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C17A82D544F7B55F53.jpg" manifest:media-type="image/jpeg"/>
  <manifest:file-entry manifest:full-path="Pictures/10000000000009B00000016EE3FD43A01D7E4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1" svg:font-family="'Trebuchet MS'"/>
    <style:font-face style:name="OpenSymbol1" svg:font-family="OpenSymbol, 'Arial Unicode MS'" style:font-pitch="variable"/>
    <style:font-face style:name="Tahoma" svg:font-family="Tahoma" style:font-pitch="variable"/>
    <style:font-face style:name="Franklin Gothic Medium Cond" svg:font-family="'Franklin Gothic Medium C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rebuchet MS2"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007cm" table:align="left" style:writing-mode="lr-tb"/>
    </style:style>
    <style:style style:name="Tabella1.A" style:family="table-column">
      <style:table-column-properties style:column-width="11.008cm"/>
    </style:style>
    <style:style style:name="Tabella1.B" style:family="table-column">
      <style:table-column-properties style:column-width="2.499cm"/>
    </style:style>
    <style:style style:name="Tabella1.1" style:family="table-row">
      <style:table-row-properties style:row-height="0.801cm" fo:keep-together="auto"/>
    </style:style>
    <style:style style:name="Tabella1.A1" style:family="table-cell">
      <style:table-cell-properties style:vertical-align="middle" fo:padding="0cm" fo:border="none" style:writing-mode="lr-tb"/>
    </style:style>
    <style:style style:name="Tabella2" style:family="table">
      <style:table-properties style:width="16.007cm" table:align="left" style:writing-mode="lr-tb"/>
    </style:style>
    <style:style style:name="Tabella2.A" style:family="table-column">
      <style:table-column-properties style:column-width="11.008cm"/>
    </style:style>
    <style:style style:name="Tabella2.B" style:family="table-column">
      <style:table-column-properties style:column-width="2.499cm"/>
    </style:style>
    <style:style style:name="Tabella2.1" style:family="table-row">
      <style:table-row-properties style:row-height="0.801cm" fo:keep-together="auto"/>
    </style:style>
    <style:style style:name="Tabella2.A1" style:family="table-cell">
      <style:table-cell-properties style:vertical-align="middle" fo:padding="0cm" fo:border="none" style:writing-mode="lr-tb"/>
    </style:style>
    <style:style style:name="Tabella3" style:family="table">
      <style:table-properties style:width="16.007cm" table:align="left" style:writing-mode="lr-tb"/>
    </style:style>
    <style:style style:name="Tabella3.A" style:family="table-column">
      <style:table-column-properties style:column-width="0.9cm"/>
    </style:style>
    <style:style style:name="Tabella3.B" style:family="table-column">
      <style:table-column-properties style:column-width="15.108cm"/>
    </style:style>
    <style:style style:name="Tabella3.1" style:family="table-row">
      <style:table-row-properties style:row-height="0.801cm" fo:keep-together="auto"/>
    </style:style>
    <style:style style:name="Tabella3.A1" style:family="table-cell">
      <style:table-cell-properties style:vertical-align="middle" fo:padding="0cm" fo:border="none" style:writing-mode="lr-tb"/>
    </style:style>
    <style:style style:name="Tabella4" style:family="table">
      <style:table-properties style:width="16.007cm" table:align="left" style:writing-mode="lr-tb"/>
    </style:style>
    <style:style style:name="Tabella4.A" style:family="table-column">
      <style:table-column-properties style:column-width="0.9cm"/>
    </style:style>
    <style:style style:name="Tabella4.B" style:family="table-column">
      <style:table-column-properties style:column-width="15.108cm"/>
    </style:style>
    <style:style style:name="Tabella4.1" style:family="table-row">
      <style:table-row-properties style:row-height="0.801cm" fo:keep-together="auto"/>
    </style:style>
    <style:style style:name="Tabella4.A1" style:family="table-cell">
      <style:table-cell-properties style:vertical-align="middle" fo:padding="0cm" fo:border="none" style:writing-mode="lr-tb"/>
    </style:style>
    <style:style style:name="Tabella5" style:family="table">
      <style:table-properties style:width="15.997cm" table:align="left" style:writing-mode="lr-tb"/>
    </style:style>
    <style:style style:name="Tabella5.A" style:family="table-column">
      <style:table-column-properties style:column-width="7.997cm"/>
    </style:style>
    <style:style style:name="Tabella5.B" style:family="table-column">
      <style:table-column-properties style:column-width="7.999cm"/>
    </style:style>
    <style:style style:name="Tabella5.1" style:family="table-row">
      <style:table-row-properties fo:keep-together="auto"/>
    </style:style>
    <style:style style:name="Tabella5.A1" style:family="table-cell">
      <style:table-cell-properties style:vertical-align="top" fo:background-color="#ffffff" fo:padding="0cm" fo:border="none" style:writing-mode="lr-tb">
        <style:background-image/>
      </style:table-cell-properties>
    </style:style>
    <style:style style:name="Tabella5.2" style:family="table-row">
      <style:table-row-properties style:row-height="0.7cm" fo:keep-together="auto"/>
    </style:style>
    <style:style style:name="Tabella5.A2" style:family="table-cell">
      <style:table-cell-properties style:vertical-align="bottom" fo:background-color="#ffffff" fo:padding="0cm" fo:border="none" style:writing-mode="lr-tb">
        <style:background-image/>
      </style:table-cell-properties>
    </style:style>
    <style:style style:name="P1" style:family="paragraph" style:parent-style-name="Header">
      <style:paragraph-properties fo:text-align="start" style:justify-single-word="false"/>
    </style:style>
    <style:style style:name="P2" style:family="paragraph" style:parent-style-name="Standard_20__28_user_29_">
      <style:paragraph-properties fo:line-height="0.499cm" fo:orphans="0" fo:widows="0"/>
    </style:style>
    <style:style style:name="P3" style:family="paragraph" style:parent-style-name="Standard_20__28_user_29_">
      <style:paragraph-properties fo:line-height="0.499cm" fo:orphans="0" fo:widows="0" style:writing-mode="lr-tb"/>
    </style:style>
    <style:style style:name="P4" style:family="paragraph" style:parent-style-name="Standard_20__28_user_29_">
      <style:paragraph-properties fo:line-height="0.499cm" fo:orphans="0" fo:widows="0" style:writing-mode="lr-tb"/>
      <style:text-properties fo:color="#000000" style:font-name="Trebuchet MS" fo:font-size="11pt" fo:letter-spacing="-0.007cm" style:font-size-asian="11pt" style:font-name-complex="Trebuchet MS" style:font-size-complex="11pt" style:text-scale="95%"/>
    </style:style>
    <style:style style:name="P5" style:family="paragraph" style:parent-style-name="Standard">
      <style:paragraph-properties fo:line-height="0.499cm" fo:text-align="center" style:justify-single-word="false" fo:orphans="0" fo:widows="0" style:writing-mode="lr-tb"/>
    </style:style>
    <style:style style:name="P6" style:family="paragraph" style:parent-style-name="Standard">
      <style:paragraph-properties fo:line-height="0.499cm" fo:orphans="0" fo:widows="0" style:writing-mode="lr-tb"/>
    </style:style>
    <style:style style:name="P7" style:family="paragraph" style:parent-style-name="Standard">
      <style:paragraph-properties fo:line-height="0.499cm" fo:orphans="0" fo:widows="0"/>
    </style:style>
    <style:style style:name="P8" style:family="paragraph" style:parent-style-name="Standard">
      <style:paragraph-properties fo:line-height="115%" fo:text-align="center" style:justify-single-word="false" fo:orphans="0" fo:widows="0"/>
    </style:style>
    <style:style style:name="P9" style:family="paragraph" style:parent-style-name="Standard">
      <style:paragraph-properties fo:line-height="115%" fo:orphans="0" fo:widows="0"/>
    </style:style>
    <style:style style:name="P10" style:family="paragraph" style:parent-style-name="Standard">
      <style:paragraph-properties fo:line-height="115%" fo:orphans="0" fo:widows="0" style:snap-to-layout-grid="false"/>
    </style:style>
    <style:style style:name="P11" style:family="paragraph" style:parent-style-name="Standard">
      <style:paragraph-properties fo:line-height="115%" fo:orphans="0" fo:widows="0"/>
      <style:text-properties fo:color="#00000a" style:font-name="Trebuchet MS" fo:font-size="11pt" fo:letter-spacing="-0.007cm" style:font-size-asian="11pt" style:font-name-complex="Trebuchet MS" style:font-size-complex="11pt"/>
    </style:style>
    <style:style style:name="P12" style:family="paragraph" style:parent-style-name="Standard">
      <style:paragraph-properties fo:margin-left="0cm" fo:margin-right="0cm" fo:line-height="0.499cm" fo:text-align="justify" style:justify-single-word="false" fo:orphans="0" fo:widows="0" fo:text-indent="0cm" style:auto-text-indent="false"/>
    </style:style>
    <style:style style:name="P13" style:family="paragraph" style:parent-style-name="Standard">
      <style:paragraph-properties fo:margin-left="0cm" fo:margin-right="0cm" fo:line-height="0.499cm" fo:text-align="center" style:justify-single-word="false" fo:orphans="0" fo:widows="0" fo:text-indent="0cm" style:auto-text-indent="false"/>
    </style:style>
    <style:style style:name="P14" style:family="paragraph" style:parent-style-name="Standard">
      <style:paragraph-properties fo:margin-left="0cm" fo:margin-right="0cm" fo:line-height="0.499cm" fo:orphans="0" fo:widows="0" fo:text-indent="0cm" style:auto-text-indent="false"/>
    </style:style>
    <style:style style:name="P15" style:family="paragraph" style:parent-style-name="Standard">
      <style:paragraph-properties fo:margin-left="0cm" fo:margin-right="0cm" fo:line-height="0.499cm" fo:text-align="justify" style:justify-single-word="false" fo:orphans="0" fo:widows="0" fo:text-indent="0cm" style:auto-text-indent="false"/>
      <style:text-properties fo:font-style="normal" style:font-style-asian="normal" style:font-style-complex="normal"/>
    </style:style>
    <style:style style:name="P16" style:family="paragraph" style:parent-style-name="Standard">
      <style:paragraph-properties fo:margin-left="0cm" fo:margin-right="0cm" fo:line-height="0.499cm" fo:text-align="center" style:justify-single-word="false" fo:orphans="0" fo:widows="0" fo:text-indent="0cm" style:auto-text-indent="false"/>
      <style:text-properties fo:font-style="normal" style:font-style-asian="normal" style:font-style-complex="normal"/>
    </style:style>
    <style:style style:name="P17" style:family="paragraph" style:parent-style-name="Standard">
      <style:paragraph-properties fo:margin-left="0cm" fo:margin-right="0cm" fo:line-height="115%" fo:orphans="0" fo:widows="0" fo:text-indent="0cm" style:auto-text-indent="false"/>
    </style:style>
    <style:style style:name="P18" style:family="paragraph" style:parent-style-name="Standard">
      <style:paragraph-properties fo:margin-left="0cm" fo:margin-right="0cm" fo:line-height="0.499cm" fo:text-align="justify" style:justify-single-word="false" fo:orphans="0" fo:widows="0" fo:text-indent="0cm" style:auto-text-indent="false"/>
      <style:text-properties style:font-name="Trebuchet MS" fo:letter-spacing="-0.007cm" fo:font-style="normal" style:font-style-asian="normal" style:font-name-complex="Trebuchet MS" style:font-style-complex="normal"/>
    </style:style>
    <style:style style:name="P19" style:family="paragraph" style:parent-style-name="Standard">
      <style:paragraph-properties fo:margin-left="0cm" fo:margin-right="0cm" fo:line-height="0.499cm" fo:text-align="justify" style:justify-single-word="false" fo:orphans="0" fo:widows="0" fo:text-indent="0cm" style:auto-text-indent="false"/>
      <style:text-properties fo:letter-spacing="-0.007cm"/>
    </style:style>
    <style:style style:name="P20" style:family="paragraph" style:parent-style-name="Standard">
      <style:paragraph-properties fo:margin-left="0cm" fo:margin-right="0cm" fo:margin-top="0cm" fo:margin-bottom="0cm" loext:contextual-spacing="false" fo:line-height="0.499cm" fo:text-align="end" style:justify-single-word="false" fo:orphans="0" fo:widows="0" fo:text-indent="0cm" style:auto-text-indent="false"/>
    </style:style>
    <style:style style:name="P21" style:family="paragraph" style:parent-style-name="Standard">
      <style:paragraph-properties fo:margin-left="0cm" fo:margin-right="0cm" fo:margin-top="0cm" fo:margin-bottom="0cm" loext:contextual-spacing="false" fo:line-height="0.499cm" fo:text-align="end" style:justify-single-word="false" fo:orphans="0" fo:widows="0" fo:text-indent="0cm" style:auto-text-indent="false"/>
      <style:text-properties fo:letter-spacing="-0.007cm" fo:font-style="normal" style:font-style-asian="normal" style:font-style-complex="normal"/>
    </style:style>
    <style:style style:name="P22" style:family="paragraph" style:parent-style-name="Standard">
      <style:paragraph-properties fo:margin-left="0cm" fo:margin-right="0cm" fo:line-height="0.499cm" fo:text-align="center" style:justify-single-word="false" fo:orphans="0" fo:widows="0" fo:text-indent="0cm" style:auto-text-indent="false" style:writing-mode="lr-tb"/>
    </style:style>
    <style:style style:name="P23" style:family="paragraph" style:parent-style-name="Standard">
      <style:paragraph-properties fo:margin-left="0cm" fo:margin-right="0cm" fo:line-height="0.499cm"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24" style:family="paragraph" style:parent-style-name="Standard">
      <style:paragraph-properties fo:margin-left="0cm" fo:margin-right="0cm" fo:line-height="0.499cm" fo:text-align="justify" style:justify-single-word="false" fo:orphans="0" fo:widows="0" fo:text-indent="0cm" style:auto-text-indent="false" style:writing-mode="lr-tb"/>
    </style:style>
    <style:style style:name="P25" style:family="paragraph" style:parent-style-name="Standard">
      <style:paragraph-properties fo:margin-left="0cm" fo:margin-right="0cm" fo:line-height="0.499cm" fo:text-align="justify" style:justify-single-word="false" fo:orphans="0" fo:widows="0" fo:text-indent="0cm" style:auto-text-indent="false" style:writing-mode="lr-tb"/>
      <style:text-properties officeooo:paragraph-rsid="000be2c1"/>
    </style:style>
    <style:style style:name="P26" style:family="paragraph" style:parent-style-name="Standard">
      <style:paragraph-properties fo:margin-left="0cm" fo:margin-right="0cm" fo:line-height="0.499cm" fo:text-align="justify" style:justify-single-word="false" fo:orphans="0" fo:widows="0" fo:text-indent="0cm" style:auto-text-indent="false" style:writing-mode="lr-tb"/>
      <style:text-properties officeooo:paragraph-rsid="0013c1ab"/>
    </style:style>
    <style:style style:name="P27" style:family="paragraph" style:parent-style-name="Standard">
      <style:paragraph-properties fo:margin-left="0cm" fo:margin-right="0cm" fo:line-height="0.499cm" fo:text-align="justify" style:justify-single-word="false" fo:orphans="0" fo:widows="0" fo:text-indent="0cm" style:auto-text-indent="false" style:writing-mode="lr-tb"/>
      <style:text-properties officeooo:paragraph-rsid="001a8277"/>
    </style:style>
    <style:style style:name="P28" style:family="paragraph" style:parent-style-name="Standard">
      <style:paragraph-properties fo:margin-left="0cm" fo:margin-right="0cm" fo:line-height="0.499cm" fo:text-align="justify" style:justify-single-word="false" fo:orphans="0" fo:widows="0" fo:text-indent="0cm" style:auto-text-indent="false" style:writing-mode="lr-tb"/>
      <style:text-properties officeooo:paragraph-rsid="001c4f16"/>
    </style:style>
    <style:style style:name="P29" style:family="paragraph" style:parent-style-name="Standard">
      <style:paragraph-properties fo:margin-left="0cm" fo:margin-right="0cm" fo:line-height="0.499cm" fo:text-align="justify" style:justify-single-word="false" fo:orphans="0" fo:widows="0" fo:text-indent="0cm" style:auto-text-indent="false" style:writing-mode="lr-tb"/>
      <style:text-properties fo:font-style="normal" style:font-style-asian="normal" style:font-style-complex="normal"/>
    </style:style>
    <style:style style:name="P30" style:family="paragraph" style:parent-style-name="Standard">
      <style:paragraph-properties fo:margin-left="0cm" fo:margin-right="0cm" fo:line-height="0.499cm" fo:text-align="justify" style:justify-single-word="false" fo:orphans="0" fo:widows="0" fo:hyphenation-ladder-count="no-limit" fo:text-indent="0cm" style:auto-text-indent="false" style:punctuation-wrap="simple" style:writing-mode="lr-tb"/>
      <style:text-properties style:font-name="Trebuchet MS" fo:font-style="normal" style:letter-kerning="true" style:font-style-asian="normal" style:font-name-complex="Trebuchet MS" style:font-style-complex="normal" fo:hyphenate="true" fo:hyphenation-remain-char-count="2" fo:hyphenation-push-char-count="2"/>
    </style:style>
    <style:style style:name="P31" style:family="paragraph" style:parent-style-name="Standard">
      <style:paragraph-properties fo:margin-left="0cm" fo:margin-right="0cm" fo:line-height="0.499cm" fo:text-align="justify" style:justify-single-word="false" fo:orphans="0" fo:widows="0" fo:text-indent="0cm" style:auto-text-indent="false" style:writing-mode="lr-tb"/>
      <style:text-properties fo:letter-spacing="-0.007cm" fo:font-style="normal" fo:background-color="transparent" style:font-style-asian="normal" style:font-style-complex="normal"/>
    </style:style>
    <style:style style:name="P32" style:family="paragraph" style:parent-style-name="Standard">
      <style:paragraph-properties fo:margin-top="0cm" fo:margin-bottom="0cm" loext:contextual-spacing="false" fo:line-height="115%" fo:text-align="center" style:justify-single-word="false" fo:orphans="0" fo:widows="0"/>
    </style:style>
    <style:style style:name="P33" style:family="paragraph" style:parent-style-name="Standard">
      <style:paragraph-properties fo:margin-top="0cm" fo:margin-bottom="0cm" loext:contextual-spacing="false" fo:line-height="115%" fo:text-align="center" style:justify-single-word="false" fo:orphans="0" fo:widows="0"/>
      <style:text-properties style:font-name="Trebuchet MS" fo:font-size="11pt" style:font-size-asian="11pt" style:font-name-complex="Trebuchet MS" style:font-size-complex="11pt"/>
    </style:style>
    <style:style style:name="P34" style:family="paragraph" style:parent-style-name="Standard">
      <style:paragraph-properties fo:margin-left="0.101cm" fo:margin-right="0cm" fo:line-height="0.499cm" fo:text-align="justify" style:justify-single-word="false" fo:orphans="0" fo:widows="0" fo:hyphenation-ladder-count="no-limit" fo:text-indent="0cm" style:auto-text-indent="false" style:punctuation-wrap="simple" style:writing-mode="lr-tb"/>
      <style:text-properties fo:hyphenate="true" fo:hyphenation-remain-char-count="2" fo:hyphenation-push-char-count="2"/>
    </style:style>
    <style:style style:name="P35" style:family="paragraph" style:parent-style-name="Standard">
      <style:paragraph-properties fo:margin-left="0.199cm" fo:margin-right="0cm" fo:line-height="0.499cm" fo:text-align="justify" style:justify-single-word="false" fo:orphans="0" fo:widows="0" fo:hyphenation-ladder-count="no-limit" fo:text-indent="0cm" style:auto-text-indent="false" style:punctuation-wrap="simple" style:writing-mode="lr-tb"/>
      <style:text-properties fo:hyphenate="true" fo:hyphenation-remain-char-count="2" fo:hyphenation-push-char-count="2"/>
    </style:style>
    <style:style style:name="P36" style:family="paragraph" style:parent-style-name="Standard" style:master-page-name="Standard">
      <style:paragraph-properties fo:margin-left="0cm" fo:margin-right="0cm" fo:line-height="0.499cm" fo:text-align="start" style:justify-single-word="false" fo:orphans="0" fo:widows="0" fo:text-indent="0cm" style:auto-text-indent="false" style:page-number="auto"/>
    </style:style>
    <style:style style:name="P37" style:family="paragraph">
      <style:paragraph-properties fo:text-align="start"/>
      <style:text-properties fo:color="#000000" style:text-line-through-style="none" style:text-line-through-type="none" style:font-name="Trebuchet MS1" fo:font-size="12pt" fo:font-style="normal" style:text-underline-style="none" fo:font-weight="normal"/>
    </style:style>
    <style:style style:name="P38" style:family="paragraph">
      <style:paragraph-properties fo:text-align="center"/>
      <style:text-properties fo:color="#000000" style:text-line-through-style="none" style:text-line-through-type="none" style:font-name="Trebuchet MS1" fo:font-size="12pt" fo:font-style="normal" style:text-underline-style="none" fo:font-weight="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bold" style:font-style-asian="normal" style:font-weight-asian="bold" style:font-name-complex="Trebuchet MS2" style:font-style-complex="normal"/>
    </style:style>
    <style:style style:name="T4" style:family="text">
      <style:text-properties fo:font-style="normal" style:letter-kerning="true" style:font-style-asian="normal" style:font-name-complex="Trebuchet MS" style:font-style-complex="normal"/>
    </style:style>
    <style:style style:name="T5" style:family="text">
      <style:text-properties fo:font-style="normal" officeooo:rsid="0013c1ab" style:letter-kerning="true" fo:background-color="transparent" loext:char-shading-value="0" style:font-style-asian="normal" style:font-name-complex="Trebuchet MS" style:font-style-complex="normal"/>
    </style:style>
    <style:style style:name="T6" style:family="text">
      <style:text-properties fo:font-style="normal" officeooo:rsid="001a8277" style:letter-kerning="true" fo:background-color="transparent" loext:char-shading-value="0" style:font-style-asian="normal" style:font-name-complex="Trebuchet MS" style:font-style-complex="normal"/>
    </style:style>
    <style:style style:name="T7" style:family="text">
      <style:text-properties style:font-name="Trebuchet MS" fo:font-style="normal" fo:font-weight="bold" style:font-style-asian="normal" style:font-weight-asian="bold" style:font-name-complex="Trebuchet MS" style:font-style-complex="normal" style:font-weight-complex="bold"/>
    </style:style>
    <style:style style:name="T8" style:family="text">
      <style:text-properties style:font-name="Trebuchet MS" fo:font-style="normal" fo:font-weight="bold" officeooo:rsid="000be2c1" style:font-style-asian="normal" style:font-weight-asian="bold" style:font-name-complex="Trebuchet MS" style:font-style-complex="normal" style:font-weight-complex="bold"/>
    </style:style>
    <style:style style:name="T9" style:family="text">
      <style:text-properties style:font-name="Trebuchet MS" fo:font-style="normal" style:font-style-asian="normal" style:font-name-complex="Trebuchet MS" style:font-style-complex="normal"/>
    </style:style>
    <style:style style:name="T10" style:family="text">
      <style:text-properties style:font-name="Trebuchet MS" fo:font-style="normal" officeooo:rsid="000be2c1" style:font-style-asian="normal" style:font-name-complex="Trebuchet MS" style:font-style-complex="normal"/>
    </style:style>
    <style:style style:name="T11" style:family="text">
      <style:text-properties style:font-name="Trebuchet MS" fo:font-style="normal" fo:font-weight="normal" style:font-style-asian="normal" style:font-weight-asian="normal" style:font-name-complex="Trebuchet MS" style:font-style-complex="normal" style:font-weight-complex="normal"/>
    </style:style>
    <style:style style:name="T12" style:family="text">
      <style:text-properties style:font-name="Trebuchet MS" fo:font-style="normal" fo:font-weight="normal" officeooo:rsid="000be2c1" style:font-style-asian="normal" style:font-weight-asian="normal" style:font-name-complex="Trebuchet MS" style:font-style-complex="normal" style:font-weight-complex="normal"/>
    </style:style>
    <style:style style:name="T13" style:family="text">
      <style:text-properties style:font-name="Trebuchet MS" fo:font-style="normal" style:text-underline-style="solid" style:text-underline-width="auto" style:text-underline-color="font-color" style:font-style-asian="normal" style:font-name-complex="Trebuchet MS" style:font-style-complex="normal"/>
    </style:style>
    <style:style style:name="T14" style:family="text">
      <style:text-properties style:font-name="Trebuchet MS" fo:font-style="normal" fo:background-color="transparent" loext:char-shading-value="0" style:font-style-asian="normal" style:font-name-complex="Trebuchet MS" style:font-style-complex="normal"/>
    </style:style>
    <style:style style:name="T15" style:family="text">
      <style:text-properties style:font-name="Trebuchet MS" fo:font-style="normal" officeooo:rsid="0008b63c" fo:background-color="transparent" loext:char-shading-value="0" style:font-style-asian="normal" style:font-name-complex="Trebuchet MS" style:font-style-complex="normal"/>
    </style:style>
    <style:style style:name="T16" style:family="text">
      <style:text-properties style:font-name="Trebuchet MS" fo:font-style="normal" officeooo:rsid="000a26ed" fo:background-color="transparent" loext:char-shading-value="0" style:font-style-asian="normal" style:font-name-complex="Trebuchet MS" style:font-style-complex="normal"/>
    </style:style>
    <style:style style:name="T17" style:family="text">
      <style:text-properties style:font-name="Trebuchet MS" fo:font-style="normal" officeooo:rsid="001c4f16" fo:background-color="transparent" loext:char-shading-value="0" style:font-style-asian="normal" style:font-name-complex="Trebuchet MS" style:font-style-complex="normal"/>
    </style:style>
    <style:style style:name="T18" style:family="text">
      <style:text-properties style:font-name="Trebuchet MS" fo:letter-spacing="-0.007cm" fo:font-style="normal" style:font-style-asian="normal" style:font-name-complex="Trebuchet MS" style:font-style-complex="normal"/>
    </style:style>
    <style:style style:name="T19" style:family="text">
      <style:text-properties style:font-name="Trebuchet MS" fo:letter-spacing="-0.007cm" fo:font-style="normal" style:letter-kerning="true" style:font-style-asian="normal" style:font-name-complex="Trebuchet MS" style:font-style-complex="normal"/>
    </style:style>
    <style:style style:name="T20" style:family="text">
      <style:text-properties style:font-name="Trebuchet MS" fo:font-size="11pt" fo:letter-spacing="-0.007cm" fo:font-style="italic" style:font-size-asian="11pt" style:font-style-asian="italic" style:font-name-complex="Trebuchet MS" style:font-size-complex="11pt" style:font-style-complex="italic"/>
    </style:style>
    <style:style style:name="T21" style:family="text">
      <style:text-properties style:font-name="Trebuchet MS" fo:font-size="11pt" fo:letter-spacing="-0.007cm" fo:font-style="italic" officeooo:rsid="0013c1ab" style:letter-kerning="true" fo:background-color="transparent" loext:char-shading-value="0" style:font-size-asian="11pt" style:font-style-asian="italic" style:font-name-complex="Trebuchet MS" style:font-size-complex="11pt" style:font-style-complex="italic"/>
    </style:style>
    <style:style style:name="T22" style:family="text">
      <style:text-properties style:font-name="Trebuchet MS" fo:font-size="11pt" fo:letter-spacing="-0.007cm" style:font-size-asian="11pt" style:font-name-complex="Trebuchet MS" style:font-size-complex="11pt"/>
    </style:style>
    <style:style style:name="T23" style:family="text">
      <style:text-properties style:font-name="Trebuchet MS" fo:font-size="11pt" fo:letter-spacing="-0.007cm" fo:font-style="normal" style:font-size-asian="11pt" style:font-style-asian="normal" style:font-name-complex="Trebuchet MS" style:font-size-complex="11pt" style:font-style-complex="normal"/>
    </style:style>
    <style:style style:name="T24" style:family="text">
      <style:text-properties style:font-name="Trebuchet MS" fo:font-size="11pt" style:font-size-asian="11pt" style:font-name-complex="Trebuchet MS" style:font-size-complex="11pt"/>
    </style:style>
    <style:style style:name="T25" style:family="text">
      <style:text-properties style:font-name="Trebuchet MS" fo:font-size="11pt" fo:font-weight="bold" style:font-size-asian="11pt" style:font-weight-asian="bold" style:font-name-complex="Trebuchet MS" style:font-size-complex="11pt" style:font-weight-complex="bold"/>
    </style:style>
    <style:style style:name="T26" style:family="text">
      <style:text-properties fo:letter-spacing="-0.007cm" fo:font-style="normal" style:font-style-asian="normal" style:font-style-complex="normal"/>
    </style:style>
    <style:style style:name="T27" style:family="text">
      <style:text-properties fo:color="#000000" style:font-name="Trebuchet MS" fo:font-size="11pt" fo:letter-spacing="-0.007cm" style:font-size-asian="11pt" style:font-name-complex="Trebuchet MS" style:font-size-complex="11pt" style:text-scale="95%"/>
    </style:style>
    <style:style style:name="T28" style:family="text">
      <style:text-properties fo:color="#000000" style:font-name="Trebuchet MS" fo:font-size="11pt" fo:font-style="italic" fo:font-weight="normal" style:font-size-asian="11pt" style:font-style-asian="italic" style:font-weight-asian="normal" style:font-name-complex="Trebuchet MS" style:font-size-complex="11pt" style:font-style-complex="italic" style:font-weight-complex="normal" style:text-scale="95%"/>
    </style:style>
    <style:style style:name="T29" style:family="text">
      <style:text-properties fo:color="#00000a" style:font-name="Trebuchet MS" fo:font-size="11pt" style:font-size-asian="11pt" style:font-name-complex="Trebuchet MS" style:font-size-complex="11pt"/>
    </style:style>
    <style:style style:name="T30" style:family="text">
      <style:text-properties fo:color="#00000a" style:font-name="Trebuchet MS" fo:font-size="11pt" fo:letter-spacing="-0.007cm" style:font-size-asian="11pt" style:font-name-complex="Trebuchet MS" style:font-size-complex="11pt"/>
    </style:style>
    <style:style style:name="T31" style:family="text">
      <style:text-properties fo:color="#00000a" style:text-line-through-style="none" style:text-line-through-type="none" style:font-name="Trebuchet MS" fo:font-size="11pt" fo:letter-spacing="-0.007cm" fo:font-style="normal" style:font-size-asian="11pt" style:font-style-asian="normal" style:font-name-complex="Trebuchet MS" style:font-size-complex="11pt" style:font-style-complex="normal"/>
    </style:style>
    <style:style style:name="T32" style:family="text">
      <style:text-properties style:text-line-through-style="none" style:text-line-through-type="none" style:font-name="Trebuchet MS" fo:font-size="11pt" fo:letter-spacing="-0.007cm" fo:font-style="normal" style:font-size-asian="11pt" style:font-style-asian="normal" style:font-name-complex="Trebuchet MS" style:font-size-complex="11pt" style:font-style-complex="normal"/>
    </style:style>
    <style:style style:name="T33" style:family="text">
      <style:text-properties fo:letter-spacing="-0.009cm" fo:font-style="normal" style:font-style-asian="normal" style:font-style-complex="normal"/>
    </style:style>
    <style:style style:name="T34" style:family="text">
      <style:text-properties fo:letter-spacing="-0.011cm" fo:font-style="normal" style:font-style-asian="normal" style:font-style-complex="normal"/>
    </style:style>
    <style:style style:name="T35" style:family="text">
      <style:text-properties fo:letter-spacing="-0.005cm" fo:font-style="normal" style:font-style-asian="normal" style:font-style-complex="normal"/>
    </style:style>
    <style:style style:name="T36" style:family="text">
      <style:text-properties fo:color="#000080" fo:language="zxx" fo:country="none" fo:font-style="normal" style:text-underline-style="solid" style:text-underline-width="auto" style:text-underline-color="font-color" style:letter-kerning="true" style:font-style-asian="normal" style:font-name-complex="Trebuchet MS" style:font-style-complex="normal"/>
    </style:style>
    <style:style style:name="T37" style:family="text">
      <style:text-properties style:font-name-complex="Trebuchet MS"/>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028cm, -0.026cm, -0.028cm, -0.026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 form:id="control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 form:id="control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 form:id="control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 form:id="control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 form:id="control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 form:id="control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9" form:id="control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esto_5f_def"><text:span text:style-name="T7">MODULO PRENOTAZIONE SALE / SPAZI DEL SETTORE MUSEI CIVICI </text:span></text:span><text:span text:style-name="testo_5f_def"><text:span text:style-name="T8">BOLOGNA</text:span></text:span></text:p>
      <text:p text:style-name="P15"/>
      <text:p text:style-name="P20"><text:span text:style-name="testo_5f_def"><text:span text:style-name="T18">Al Direttore/Direttrice del Museo </text:span></text:span><text:span text:style-name="testo_5f_def"><text:span text:style-name="T20">...........................................</text:span></text:span></text:p>
      <text:p text:style-name="P21"/>
      <text:p text:style-name="P2"><text:span text:style-name="testo_5f_def"><text:span text:style-name="T22">Il/la sottoscritto/a </text:span></text:span><text:span text:style-name="testo_5f_def"><text:span text:style-name="T20">....................................................</text:span></text:span><text:span text:style-name="testo_5f_def"><text:span text:style-name="T22"> CF </text:span></text:span><text:span text:style-name="testo_5f_def"><text:span text:style-name="T20">........................................…..</text:span></text:span></text:p>
      <text:p text:style-name="P7"><text:span text:style-name="testo_5f_def"><text:span text:style-name="T24">in qualità di </text:span></text:span><text:span text:style-name="testo_5f_def"><text:span text:style-name="T20">......................................... </text:span></text:span><text:span text:style-name="testo_5f_def"><text:span text:style-name="T24">della ditta/ente </text:span></text:span><text:span text:style-name="testo_5f_def"><text:span text:style-name="T20">.............................................</text:span></text:span></text:p>
      <text:p text:style-name="P33"/>
      <text:p text:style-name="P32"><text:span text:style-name="testo_5f_def"><text:span text:style-name="T25">DICHIARA</text:span></text:span></text:p>
      <text:p text:style-name="P5"><text:span text:style-name="testo_5f_def"><text:span text:style-name="T24">sotto la propria responsabilità ed ai sensi del DPR 445/2000</text:span></text:span></text:p>
      <text:p text:style-name="P4"/>
      <text:p text:style-name="P3"><text:span text:style-name="testo_5f_def"><text:span text:style-name="T27">che i dati DATI FISCALI del richiedente, validi anche per L’EMISSIONE DI FATTURA previa accettazione del preventivo, sono:</text:span></text:span></text:p>
      <text:p text:style-name="P6"><text:span text:style-name="testo_5f_def"><text:span text:style-name="T29">Nome e Cognome/Denominazione sociale...................................................................</text:span></text:span></text:p>
      <text:p text:style-name="P6"><text:span text:style-name="testo_5f_def"><text:span text:style-name="T29">indirizzo/sede legale </text:span></text:span><text:span text:style-name="testo_5f_def"><text:span text:style-name="T30">................................................................................................<text:line-break/>CAP ........... Comune ............................................................................. Provincia ......</text:span></text:span></text:p>
      <text:p text:style-name="P6"><text:span text:style-name="testo_5f_def"><text:span text:style-name="T29">Codice Fiscale (sempre obbligatorio) </text:span></text:span><text:span text:style-name="testo_5f_def"><text:span text:style-name="T30">............................................................................</text:span></text:span></text:p>
      <text:p text:style-name="P6"><text:span text:style-name="testo_5f_def"><text:span text:style-name="T29">Partita IVA (se presente) </text:span></text:span><text:span text:style-name="testo_5f_def"><text:span text:style-name="T30">............................................................................................</text:span></text:span><text:span text:style-name="testo_5f_def"><text:span text:style-name="T29"><text:line-break/>email </text:span></text:span><text:span text:style-name="testo_5f_def"><text:span text:style-name="T30">....................................................................................................................</text:span></text:span></text:p>
      <text:p text:style-name="P11"><draw:control text:anchor-type="char" draw:z-index="6" draw:style-name="gr1" draw:text-style-name="P37" svg:width="0.701cm" svg:height="0.701cm" svg:x="11.201cm" svg:y="0.554cm" draw:control="control1"/><draw:control text:anchor-type="char" draw:z-index="7" draw:style-name="gr1" draw:text-style-name="P38" svg:width="0.701cm" svg:height="0.701cm" svg:x="13.7cm" svg:y="0.55cm" draw:control="control2"/><draw:control text:anchor-type="char" draw:z-index="8" draw:style-name="gr1" draw:text-style-name="P37" svg:width="0.701cm" svg:height="0.701cm" svg:x="11.201cm" svg:y="1.408cm" draw:control="control3"/><draw:control text:anchor-type="char" draw:z-index="9" draw:style-name="gr1" draw:text-style-name="P37" svg:width="0.701cm" svg:height="0.701cm" svg:x="13.7cm" svg:y="1.409cm" draw:control="control4"/></text:p>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9"><text:span text:style-name="testo_5f_def"><text:span text:style-name="T30">Assoggettati allo Split Payment?</text:span></text:span></text:p>
          </table:table-cell>
          <table:table-cell table:style-name="Tabella1.A1" office:value-type="string">
            <text:p text:style-name="P8"><text:span text:style-name="testo_5f_def"><text:span text:style-name="T30">sì</text:span></text:span></text:p>
          </table:table-cell>
          <table:table-cell table:style-name="Tabella1.A1" office:value-type="string">
            <text:p text:style-name="P8"><text:span text:style-name="testo_5f_def"><text:span text:style-name="T30">no</text:span></text:span></text:p>
          </table:table-cell>
        </table:table-row>
        <table:table-row table:style-name="Tabella1.1">
          <table:table-cell table:style-name="Tabella1.A1" office:value-type="string">
            <text:p text:style-name="P9"><text:span text:style-name="testo_5f_def"><text:span text:style-name="T30">Soggetti alla fattura elettronica E-fattura (soggetti privati)?</text:span></text:span></text:p>
          </table:table-cell>
          <table:table-cell table:style-name="Tabella1.A1" office:value-type="string">
            <text:p text:style-name="P8"><text:span text:style-name="testo_5f_def"><text:span text:style-name="T30">sì</text:span></text:span></text:p>
          </table:table-cell>
          <table:table-cell table:style-name="Tabella1.A1" office:value-type="string">
            <text:p text:style-name="P8"><text:span text:style-name="testo_5f_def"><text:span text:style-name="T30">no</text:span></text:span></text:p>
          </table:table-cell>
        </table:table-row>
      </table:table>
      <text:p text:style-name="P9"/>
      <text:p text:style-name="P9"><text:span text:style-name="testo_5f_def"><text:span text:style-name="T30">Se alla domanda precedente avete risposto “sì” inserire il </text:span></text:span></text:p>
      <text:p text:style-name="P9"><text:span text:style-name="testo_5f_def"><text:span text:style-name="T30">codice 7 cifre/Pec .....................................................................................................</text:span></text:span></text:p>
      <text:p text:style-name="P11"><draw:control text:anchor-type="char" draw:z-index="10" draw:style-name="gr1" draw:text-style-name="P37" svg:width="0.701cm" svg:height="0.701cm" svg:x="11.201cm" svg:y="0.564cm" draw:control="control5"/><draw:control text:anchor-type="char" draw:z-index="11" draw:style-name="gr1" draw:text-style-name="P37" svg:width="0.701cm" svg:height="0.701cm" svg:x="13.7cm" svg:y="0.617cm" draw:control="control6"/></text:p>
      <table:table table:name="Tabella2" table:style-name="Tabella2">
        <table:table-column table:style-name="Tabella2.A"/>
        <table:table-column table:style-name="Tabella2.B" table:number-columns-repeated="2"/>
        <table:table-row table:style-name="Tabella2.1">
          <table:table-cell table:style-name="Tabella2.A1" office:value-type="string">
            <text:p text:style-name="P9"><text:span text:style-name="testo_5f_def"><text:span text:style-name="T30">Soggetti alla fattura elettronica PA (pubbliche amministrazioni)?</text:span></text:span></text:p>
          </table:table-cell>
          <table:table-cell table:style-name="Tabella2.A1" office:value-type="string">
            <text:p text:style-name="P8"><text:span text:style-name="testo_5f_def"><text:span text:style-name="T30">sì</text:span></text:span></text:p>
          </table:table-cell>
          <table:table-cell table:style-name="Tabella2.A1" office:value-type="string">
            <text:p text:style-name="P8"><text:span text:style-name="testo_5f_def"><text:span text:style-name="T30">no</text:span></text:span></text:p>
          </table:table-cell>
        </table:table-row>
      </table:table>
      <text:p text:style-name="P9"/>
      <text:p text:style-name="P9"><text:span text:style-name="testo_5f_def"><text:span text:style-name="T30">Se alla domanda precedente avete risposto “sì” inserire il</text:span></text:span></text:p>
      <text:p text:style-name="P9"><text:span text:style-name="testo_5f_def"><text:span text:style-name="T30">codice IPA <text:s/>..............................................................................................................</text:span></text:span></text:p>
      <text:p text:style-name="P11"/>
      <text:p text:style-name="P9"><text:span text:style-name="testo_5f_def"><text:span text:style-name="T30">Note da inserire in fattura ...........................................................................................</text:span></text:span></text:p>
      <text:p text:style-name="P17"><text:span text:style-name="testo_5f_def"><text:span text:style-name="T31">N.B. eventuali richieste di inserire vostri riferimenti (es.: nome progetti, finanziam</text:span></text:span><text:span text:style-name="testo_5f_def"><text:span text:style-name="T32">enti da enti pubblici, etc) pervenute dopo la fatturazione non potranno essere accolte.</text:span></text:span></text:p>
      <text:p text:style-name="P22"/>
      <text:p text:style-name="P22"><text:span text:style-name="testo_5f_def"><text:span text:style-name="T2">CHIEDE</text:span></text:span></text:p>
      <text:p text:style-name="P23"><text:span text:style-name="testo_5f_def"><text:span text:style-name="T1">di utilizzare la sala/spazio </text:span></text:span><text:span text:style-name="testo_5f_def"><text:span text:style-name="T26">.........................................................................................</text:span></text:span></text:p>
      <text:p text:style-name="P23"><text:span text:style-name="testo_5f_def"><text:span text:style-name="T1">presso il Museo </text:span></text:span><text:span text:style-name="testo_5f_def"><text:span text:style-name="T26">......................................</text:span></text:span><text:span text:style-name="testo_5f_def"><text:span text:style-name="T1"> Via </text:span></text:span><text:span text:style-name="testo_5f_def"><text:span text:style-name="T26">............................................................</text:span></text:span></text:p>
      <text:p text:style-name="P23"><text:span text:style-name="testo_5f_def"><text:span text:style-name="T33">per il/i giorno/i</text:span></text:span><text:span text:style-name="testo_5f_def"><text:span text:style-name="T1"><text:tab/> </text:span></text:span><text:span text:style-name="testo_5f_def"><text:span text:style-name="T26">......................................</text:span></text:span><text:span text:style-name="testo_5f_def"><text:span text:style-name="T1"> </text:span></text:span><text:span text:style-name="testo_5f_def"><text:span text:style-name="T34">dalle ore </text:span></text:span><text:span text:style-name="testo_5f_def"><text:span text:style-name="T26">.................. </text:span></text:span><text:span text:style-name="testo_5f_def"><text:span text:style-name="T35">alle ore </text:span></text:span><text:span text:style-name="testo_5f_def"><text:span text:style-name="T26">........................</text:span></text:span></text:p>
      <text:p text:style-name="P23"><draw:control text:anchor-type="char" draw:z-index="12" draw:style-name="gr1" draw:text-style-name="P37" svg:width="0.701cm" svg:height="0.701cm" svg:x="0.25cm" svg:y="0.55cm" draw:control="control7"/><text:soft-page-break/><text:span text:style-name="testo_5f_def"><text:span text:style-name="T33">per il seguente motivo <text:s/></text:span></text:span><text:span text:style-name="testo_5f_def"><text:span text:style-name="T26">...............................................................................................</text:span></text:span></text:p>
      <table:table table:name="Tabella3" table:style-name="Tabella3">
        <table:table-column table:style-name="Tabella3.A"/>
        <table:table-column table:style-name="Tabella3.B"/>
        <table:table-row table:style-name="Tabella3.1">
          <table:table-cell table:style-name="Tabella3.A1" office:value-type="string">
            <text:p text:style-name="P10"/>
          </table:table-cell>
          <table:table-cell table:style-name="Tabella3.A1" office:value-type="string">
            <text:p text:style-name="P34"><text:span text:style-name="testo_5f_def"><text:span text:style-name="T18">eventuale richiesta, ove disponibili, di impianti audio-video</text:span></text:span></text:p>
          </table:table-cell>
        </table:table-row>
      </table:table>
      <text:p text:style-name="P13"/>
      <text:p text:style-name="P13"/>
      <text:p text:style-name="P13"><text:span text:style-name="testo_5f_def"><text:span text:style-name="T7">DICHIARA</text:span></text:span></text:p>
      <text:p text:style-name="P16"/>
      <text:p text:style-name="P12"><text:span text:style-name="testo_5f_def"><text:span text:style-name="T9">di essere a conoscenza del piano tariffario </text:span></text:span><text:span text:style-name="testo_5f_def"><text:span text:style-name="T10">del Settore Musei Civici Bologna</text:span></text:span></text:p>
      <text:p text:style-name="P15"/>
      <text:p text:style-name="P12"><text:span text:style-name="testo_5f_def"><text:span text:style-name="T4">di essere a conoscenza di quanto contenuto nel documento “Regole operative”</text:span></text:span></text:p>
      <text:p text:style-name="P15"/>
      <text:p text:style-name="P13"><text:span text:style-name="testo_5f_def"><text:span text:style-name="T3">PRENDE ATTO</text:span></text:span></text:p>
      <text:p text:style-name="P16"/>
      <text:p text:style-name="P12"><text:span text:style-name="testo_5f_def"><text:span text:style-name="T4">che nulla è dovuto da parte del Settore Musei Civici Bologna del Comune di Bologna, salvo il rimborso di eventuali somme già anticipate, in caso di cancellazione dell’evento o per cause di forza maggiore</text:span></text:span></text:p>
      <text:p text:style-name="P15"/>
      <text:p text:style-name="P13"><text:span text:style-name="testo_5f_def"><text:span text:style-name="T7">SI IMPEGNA</text:span></text:span><text:span text:style-name="testo_5f_def"><text:span text:style-name="T11"> a corrispondere</text:span></text:span></text:p>
      <text:p text:style-name="P29"/>
      <text:p text:style-name="P25"><text:span text:style-name="testo_5f_def"><text:span text:style-name="T12">un</text:span></text:span><text:span text:style-name="testo_5f_def"><text:span text:style-name="T8"> TOTALE IVA inclusa di euro .........................… </text:span></text:span><text:span text:style-name="testo_5f_def"><text:span text:style-name="T12">(euro ............................ + IVA) per l'utilizzo della sala/spazio</text:span></text:span></text:p>
      <text:p text:style-name="P24"><text:span text:style-name="testo_5f_def"><text:span text:style-name="T9">da versare entro il </text:span></text:span><text:span text:style-name="testo_5f_def"><text:span text:style-name="T18">..............................................</text:span></text:span><text:span text:style-name="testo_5f_def"><text:span text:style-name="T9"> tramite le seguenti modalità:</text:span></text:span></text:p>
      <text:p text:style-name="P24"><text:span text:style-name="testo_5f_def"><text:span text:style-name="T9">bonifico bancario </text:span></text:span><text:span text:style-name="testo_5f_def"><text:span text:style-name="T13">con commissioni bancarie a carico del richiedente</text:span></text:span><text:span text:style-name="testo_5f_def"><text:span text:style-name="T9"> sul conto corrente intestato a </text:span></text:span><text:span text:style-name="testo_5f_def"><text:span text:style-name="T11">Comune di Bologna - IBAN IT 88 R 02008 02435 000020067156 - </text:span></text:span><text:span text:style-name="testo_5f_def"><text:span text:style-name="T9">cod. bic/swift UNCRITM1BA2 (Unicredit Banca - Agenzia Bologna Rizzoli, 34 - 40141 Bologna) indicando come CAUSALE: Utilizzo spazio Museo </text:span></text:span><text:span text:style-name="testo_5f_def"><text:span text:style-name="T20">.......................................................... </text:span></text:span><text:span text:style-name="testo_5f_def"><text:span text:style-name="T23">(indicare il nome del museo).</text:span></text:span></text:p>
      <text:p text:style-name="P29"/>
      <text:p text:style-name="P24"><text:span text:style-name="testo_5f_def"><text:span text:style-name="T9">La copia della ricevuta del pagamento effettuato dovrà essere inviata a </text:span></text:span><text:a xlink:type="simple" xlink:href="mailto:clientiIBMfatture@comune.bologna.it" text:style-name="Internet_20_link" text:visited-style-name="Visited_20_Internet_20_Link"><text:span text:style-name="testo_5f_def"><text:span text:style-name="T9">clientiIBMfatture</text:span></text:span></text:a><text:a xlink:type="simple" xlink:href="mailto:clientiIBMfatture@comune.bologna.it" text:style-name="Internet_20_link" text:visited-style-name="Visited_20_Internet_20_Link"><text:span text:style-name="testo_5f_def"><text:span text:style-name="T36">@comune.bologna.it</text:span></text:span></text:a><text:span text:style-name="testo_5f_def"><text:span text:style-name="T9"> e al Museo di riferimento, e ad essa seguirà l’emissione della fattura.</text:span></text:span></text:p>
      <text:p text:style-name="P24"><text:span text:style-name="testo_5f_def"><text:span text:style-name="T9">L’importo dovrà essere versato integralmente senza alcun addebito di commissioni o spese, senza arrotondamenti in eccesso o in difetto, pena l’annullamento dell’accordo.</text:span></text:span></text:p>
      <text:p text:style-name="P24"><text:span text:style-name="testo_5f_def"><text:span text:style-name="T9">N.B. Tutti i pagamenti provenienti dalle Pubbliche Amministrazioni italiane devono avvenire a seguito di emissione di fattura elettronica sul conto di tesoreria unica Bankitalia che verrà indicato nel documento. Si prega di non effettuare nessun pagamento dal 15 al 31 dicembre per consentire la gestione delle operazioni di chiusura contabile dell'anno in corso.</text:span></text:span></text:p>
      <text:p text:style-name="P27"><text:span text:style-name="testo_5f_def"><text:span text:style-name="T5"/></text:span></text:p>
      <text:p text:style-name="P27"><text:span text:style-name="testo_5f_def"><text:span text:style-name="T6">Per la realizzazione dell’evento sarà necessaria la presenza di n. </text:span></text:span><text:span text:style-name="testo_5f_def"><text:span text:style-name="T21">..........</text:span></text:span><text:span text:style-name="testo_5f_def"><text:span text:style-name="T6"> addetti come da accordi presi di cui:</text:span></text:span></text:p>
      <text:p text:style-name="P27"><text:span text:style-name="testo_5f_def"><text:span text:style-name="T6">n. </text:span></text:span><text:span text:style-name="testo_5f_def"><text:span text:style-name="T21">..........</text:span></text:span><text:span text:style-name="testo_5f_def"><text:span text:style-name="T6"> addetti dalle ore </text:span></text:span><text:span text:style-name="testo_5f_def"><text:span text:style-name="T21">..........</text:span></text:span><text:span text:style-name="testo_5f_def"><text:span text:style-name="T6"> alle ore </text:span></text:span><text:span text:style-name="testo_5f_def"><text:span text:style-name="T21">..........</text:span></text:span><text:span text:style-name="testo_5f_def"><text:span text:style-name="T6"> per </text:span></text:span><text:span text:style-name="testo_5f_def"><text:span text:style-name="T21">..................................................</text:span></text:span></text:p>
      <text:p text:style-name="P27"><text:soft-page-break/><text:span text:style-name="testo_5f_def"><text:span text:style-name="T6">n. </text:span></text:span><text:span text:style-name="testo_5f_def"><text:span text:style-name="T21">..........</text:span></text:span><text:span text:style-name="testo_5f_def"><text:span text:style-name="T6"> addetti dalle ore </text:span></text:span><text:span text:style-name="testo_5f_def"><text:span text:style-name="T21">..........</text:span></text:span><text:span text:style-name="testo_5f_def"><text:span text:style-name="T6"> alle ore </text:span></text:span><text:span text:style-name="testo_5f_def"><text:span text:style-name="T21">..........</text:span></text:span><text:span text:style-name="testo_5f_def"><text:span text:style-name="T6"> per </text:span></text:span><text:span text:style-name="testo_5f_def"><text:span text:style-name="T21">..................................................</text:span></text:span></text:p>
      <text:p text:style-name="P26"/>
      <text:p text:style-name="P26"><text:span text:style-name="testo_5f_def"><text:span text:style-name="T14">I costi relativi al personale aggiuntivo necessario per lo svolgimento dell’evento (tecnico audio/video o guardiania dedicata, </text:span></text:span><text:span text:style-name="testo_5f_def"><text:span text:style-name="T16">come da accordi presi con il referente del museo</text:span></text:span><text:span text:style-name="testo_5f_def"><text:span text:style-name="T14">) sono da riconoscere direttamente al gestore del servizio </text:span></text:span><text:span text:style-name="testo_5f_def"><text:span text:style-name="T16">Working Soc. Coop a.r.l. </text:span></text:span><text:span text:style-name="testo_5f_def"><text:span text:style-name="T14">tramite pagamento </text:span></text:span><text:span text:style-name="testo_5f_def"><text:span text:style-name="T16">anticipato </text:span></text:span><text:span text:style-name="testo_5f_def"><text:span text:style-name="T14">con bonifico bancario a </text:span></text:span><text:span text:style-name="testo_5f_def"><text:span text:style-name="T15">cui seguirà fattura </text:span></text:span><text:span text:style-name="testo_5f_def"><text:span text:style-name="T14">elettronica. </text:span></text:span><text:span text:style-name="testo_5f_def"><text:span text:style-name="T16">La referente Working Soc. Coop a.r.l. per preventivi e pagamenti è </text:span></text:span><text:span text:style-name="testo_5f_def"><text:span text:style-name="T15">Angelique Latiano, </text:span></text:span><text:a xlink:type="simple" xlink:href="mailto:angelique.latiano@workingbo.it" text:style-name="Internet_20_link" text:visited-style-name="Visited_20_Internet_20_Link"><text:span text:style-name="testo_5f_def"><text:span text:style-name="T15">angelique.latiano@workingbo.it</text:span></text:span></text:a><text:span text:style-name="testo_5f_def"><text:span text:style-name="T15">, Cell. 344.0931081.</text:span></text:span></text:p>
      <text:p text:style-name="P28"><text:span text:style-name="testo_5f_def"><text:span text:style-name="T17">Alla conclusione dell’evento gli spazi dovranno essere restituiti al Museo in perfette condizioni di pulizia e funzionalità; gli interventi di pulizia sono a cura e a carico del richiedente. </text:span></text:span></text:p>
      <text:p text:style-name="P28"><text:span text:style-name="testo_5f_def"><text:span text:style-name="T17"/></text:span></text:p>
      <text:p text:style-name="P31"/>
      <text:p text:style-name="P12"><text:span text:style-name="testo_5f_def"><text:span text:style-name="T9">Generalità e recapiti della persona incaricata per l'organizzazione della manifestazione, referente durante il corso della manifestazione stessa e preposto alla vigilanza e accertamento delle infrazioni alla normativa antifumo vigente</text:span></text:span><text:span text:style-name="testo_5f_def"><text:span text:style-name="T28">:</text:span></text:span></text:p>
      <text:p text:style-name="P12"><text:span text:style-name="testo_5f_def"><text:span text:style-name="T9">Nome e cognome: </text:span></text:span><text:span text:style-name="testo_5f_def"><text:span text:style-name="T18">............................................................</text:span></text:span><text:span text:style-name="testo_5f_def"><text:span text:style-name="T9"> telefono: </text:span></text:span><text:span text:style-name="testo_5f_def"><text:span text:style-name="T18">..........................</text:span></text:span></text:p>
      <text:p text:style-name="P12"><text:span text:style-name="testo_5f_def"><text:span text:style-name="T9">Altre note: <text:s/></text:span></text:span><text:span text:style-name="testo_5f_def"><text:span text:style-name="T18">............................................................................................................</text:span></text:span></text:p>
      <text:p text:style-name="P15"/>
      <table:table table:name="Tabella4" table:style-name="Tabella4">
        <table:table-column table:style-name="Tabella4.A"/>
        <table:table-column table:style-name="Tabella4.B"/>
        <table:table-row table:style-name="Tabella4.1">
          <table:table-cell table:style-name="Tabella4.A1" office:value-type="string">
            <text:p text:style-name="P10"><draw:control text:anchor-type="char" draw:z-index="13" draw:style-name="gr1" draw:text-style-name="P37" svg:width="0.701cm" svg:height="0.701cm" svg:x="0.25cm" svg:y="0.681cm" draw:control="control8"/><draw:control text:anchor-type="char" draw:z-index="14" draw:style-name="gr1" draw:text-style-name="P37" svg:width="0.701cm" svg:height="0.701cm" svg:x="0.25cm" svg:y="-0.118cm" draw:control="control9"/></text:p>
          </table:table-cell>
          <table:table-cell table:style-name="Tabella4.A1" office:value-type="string">
            <text:p text:style-name="P35"><text:span text:style-name="testo_5f_def"><text:span text:style-name="T18">Si richiede l'utilizzo della sala a titolo gratuito</text:span></text:span></text:p>
          </table:table-cell>
        </table:table-row>
        <table:table-row table:style-name="Tabella4.1">
          <table:table-cell table:style-name="Tabella4.A1" office:value-type="string">
            <text:p text:style-name="P10"/>
          </table:table-cell>
          <table:table-cell table:style-name="Tabella4.A1" office:value-type="string">
            <text:p text:style-name="P35"><text:span text:style-name="testo_5f_def"><text:span text:style-name="T9">Si richiede l'utilizzo della sala con tariffa agevolata</text:span></text:span></text:p>
          </table:table-cell>
        </table:table-row>
      </table:table>
      <text:p text:style-name="P30"><text:span text:style-name="testo_5f_def"><text:span text:style-name="T37">Motivazioni della richiesta</text:span></text:span></text:p>
      <text:p text:style-name="P12"><text:span text:style-name="testo_5f_def"><text:span text:style-name="T18">....................................................................................................................................................................................................................................................................................................................................................................................</text:span></text:span></text:p>
      <text:p text:style-name="P15"/>
      <table:table table:name="Tabella5" table:style-name="Tabella5">
        <table:table-column table:style-name="Tabella5.A"/>
        <table:table-column table:style-name="Tabella5.B"/>
        <table:table-row table:style-name="Tabella5.1">
          <table:table-cell table:style-name="Tabella5.A1" office:value-type="string">
            <text:p text:style-name="P14"><text:span text:style-name="testo_5f_def"><text:span text:style-name="T1">Data</text:span></text:span></text:p>
          </table:table-cell>
          <table:table-cell table:style-name="Tabella5.A1" office:value-type="string">
            <text:p text:style-name="P14"><text:span text:style-name="testo_5f_def"><text:span text:style-name="T1">II richiedente</text:span></text:span></text:p>
          </table:table-cell>
        </table:table-row>
        <table:table-row table:style-name="Tabella5.2">
          <table:table-cell table:style-name="Tabella5.A2" office:value-type="string">
            <text:p text:style-name="P12"><text:span text:style-name="testo_5f_def"><text:span text:style-name="T18">............................................................</text:span></text:span></text:p>
          </table:table-cell>
          <table:table-cell table:style-name="Tabella5.A2" office:value-type="string">
            <text:p text:style-name="P12"><text:span text:style-name="testo_5f_def"><text:span text:style-name="T18">..............................................................</text:span></text:span></text:p>
          </table:table-cell>
        </table:table-row>
      </table:table>
      <text:p text:style-name="P19"/>
      <text:p text:style-name="P18"/>
      <text:p text:style-name="P12"><text:span text:style-name="testo_5f_def"><text:span text:style-name="T4">Nulla osta del Direttore</text:span></text:span><text:span text:style-name="testo_5f_def"><text:span text:style-name="T19">/Direttrice </text:span></text:span><text:span text:style-name="testo_5f_def"><text:span text:style-name="T4"><text:s/>del Muse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1" svg:font-family="'Trebuchet MS'"/>
    <style:font-face style:name="OpenSymbol1" svg:font-family="OpenSymbol, 'Arial Unicode MS'" style:font-pitch="variable"/>
    <style:font-face style:name="Tahoma" svg:font-family="Tahoma" style:font-pitch="variable"/>
    <style:font-face style:name="Franklin Gothic Medium Cond" svg:font-family="'Franklin Gothic Medium C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rebuchet MS2"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2" fo:widows="2" fo:hyphenation-ladder-count="no-limit" style:punctuation-wrap="simple" style:writing-mode="lr-tb"/>
      <style:text-properties fo:color="#00000a" style:font-name="Verdana" fo:font-family="Verdana"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name-complex="Tahoma" style:font-family-complex="Tahoma" style:font-pitch-complex="variable" style:font-size-complex="24pt" style:font-weight-complex="bold"/>
    </style:style>
    <style:style style:name="Header" style:family="paragraph" style:parent-style-name="Standard" style:class="extra">
      <style:paragraph-properties fo:text-align="center" style:justify-single-word="false" fo:orphans="2" fo:widows="2" fo:hyphenation-ladder-count="no-limit" style:punctuation-wrap="simple" style:writing-mode="lr-tb">
        <style:tab-stops>
          <style:tab-stop style:position="8.5cm" style:type="center"/>
          <style:tab-stop style:position="17cm" style:type="right"/>
        </style:tab-stops>
      </style:paragraph-properties>
      <style:text-properties fo:color="#00000a" style:font-name="Arial" fo:font-family="Arial" style:font-family-generic="swiss" style:font-pitch="variable" fo:font-size="9pt" fo:language="it" fo:country="IT" style:font-name-asian="Arial" style:font-family-asian="Arial"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oter" style:family="paragraph" style:parent-style-name="Standard" style:class="extra">
      <style:paragraph-properties fo:line-height="0.339cm" fo:text-align="center" style:justify-single-word="false" fo:orphans="2" fo:widows="2" fo:hyphenation-ladder-count="no-limit" style:punctuation-wrap="simple" style:writing-mode="lr-tb">
        <style:tab-stops>
          <style:tab-stop style:position="8.5cm" style:type="center"/>
          <style:tab-stop style:position="17cm" style:type="right"/>
        </style:tab-stops>
      </style:paragraph-properties>
      <style:text-properties fo:color="#00000a"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08" style:display-name="Standard_Ve_08" style:family="paragraph">
      <style:paragraph-properties fo:line-height="0.339cm" fo:text-align="justify" style:justify-single-word="false" fo:orphans="2" fo:widows="2" fo:hyphenation-ladder-count="no-limit" style:punctuation-wrap="simple" style:writing-mode="lr-tb"/>
      <style:text-properties fo:color="#00000a" style:font-name="Verdana" fo:font-family="Verdana" style:font-family-generic="roman" style:font-pitch="variable" fo:font-size="8pt" fo:language="it" fo:country="IT" style:letter-kerning="true" style:font-name-asian="Lucida Sans Unicode" style:font-family-asian="'Lucida Sans Unicode'"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09" style:display-name="Standard_Ve_09" style:family="paragraph">
      <style:paragraph-properties fo:line-height="0.381cm" fo:text-align="justify" style:justify-single-word="false" fo:orphans="2" fo:widows="2" fo:hyphenation-ladder-count="no-limit" style:punctuation-wrap="simple" style:writing-mode="lr-tb"/>
      <style:text-properties fo:color="#00000a" style:font-name="Verdana" fo:font-family="Verdana" style:font-family-generic="roman" style:font-pitch="variable" fo:font-size="9pt" fo:language="it" fo:country="IT" style:letter-kerning="true" style:font-name-asian="Lucida Sans Unicode" style:font-family-asian="'Lucida Sans Unicode'"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1" style:display-name="Standard_Ve_11" style:family="paragraph">
      <style:paragraph-properties fo:line-height="0.466cm" fo:text-align="justify" style:justify-single-word="false" fo:orphans="2" fo:widows="2" fo:hyphenation-ladder-count="no-limit" style:punctuation-wrap="simple" style:writing-mode="lr-tb"/>
      <style:text-properties fo:color="#00000a" style:font-name="Verdana" fo:font-family="Verdana" style:font-family-generic="roman" style:font-pitch="variable" fo:font-size="11pt" fo:language="it" fo:country="IT" style:letter-kerning="true"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0" style:display-name="Standard_Ve_10" style:family="paragraph">
      <style:paragraph-properties fo:line-height="0.423cm" fo:text-align="justify" style:justify-single-word="false" fo:orphans="2" fo:widows="2" fo:hyphenation-ladder-count="no-limit" style:punctuation-wrap="simple" style:writing-mode="lr-tb"/>
      <style:text-properties fo:color="#00000a" style:font-name="Verdana" fo:font-family="Verdana" style:font-family-generic="roman" style:font-pitch="variable" fo:font-size="10pt" fo:language="it" fo:country="IT" style:letter-kerning="true" style:font-name-asian="Lucida Sans Unicode" style:font-family-asian="'Lucida Sans Unicode'"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2" style:display-name="Standard_Ve_12" style:family="paragraph">
      <style:paragraph-properties fo:line-height="0.508cm" fo:text-align="justify" style:justify-single-word="false" fo:orphans="2" fo:widows="2" fo:hyphenation-ladder-count="no-limit" style:punctuation-wrap="simple" style:writing-mode="lr-tb"/>
      <style:text-properties fo:color="#00000a" style:font-name="Verdana" fo:font-family="Verdana"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3" style:display-name="Standard_Ve_13" style:family="paragraph">
      <style:paragraph-properties fo:line-height="0.55cm" fo:text-align="justify" style:justify-single-word="false" fo:orphans="2" fo:widows="2" fo:hyphenation-ladder-count="no-limit" style:punctuation-wrap="simple" style:writing-mode="lr-tb"/>
      <style:text-properties fo:color="#00000a" style:font-name="Verdana" fo:font-family="Verdana" style:font-family-generic="roman" style:font-pitch="variable" fo:font-size="13pt" fo:language="it" fo:country="IT" style:letter-kerning="true" style:font-name-asian="Lucida Sans Unicode" style:font-family-asian="'Lucida Sans Unicode'" style:font-family-generic-asian="swiss"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4" style:display-name="Standard_Ve_14" style:family="paragraph">
      <style:paragraph-properties fo:line-height="0.593cm" fo:text-align="justify" style:justify-single-word="false" fo:orphans="2" fo:widows="2" fo:hyphenation-ladder-count="no-limit" style:punctuation-wrap="simple" style:writing-mode="lr-tb"/>
      <style:text-properties fo:color="#00000a" style:font-name="Verdana" fo:font-family="Verdana" style:font-family-generic="roman" style:font-pitch="variable" fo:font-size="14pt" fo:language="it" fo:country="IT" style:letter-kerning="true" style:font-name-asian="Lucida Sans Unicode" style:font-family-asian="'Lucida Sans Unicode'" style:font-family-generic-asian="swiss" style:font-pitch-asian="variable" style:font-size-asian="14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08" style:display-name="Standard_Ge_08" style:family="paragraph">
      <style:paragraph-properties fo:line-height="0.339cm" fo:text-align="justify" style:justify-single-word="false" fo:orphans="2" fo:widows="2" fo:hyphenation-ladder-count="no-limit" style:punctuation-wrap="simple" style:writing-mode="lr-tb"/>
      <style:text-properties fo:color="#00000a" style:font-name="Georgia" fo:font-family="Georgia" style:font-family-generic="roman" style:font-pitch="variable" fo:font-size="8pt" fo:language="it" fo:country="IT" style:letter-kerning="true" style:font-name-asian="Lucida Sans Unicode" style:font-family-asian="'Lucida Sans Unicode'"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09" style:display-name="Standard_Ge_09" style:family="paragraph">
      <style:paragraph-properties fo:line-height="0.381cm" fo:text-align="justify" style:justify-single-word="false" fo:orphans="2" fo:widows="2" fo:hyphenation-ladder-count="no-limit" style:punctuation-wrap="simple" style:writing-mode="lr-tb"/>
      <style:text-properties fo:color="#00000a" style:font-name="Georgia" fo:font-family="Georgia" style:font-family-generic="roman" style:font-pitch="variable" fo:font-size="9pt" fo:language="it" fo:country="IT" style:letter-kerning="true" style:font-name-asian="Lucida Sans Unicode" style:font-family-asian="'Lucida Sans Unicode'"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0" style:display-name="Standard_Ge_10" style:family="paragraph">
      <style:paragraph-properties fo:line-height="0.423cm" fo:text-align="justify" style:justify-single-word="false" fo:orphans="2" fo:widows="2" fo:hyphenation-ladder-count="no-limit" style:punctuation-wrap="simple" style:writing-mode="lr-tb"/>
      <style:text-properties fo:color="#00000a" style:font-name="Georgia" fo:font-family="Georgia" style:font-family-generic="roman" style:font-pitch="variable" fo:font-size="10pt" fo:language="it" fo:country="IT" style:letter-kerning="true" style:font-name-asian="Lucida Sans Unicode" style:font-family-asian="'Lucida Sans Unicode'"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1" style:display-name="Standard_Ge_11" style:family="paragraph">
      <style:paragraph-properties fo:line-height="0.466cm" fo:text-align="justify" style:justify-single-word="false" fo:orphans="2" fo:widows="2" fo:hyphenation-ladder-count="no-limit" style:punctuation-wrap="simple" style:writing-mode="lr-tb"/>
      <style:text-properties fo:color="#00000a" style:font-name="Georgia" fo:font-family="Georgia" style:font-family-generic="roman" style:font-pitch="variable" fo:font-size="11pt" fo:language="it" fo:country="IT" style:letter-kerning="true" style:font-name-asian="Lucida Sans Unicode" style:font-family-asian="'Lucida Sans Unicode'"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2" style:display-name="Standard_Ge_12" style:family="paragraph">
      <style:paragraph-properties fo:line-height="0.508cm" fo:text-align="justify" style:justify-single-word="false" fo:orphans="2" fo:widows="2" fo:hyphenation-ladder-count="no-limit" style:punctuation-wrap="simple" style:writing-mode="lr-tb"/>
      <style:text-properties fo:color="#00000a" style:font-name="Georgia" fo:font-family="Georgia"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3" style:display-name="Standard_Ge_13" style:family="paragraph">
      <style:paragraph-properties fo:line-height="0.55cm" fo:text-align="justify" style:justify-single-word="false" fo:orphans="2" fo:widows="2" fo:hyphenation-ladder-count="no-limit" style:punctuation-wrap="simple" style:writing-mode="lr-tb"/>
      <style:text-properties fo:color="#00000a" style:font-name="Georgia" fo:font-family="Georgia" style:font-family-generic="roman" style:font-pitch="variable" fo:font-size="13pt" fo:language="it" fo:country="IT" style:letter-kerning="true" style:font-name-asian="Lucida Sans Unicode" style:font-family-asian="'Lucida Sans Unicode'" style:font-family-generic-asian="swiss"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4" style:display-name="Standard_Ge_14" style:family="paragraph">
      <style:paragraph-properties fo:line-height="0.593cm" fo:text-align="justify" style:justify-single-word="false" fo:orphans="2" fo:widows="2" fo:hyphenation-ladder-count="no-limit" style:punctuation-wrap="simple" style:writing-mode="lr-tb"/>
      <style:text-properties fo:color="#00000a" style:font-name="Georgia" fo:font-family="Georgia" style:font-family-generic="roman" style:font-pitch="variable" fo:font-size="14pt" fo:language="it" fo:country="IT" style:letter-kerning="true" style:font-name-asian="Lucida Sans Unicode" style:font-family-asian="'Lucida Sans Unicode'" style:font-family-generic-asian="swiss" style:font-pitch-asian="variable" style:font-size-asian="14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_5b_Paragrafo_20_base_5d_" style:display-name="[Paragrafo base]" style:family="paragraph" style:parent-style-name="Standard">
      <style:paragraph-properties fo:line-height="0.423cm"/>
      <style:text-properties fo:color="#000000" fo:font-size="12pt" style:font-size-asian="12pt" style:language-asian="it" style:country-asian="IT"/>
    </style:style>
    <style:style style:name="Stile_20_di_20_paragrafo_20_2" style:display-name="Stile di paragrafo 2" style:family="paragraph" style:parent-style-name="Standard">
      <style:paragraph-properties fo:line-height="120%"/>
      <style:text-properties fo:color="#000000" style:font-name="Franklin Gothic Medium Cond" fo:font-family="'Franklin Gothic Medium Cond'" style:font-family-generic="roman" style:font-pitch="variable" fo:font-size="38pt" style:font-size-asian="38pt" style:language-asian="it" style:country-asian="IT" style:font-name-complex="Franklin Gothic Medium Cond" style:font-family-complex="'Franklin Gothic Medium C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loext:contextual-spacing="false" fo:line-height="0.423cm" fo:text-align="justify" style:justify-single-word="false" fo:orphans="2" fo:widows="2" fo:hyphenation-ladder-count="no-limit" style:punctuation-wrap="simple" style:vertical-align="baseline" style:writing-mode="lr-tb"/>
      <style:text-properties fo:color="#00000a" style:font-name="Verdana" fo:font-family="Verdana"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testo_5f_def" style:display-name="testo_def" style:family="text">
      <style:text-properties fo:color="#000000" style:font-name="Trebuchet MS" fo:font-family="'Trebuchet MS'" style:font-family-generic="roman" style:font-pitch="variable" fo:font-size="11pt" fo:language="it" fo:country="IT" fo:font-weight="normal" style:font-name-asian="Times New Roman" style:font-family-asian="'Times New Roman'" style:font-family-generic-asian="roman" style:font-pitch-asian="variable" style:font-size-asian="11pt" style:language-asian="zxx" style:country-asian="none" style:font-weight-asian="normal" style:font-name-complex="Times New Roman" style:font-family-complex="'Times New Roman'" style:font-family-generic-complex="roman" style:font-pitch-complex="variable" style:font-size-complex="11pt" style:language-complex="zxx" style:country-complex="none" style:font-weight-complex="normal"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028cm, -0.026cm, -0.028cm, -0.026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401cm" fo:margin-bottom="4.399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23cm" fo:margin-left="0cm" fo:margin-right="0cm" fo:margin-bottom="0.824cm" style:dynamic-spacing="true"/>
      </style:header-style>
      <style:footer-style>
        <style:header-footer-properties fo:min-height="0.838cm" fo:margin-left="0cm" fo:margin-right="0cm" fo:margin-top="0.73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2" text:anchor-type="char" svg:x="0cm" svg:y="0cm" svg:width="20.969cm" svg:height="4.008cm" draw:z-index="2"><draw:image xlink:href="Pictures/10000000000009B0000001C17A82D544F7B55F53.jpg" xlink:type="simple" xlink:show="embed" xlink:actuate="onLoad"/></draw:frame></text:p>
      </style:header>
      <style:footer>
        <text:p text:style-name="Footer"><draw:frame draw:style-name="Mfr2" draw:name="Immagine1" text:anchor-type="char" svg:x="-2.499cm" svg:y="1.649cm" svg:width="20.983cm" svg:height="3.073cm" draw:z-index="5"><draw:image xlink:href="Pictures/10000000000009B00000016EE3FD43A01D7E4D86.jp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8-08-05T10:27:37</meta:creation-date>
    <dc:date>2023-10-12T12:25:26.244000000</dc:date>
    <meta:print-date>2023-09-19T12:21:30.542000000</meta:print-date>
    <meta:editing-cycles>147</meta:editing-cycles>
    <meta:editing-duration>PT21H34M34S</meta:editing-duration>
    <meta:generator>LibreOffice/5.3.6.1$Windows_x86 LibreOffice_project/686f202eff87ef707079aeb7f485847613344eb7</meta:generator>
    <meta:document-statistic meta:table-count="5" meta:image-count="2" meta:object-count="0" meta:page-count="3" meta:paragraph-count="61" meta:word-count="634" meta:character-count="6593" meta:non-whitespace-character-count="6013"/>
  </office:meta>
</office:document-meta>
</file>