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atture" style:family="table">
      <style:table-properties style:width="17cm" table:align="margins"/>
    </style:style>
    <style:style style:name="fatture.A" style:family="table-column">
      <style:table-column-properties style:column-width="1.799cm" style:rel-column-width="1020*"/>
    </style:style>
    <style:style style:name="fatture.B" style:family="table-column">
      <style:table-column-properties style:column-width="2.503cm" style:rel-column-width="1419*"/>
    </style:style>
    <style:style style:name="fatture.D" style:family="table-column">
      <style:table-column-properties style:column-width="2.097cm" style:rel-column-width="1189*"/>
    </style:style>
    <style:style style:name="fatture.E" style:family="table-column">
      <style:table-column-properties style:column-width="2.3cm" style:rel-column-width="1304*"/>
    </style:style>
    <style:style style:name="fatture.F" style:family="table-column">
      <style:table-column-properties style:column-width="2.693cm" style:rel-column-width="1527*"/>
    </style:style>
    <style:style style:name="fatture.G" style:family="table-column">
      <style:table-column-properties style:column-width="3.104cm" style:rel-column-width="1760*"/>
    </style:style>
    <style:style style:name="fatture.A1" style:family="table-cell">
      <style:table-cell-properties fo:padding="0.097cm" fo:border-left="0.05pt solid #000000" fo:border-right="none" fo:border-top="0.05pt solid #000000" fo:border-bottom="0.05pt solid #000000"/>
    </style:style>
    <style:style style:name="fatture.G1" style:family="table-cell">
      <style:table-cell-properties fo:padding="0.097cm" fo:border="0.05pt solid #000000"/>
    </style:style>
    <style:style style:name="fatture.A2" style:family="table-cell">
      <style:table-cell-properties fo:padding="0.097cm" fo:border-left="0.05pt solid #000000" fo:border-right="none" fo:border-top="none" fo:border-bottom="0.05pt solid #000000"/>
    </style:style>
    <style:style style:name="fatture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eda1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e5f1e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e5f1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eda1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0eda15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eda15" style:font-size-asian="10pt" style:font-style-asian="italic" style:font-size-complex="10pt"/>
    </style:style>
    <style:style style:name="P10" style:family="paragraph" style:parent-style-name="Standard">
      <style:paragraph-properties fo:margin-top="0.499cm" fo:margin-bottom="0.499cm" loext:contextual-spacing="false" fo:text-align="justify" style:justify-single-word="false" style:writing-mode="page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8pt" fo:font-style="italic" style:font-size-asian="8pt" style:font-style-asian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officeooo:rsid="000efc86" style:font-size-asian="12pt"/>
    </style:style>
    <style:style style:name="T7" style:family="text">
      <style:text-properties style:font-name="TimesNewRoman" fo:font-size="8pt" style:font-size-asian="8pt"/>
    </style:style>
    <style:style style:name="T8" style:family="text">
      <style:text-properties style:font-name="TimesNewRoman" fo:font-size="10pt" style:font-size-asian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span text:style-name="T1">Schema di dichiarazione liberatoria del fornitore per fatture quietanzate</text:span></text:p>
      <text:p text:style-name="P10"><text:span text:style-name="T5">Il sottoscritto/a ........................................................., nato/a a ..................., prov. ........ il………..., e residente in ..........................................................................., prov. ......., via e n. civ. ............................................................, consapevole della responsabilità penale cui può andare incontro in caso di dichiarazioni mendaci, ai sensi e per gli effetti degli artt. 46, 47 e 76 del D.P.R. 28 dicembre 2000, n. 445</text:span></text:p>
      <text:p text:style-name="P3"><text:span text:style-name="T1">DICHIARA</text:span></text:p>
      <text:p text:style-name="P1"><text:span text:style-name="T5"/></text:p>
      <text:p text:style-name="P1"><text:span text:style-name="T5">in qualità di ......................................................</text:span><text:span text:style-name="T7">(1) </text:span><text:span text:style-name="T5">dell’impresa ........................................................</text:span></text:p>
      <text:p text:style-name="P1"><text:span text:style-name="T5">con sede legale in ............................................., prov. ….. via e n. civ. ...........................................</text:span></text:p>
      <text:p text:style-name="P1"><text:span text:style-name="T5">che per le seguenti fatture emesse nei confronti dell’impresa ……………………………….…</text:span></text:p>
      <text:p text:style-name="P1"><text:span text:style-name="T5">(</text:span><text:span text:style-name="T2">indicare ragione sociale dell’impresa intestataria della fattura</text:span><text:span text:style-name="T5">):</text:span></text:p>
      <text:p text:style-name="P1"><text:span text:style-name="T2"/></text:p>
      <table:table table:name="fatture" table:style-name="fatture">
        <table:table-column table:style-name="fatture.A"/>
        <table:table-column table:style-name="fatture.B" table:number-columns-repeated="2"/>
        <table:table-column table:style-name="fatture.D"/>
        <table:table-column table:style-name="fatture.E"/>
        <table:table-column table:style-name="fatture.F"/>
        <table:table-column table:style-name="fatture.G"/>
        <table:table-row>
          <table:table-cell table:style-name="fatture.A1" office:value-type="string">
            <text:p text:style-name="P6"><text:span text:style-name="T4">n. </text:span></text:p>
          </table:table-cell>
          <table:table-cell table:style-name="fatture.A1" office:value-type="string">
            <text:p text:style-name="P7"><text:span text:style-name="T4">Data documento</text:span></text:p>
          </table:table-cell>
          <table:table-cell table:style-name="fatture.A1" office:value-type="string">
            <text:p text:style-name="P7"><text:span text:style-name="T4">Imponibile (€)</text:span></text:p>
          </table:table-cell>
          <table:table-cell table:style-name="fatture.A1" office:value-type="string">
            <text:p text:style-name="P7"><text:span text:style-name="T4">IVA (€)</text:span></text:p>
          </table:table-cell>
          <table:table-cell table:style-name="fatture.A1" office:value-type="string">
            <text:p text:style-name="P7"><text:span text:style-name="T4">totale (€)</text:span></text:p>
          </table:table-cell>
          <table:table-cell table:style-name="fatture.A1" office:value-type="string">
            <text:p text:style-name="P9">data/e pagamento/i (2)</text:p>
          </table:table-cell>
          <table:table-cell table:style-name="fatture.G1" office:value-type="string">
            <text:p text:style-name="P9">Modalità pagamento (2 )(3)</text:p>
          </table:table-cell>
        </table:table-row>
        <table:table-row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G2" office:value-type="string">
            <text:p text:style-name="P11"/>
          </table:table-cell>
        </table:table-row>
        <table:table-row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G2" office:value-type="string">
            <text:p text:style-name="P11"/>
          </table:table-cell>
        </table:table-row>
        <table:table-row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A2" office:value-type="string">
            <text:p text:style-name="P11"/>
          </table:table-cell>
          <table:table-cell table:style-name="fatture.G2" office:value-type="string">
            <text:p text:style-name="P11"/>
          </table:table-cell>
        </table:table-row>
      </table:table>
      <text:p text:style-name="P1"><text:span text:style-name="T2"/></text:p>
      <text:p text:style-name="P1"><text:span text:style-name="T2"/></text:p>
      <text:p text:style-name="P4"><text:span text:style-name="T5">- </text:span><text:span text:style-name="T6">che </text:span><text:span text:style-name="T5">le stesse sono state integralmente pagate e, pertanto, si rilascia la più ampia quietanza, non avendo null’altro a pretendere;</text:span></text:p>
      <text:p text:style-name="P4"><text:span text:style-name="T5">- </text:span><text:span text:style-name="T6">che per </text:span><text:span text:style-name="T5">tutti </text:span><text:span text:style-name="T6">i beni e servizi </text:span><text:span text:style-name="T5">relativi alle suddette fatture non sussistono contestazioni in merito all’oggetto delle fatture stesse;</text:span></text:p>
      <text:p text:style-name="P4"><text:span text:style-name="T5">-non sono state emesse note di credito.</text:span></text:p>
      <text:p text:style-name="P4"><text:span text:style-name="T5"/></text:p>
      <text:p text:style-name="P2"><text:span text:style-name="T5">Luogo e data……………………<text:tab/><text:tab/><text:tab/><text:tab/><text:tab/>Timbro e firma del fornitore </text:span><text:span text:style-name="T7">(4)</text:span></text:p>
      <text:p text:style-name="P2"><text:span text:style-name="T5"><text:tab/><text:tab/><text:tab/><text:tab/><text:tab/><text:tab/><text:tab/><text:tab/><text:tab/></text:span></text:p>
      <text:p text:style-name="P2"><text:span text:style-name="T5"><text:tab/><text:tab/><text:tab/><text:tab/><text:tab/><text:tab/><text:tab/><text:tab/><text:tab/>....................................................</text:span></text:p>
      <text:p text:style-name="P1"><text:span text:style-name="T5"/></text:p>
      <text:p text:style-name="P1"><text:span text:style-name="T2">_____________</text:span></text:p>
      <text:p text:style-name="P1"><text:span text:style-name="T8">Note:</text:span></text:p>
      <text:p text:style-name="P4"><text:span text:style-name="T8">(1) titolare, legale rappresentante o procuratore speciale (in quest'ultima ipotesi allegare la procura o copia autentica della stessa);</text:span></text:p>
      <text:p text:style-name="P4"><text:span text:style-name="T8">(2) per la medesima fattura pagata in più soluzioni, indicare la data e la modalità relativa a ciascun pagamento utilizzando più righe;</text:span></text:p>
      <text:p text:style-name="P4"><text:span text:style-name="T8">(3) indicare le modalità del pagamento (bonifico, ricevuta bancaria);</text:span></text:p>
      <text:p text:style-name="P5"><text:span text:style-name="T8">(4) sottoscrivere la presente dichiarazione con le modalità previste dall’art. 47 del D.P.R. 28 dicembre 2000, n. 445,</text:span></text:p>
      <text:p text:style-name="P5"><text:span text:style-name="T8">allegando copia del documento di identità del dichi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po Paoli</meta:initial-creator>
    <meta:creation-date>2020-03-09T09:55:39.059000000</meta:creation-date>
    <dc:date>2020-03-09T10:15:18.870000000</dc:date>
    <dc:creator>Filippo Paoli</dc:creator>
    <meta:editing-duration>PT9M27S</meta:editing-duration>
    <meta:editing-cycles>2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27" meta:word-count="249" meta:character-count="2061" meta:non-whitespace-character-count="1815"/>
  </office:meta>
</office:document-meta>
</file>