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reak-before="page">
        <style:tab-stops>
          <style:tab-stop style:position="6.35cm"/>
        </style:tab-stops>
      </style:paragraph-properties>
      <style:text-properties style:font-name="Source Sans Pro" fo:font-size="11pt" style:text-underline-style="solid" style:text-underline-width="auto" style:text-underline-color="font-color" fo:font-weight="bold" officeooo:paragraph-rsid="0000dd07" style:font-size-asian="11pt" style:font-weight-asian="bold" style:font-size-complex="11pt"/>
    </style:style>
    <style:style style:name="P2" style:family="paragraph" style:parent-style-name="List_20_Paragraph">
      <style:paragraph-properties fo:margin-left="0.116cm" fo:margin-right="0cm" fo:line-height="150%" fo:text-align="justify" style:justify-single-word="false" fo:text-indent="0cm" style:auto-text-indent="false"/>
      <style:text-properties fo:color="#000000" style:font-name="Times New Roman" fo:font-size="12pt" fo:language="zxx" fo:country="none" officeooo:rsid="00117d6f" officeooo:paragraph-rsid="00248523" style:font-size-asian="12pt" style:language-asian="en" style:country-asian="US" style:font-size-complex="12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2pt" fo:font-weight="bold" officeooo:rsid="0000dd07" officeooo:paragraph-rsid="0000dd07" style:font-size-asian="12pt" style:language-asian="en" style:country-asian="US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248523" officeooo:paragraph-rsid="00248523" style:font-size-asian="12pt" style:language-asian="en" style:country-asian="US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0dd07" style:font-size-asian="12pt" style:language-asian="en" style:country-asian="US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244f1b" style:font-size-asian="12pt" style:language-asian="en" style:country-asian="US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167ba3" officeooo:paragraph-rsid="00167ba3" style:font-size-asian="12pt" style:language-asian="en" style:country-asian="US" style:font-style-asian="normal" style:font-weight-asian="normal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0pt" fo:font-weight="bold" officeooo:rsid="0000dd07" officeooo:paragraph-rsid="0000dd07" style:font-size-asian="10pt" style:language-asian="en" style:country-asian="US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0dd07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dd07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zxx" fo:country="none" fo:font-style="normal" fo:font-weight="normal" officeooo:rsid="00167ba3" officeooo:paragraph-rsid="00167ba3" style:font-size-asian="12pt" style:language-asian="en" style:country-asian="US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officeooo:rsid="00167ba3" officeooo:paragraph-rsid="0016f0ba" style:font-size-asian="12pt" style:language-asian="en" style:country-asian="US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officeooo:rsid="00167ba3" officeooo:paragraph-rsid="00167ba3" style:font-size-asian="12pt" style:language-asian="en" style:country-asian="US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bold" officeooo:rsid="0012bbeb" officeooo:paragraph-rsid="00269942" style:font-size-asian="12pt" style:language-asian="en" style:country-asian="US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zxx" fo:country="none" fo:font-style="normal" fo:font-weight="bold" officeooo:rsid="00282324" officeooo:paragraph-rsid="00282324" style:font-size-asian="12pt" style:language-asian="en" style:country-asian="US" style:font-style-asian="normal" style:font-weight-asian="bold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style:font-name="Times New Roman" fo:font-size="12pt" fo:language="zxx" fo:country="none" fo:font-style="italic" fo:font-weight="normal" officeooo:rsid="0012bbeb" officeooo:paragraph-rsid="00282324" style:font-size-asian="12pt" style:language-asian="zxx" style:country-asian="none" style:font-style-asian="italic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25aab2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282324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style="italic" officeooo:paragraph-rsid="0025aab2" style:font-size-asian="12pt" style:font-style-asian="italic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fo:color="#000000" style:font-name="Times New Roman" fo:font-size="12pt" officeooo:paragraph-rsid="0000dd07" style:font-size-asian="12pt" style:language-asian="en" style:country-asian="US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222222" style:font-name="Times New Roman" fo:font-size="12pt" fo:letter-spacing="normal" fo:language="zxx" fo:country="none" fo:font-style="normal" fo:font-weight="normal" officeooo:rsid="0012bbeb" officeooo:paragraph-rsid="00269942" style:font-size-asian="12pt" style:language-asian="en" style:country-asian="US" style:font-style-asian="normal" style:font-weight-asian="bold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50%" fo:text-align="start" style:justify-single-word="false" style:writing-mode="lr-tb"/>
      <style:text-properties fo:color="#000000" style:font-name="Source Sans Pro" fo:font-size="12pt" fo:language="zxx" fo:country="none" officeooo:rsid="00117d6f" officeooo:paragraph-rsid="0025aab2" style:font-size-asian="12pt" style:language-asian="en" style:country-asian="US" style:font-size-complex="12pt" style:language-complex="zxx" style:country-complex="none"/>
    </style:style>
    <style:style style:name="T1" style:family="text">
      <style:text-properties officeooo:rsid="0000dd07"/>
    </style:style>
    <style:style style:name="T2" style:family="text">
      <style:text-properties fo:font-style="italic" officeooo:rsid="0000dd07" style:font-style-asian="italic" style:font-style-complex="italic"/>
    </style:style>
    <style:style style:name="T3" style:family="text">
      <style:text-properties officeooo:rsid="0002d823"/>
    </style:style>
    <style:style style:name="T4" style:family="text">
      <style:text-properties officeooo:rsid="00047d2c"/>
    </style:style>
    <style:style style:name="T5" style:family="text">
      <style:text-properties fo:font-style="normal" officeooo:rsid="00047d2c" style:font-style-asian="normal" style:font-style-complex="normal"/>
    </style:style>
    <style:style style:name="T6" style:family="text">
      <style:text-properties officeooo:rsid="000f8b8e"/>
    </style:style>
    <style:style style:name="T7" style:family="text">
      <style:text-properties officeooo:rsid="00157524"/>
    </style:style>
    <style:style style:name="T8" style:family="text">
      <style:text-properties fo:language="zxx" fo:country="none" officeooo:rsid="0012bbeb" style:language-complex="zxx" style:country-complex="none"/>
    </style:style>
    <style:style style:name="T9" style:family="text">
      <style:text-properties fo:language="zxx" fo:country="none" officeooo:rsid="001c479c" style:language-complex="zxx" style:country-complex="none"/>
    </style:style>
    <style:style style:name="T10" style:family="text">
      <style:text-properties fo:language="zxx" fo:country="none" officeooo:rsid="001cf5c4" style:language-complex="zxx" style:country-complex="none"/>
    </style:style>
    <style:style style:name="T11" style:family="text">
      <style:text-properties fo:language="zxx" fo:country="none" officeooo:rsid="00244f1b" style:language-complex="zxx" style:country-complex="none"/>
    </style:style>
    <style:style style:name="T12" style:family="text">
      <style:text-properties fo:language="zxx" fo:country="none" officeooo:rsid="00248523" style:language-complex="zxx" style:country-complex="none"/>
    </style:style>
    <style:style style:name="T13" style:family="text">
      <style:text-properties officeooo:rsid="0016f0ba" style:font-name-asian="Andale Sans UI" style:font-name-complex="Tahoma"/>
    </style:style>
    <style:style style:name="T14" style:family="text">
      <style:text-properties officeooo:rsid="0016f0ba" style:font-name-asian="Segoe UI" style:font-name-complex="Segoe UI"/>
    </style:style>
    <style:style style:name="T15" style:family="text">
      <style:text-properties officeooo:rsid="0025aab2"/>
    </style:style>
    <style:style style:name="T16" style:family="text">
      <style:text-properties fo:font-variant="normal" fo:text-transform="none" fo:color="#222222" fo:letter-spacing="normal" fo:font-weight="normal"/>
    </style:style>
    <style:style style:name="T17" style:family="text">
      <style:text-properties fo:font-variant="normal" fo:text-transform="none" fo:color="#222222" fo:letter-spacing="normal" fo:font-weight="normal" officeooo:rsid="00269942"/>
    </style:style>
    <style:style style:name="T18" style:family="text">
      <style:text-properties fo:font-variant="normal" fo:text-transform="none" fo:color="#222222" fo:letter-spacing="normal" fo:font-weight="normal" officeooo:rsid="00282324"/>
    </style:style>
    <style:style style:name="T19" style:family="text">
      <style:text-properties fo:font-weight="normal" officeooo:rsid="0016f0ba" style:font-name-asian="Segoe UI" style:font-weight-asian="normal" style:font-name-complex="Segoe UI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ASSEVERAZIONE DEL P<text:span text:style-name="T6">ROGRAMMA </text:span><text:s/>D<text:span text:style-name="T6">I</text:span> INVESTIMENT<text:span text:style-name="T6">O EFFETTUATO</text:span></text:p>
      <text:p text:style-name="P3">RESA AI SENSI DEL D.P.R. 445/2000 ART. 46 E SEGUENTI</text:p>
      <text:p text:style-name="P3">E <text:s/>DEGLI ARTT. 359 e 481 DEL CODICE PENALE</text:p>
      <text:p text:style-name="P8"/>
      <text:p text:style-name="P10">Il/<text:span text:style-name="T1">La</text:span> sottoscritto/<text:span text:style-name="T1">a</text:span> _________________________ nato/<text:span text:style-name="T1">a</text:span> a ___________________________ <text:span text:style-name="T1">il _________ </text:span>residente/<text:span text:style-name="T1">con studio/domiciliato in </text:span>___________________ <text:span text:style-name="T1">(____) Via _____________________ n. civ. _____</text:span>, <text:span text:style-name="T1">C.A.P. ______ C</text:span>.<text:span text:style-name="T1">F./P.IVA</text:span>____________________ iscritto all’Albo Professionale <text:span text:style-name="T1">degli/dei</text:span> <text:s/>_____________________________ <text:span text:style-name="T2">(specificare tipologia)</text:span> della provincia di _______________ al numero _________________, Tel.___________________ Fax_____________<text:span text:style-name="T3">Cellulare__________________</text:span>PEC________________________________________________________________________, <text:span text:style-name="T5">in qualità di tecnico abilitato</text:span>, sotto la propria responsabilità consapevole delle sanzioni penali stabilite dall’art. 76 del DPR n. 445/2000 e dall’art. 481 del Codice Penale; </text:p>
      <text:p text:style-name="P4">ASSEVERA <text:span text:style-name="T15">CHE</text:span></text:p>
      <text:p text:style-name="P4"/>
      <text:p text:style-name="P6"><text:span text:style-name="T8">- </text:span><text:span text:style-name="T9">i</text:span><text:span text:style-name="T10">l </text:span><text:span text:style-name="T11">P</text:span><text:span text:style-name="T10">rog</text:span><text:span text:style-name="T12">ramma</text:span><text:span text:style-name="T10"> di investimento </text:span><text:span text:style-name="T11">realizzato </text:span><text:span text:style-name="T4">dall'impresa </text:span>___________________________________________________________________ con Legale rappresentante il / la Sig. / Sig.ra _________________ Codice fiscale __________________</text:p>
      <text:p text:style-name="P7">rientra nelle seguenti linee di intervento</text:p>
      <text:p text:style-name="P11"><text:span text:style-name="T14">⃣⃣ <text:s/><text:tab/></text:span>Intervento 1.1 - Sistemi per la produzione personalizzata<text:tab/></text:p>
      <text:p text:style-name="P12"><text:span text:style-name="T14">⃣⃣</text:span> <text:s/><text:tab/>Intervento 1.2 - Tecnologie per un manifatturiero sostenibile</text:p>
      <text:p text:style-name="P12"><text:span text:style-name="T14">⃣</text:span><text:span text:style-name="T13"> <text:s/><text:tab/></text:span>Intervento 1.3 - Sistemi per la valorizzazione delle persone nelle fabbriche</text:p>
      <text:p text:style-name="P13"><text:span text:style-name="T14">⃣<text:tab/></text:span>Intervento 1.4 - Sistemi di produzione evolutivi e adattativi</text:p>
      <text:p text:style-name="P13"><text:span text:style-name="T14">⃣</text:span><text:tab/>Intervento 1.5 - Processi produttivi innovativi</text:p>
      <text:p text:style-name="P13"><text:span text:style-name="T14">⃣</text:span><text:tab/>Intervento 1.6 - Soluzioni per la modellazione, la simulazione e il supporto alle previsioni</text:p>
      <text:p text:style-name="P13"><text:span text:style-name="T14">⃣</text:span><text:tab/>Intervento 1.7 - Strategie e management per i sistemi produttivi di prossima generazione</text:p>
      <text:p text:style-name="P13"><text:span text:style-name="T14">⃣</text:span><text:tab/>Intervento 2.1 - Efficientamento sistemi di riscaldamento e/o di raffreddamento</text:p>
      <text:p text:style-name="P13"><text:span text:style-name="T14">⃣</text:span><text:tab/>Intervento 2.2 - Efficientamento dell’impianto elettrico e di forza motrice</text:p>
      <text:p text:style-name="P13"><text:span text:style-name="T14">⃣</text:span><text:tab/>Intervento 2.3 - Interventi inerenti i sistemi per il monitoraggio dei consumi energetici</text:p>
      <text:p text:style-name="P13"><text:span text:style-name="T14">⃣<text:tab/></text:span>Intervento 2.4 - Interventi inerenti impianti per la produzione di energia termica da fonti rinnovabili</text:p>
      <text:p text:style-name="P13"><text:span text:style-name="T14">⃣</text:span><text:tab/>Intervento 2.5 - Interventi inerenti impianti per la produzione di energia elettrica da fonti rinnovabili</text:p>
      <text:p text:style-name="P13"><text:span text:style-name="T14">⃣</text:span><text:tab/>Intervento 2.6 - Interventi di adeguamento antisismico</text:p>
      <text:p text:style-name="P13"><text:soft-page-break/><text:span text:style-name="T14">⃣⃣</text:span><text:tab/>Intervento 2.7 - Altri interventi per la sicurezza degli edifici</text:p>
      <text:p text:style-name="P13"><text:span text:style-name="T14">⃣</text:span><text:tab/>Intervento 2.8 - Interventi di rimozione dell’amianto dalle coperture</text:p>
      <text:p text:style-name="P13"><text:span text:style-name="T14">⃣</text:span><text:tab/>Intervento 2.9 - Interventi di isolamento termico degli edifici</text:p>
      <text:p text:style-name="P15"/>
      <text:p text:style-name="P15">* * * * * * * * *</text:p>
      <text:p text:style-name="P15"/>
      <text:p text:style-name="P21">Per le spese relative ad opere murarie ed assimilate, comprese quelle per l’adeguamento funzionale dell’immobile alle esigenze produttive e/o della ristrutturazione dei locali:</text:p>
      <text:p text:style-name="P14"><text:line-break/><text:span text:style-name="T19">⃣⃣ <text:s/></text:span><text:span text:style-name="T16">dichiara che i lavori </text:span><text:span text:style-name="T18">effettuati </text:span><text:span text:style-name="T16">non sono soggetti ad alcuna comunicazione all'Amministrazione comunale ai sensi dell' art. 6 comma 1 del DPR 380/2001 e ss.mm.ii. e dall'art. 7 comma 1 della Legge Regionale n. 15/2013;</text:span></text:p>
      <text:p text:style-name="P14"><text:line-break/><text:span text:style-name="T19">⃣⃣ <text:s/></text:span><text:span text:style-name="T16">dichiara l'avvenuta comunicazione di inizio lavori ai sensi dell'art. 6, comma 2, D.P.R. 380/2001 e ss.mm.ii. e dell'art. 7 comma 4 della Legge Regionale n. 15/2013 indicandone </text:span><text:span text:style-name="T17">di seguito </text:span><text:span text:style-name="T16">il numero di Protocollo Generale del Comune ................................................;</text:span></text:p>
      <text:p text:style-name="P14"><text:line-break/><text:span text:style-name="T19">⃣⃣ <text:s/></text:span><text:span text:style-name="T16">dichiara l’avvenuta presentazione di titolo edilizio (Permesso di Costruire o SCIA) ai sensi rispettivamente degli artt. 10 e 22 del DPR 380/2001 e ss.mm.ii. e degli artt. 17 e 13 della Legge Regionale n. 15/2013, indicandone il numero di Protocollo Generale del Comune.............................;</text:span></text:p>
      <text:p text:style-name="P14"><text:line-break/><text:span text:style-name="T19">⃣⃣ <text:s/></text:span><text:span text:style-name="T16">attesta il termine dei lavori ai sensi dell'art. 7 comma 6 della L.R. 15/2013 , per le opere soggette a comunicazione e dell'art. 23 della L.R. 15/2013 per gli interventi soggetti a SCIA o Permesso di Costruire, con semplice comunicazione di fine lavori per le opere di “attività edilizia libera”, indicandone il numero di Protocollo Generale del Comune ...............;</text:span> </text:p>
      <text:p text:style-name="P14"/>
      <text:p text:style-name="P15">* * * * * * * * *</text:p>
      <text:p text:style-name="P15"/>
      <text:p text:style-name="P17"><text:span text:style-name="T15">- l'</text:span>obiettivo finale del progetto è invariato rispetto al piano presentato in sede di domanda <text:s/></text:p>
      <text:p text:style-name="P17"><text:tab/><text:tab/><text:tab/><text:tab/><text:tab/><text:tab/><text:tab/><text:tab/><text:tab/><text:tab/><text:tab/><text:tab/>SI <text:s text:c="6"/>NO</text:p>
      <text:p text:style-name="P19">(in caso di risposta negativa illustrare le variazioni introdotte e le motivazioni sottostanti)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<text:soft-page-break/></text:p>
      <text:p text:style-name="P18"><text:span text:style-name="T15">- i</text:span>l progetto è stato realizzato conformemente al piano di investimenti approvato <text:tab/> <text:s text:c="5"/><text:tab/>SI <text:s text:c="6"/>NO</text:p>
      <text:p text:style-name="P16">(in caso di risposta negativa illustrare le ragioni sottostanti)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2"/>
      <text:p text:style-name="P2"/>
      <text:p text:style-name="P20"><text:span text:style-name="T7">F</text:span>irma<text:span text:style-name="T7">to digitalmente da</text:span> <text:s/></text:p>
      <text:p text:style-name="P5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5" style:display-name="ListLabel 5" style:family="text">
      <style:text-properties fo:font-variant="normal" fo:text-transform="none" fo:color="#00000a" style:text-outline="false" style:text-line-through-style="none" style:text-line-through-type="none" style:text-position="0% 100%" fo:font-size="11pt" fo:text-shadow="none" style:font-name-complex="Times New Roman1" style:font-family-complex="'Times New Roman'" style:font-family-generic-complex="system" style:font-pitch-complex="variable" style:font-relief="none" text:display="tru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line-through-type="none" style:text-position="0% 100%" fo:font-size="11pt" fo:text-shadow="none" style:font-name-complex="Times New Roman1" style:font-family-complex="'Times New Roman'" style:font-family-generic-complex="system" style:font-pitch-complex="variable" style:font-relief="none" text:display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4M45S</meta:editing-duration>
    <meta:editing-cycles>30</meta:editing-cycles>
    <meta:generator>LibreOffice/5.3.6.1$Windows_x86 LibreOffice_project/686f202eff87ef707079aeb7f485847613344eb7</meta:generator>
    <dc:date>2020-04-03T15:36:35.209000000</dc:date>
    <meta:printed-by>Filippo Paoli</meta:printed-by>
    <meta:print-date>2019-01-21T12:40:04.028000000</meta:print-date>
    <dc:creator>Filippo Paoli</dc:creator>
    <meta:document-statistic meta:table-count="0" meta:image-count="0" meta:object-count="0" meta:page-count="3" meta:paragraph-count="39" meta:word-count="578" meta:character-count="4685" meta:non-whitespace-character-count="4090"/>
    <meta:user-defined meta:name="Info 1"/>
    <meta:user-defined meta:name="Info 2"/>
    <meta:user-defined meta:name="Info 3"/>
    <meta:user-defined meta:name="Info 4"/>
  </office:meta>
</office:document-meta>
</file>