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fo:font-size="11pt" fo:background-color="transparent" style:font-size-asian="11pt" style:font-name-complex="Tahoma"/>
    </style:style>
    <style:style style:name="P2" style:family="paragraph" style:parent-style-name="Standard">
      <style:paragraph-properties fo:text-align="justify" style:justify-single-word="false"/>
      <style:text-properties style:font-name="Tahoma" fo:font-size="10pt" fo:background-color="transparent" style:font-size-asian="10pt" style:font-name-complex="Tahoma"/>
    </style:style>
    <style:style style:name="P3" style:family="paragraph" style:parent-style-name="Text_20_body">
      <style:text-properties style:font-name="Tahoma" fo:font-size="11pt" fo:background-color="transparent" style:font-size-asian="11pt" style:font-name-complex="Tahoma"/>
    </style:style>
    <style:style style:name="P4" style:family="paragraph" style:parent-style-name="Text_20_body" style:master-page-name="Standard">
      <style:paragraph-properties style:page-number="auto"/>
      <style:text-properties style:font-name="Tahoma" fo:font-size="11pt" fo:background-color="transparent" style:font-size-asian="11pt" style:font-name-complex="Tahoma"/>
    </style:style>
    <style:style style:name="P5" style:family="paragraph" style:parent-style-name="Corpo_20_del_20_testo_20_2">
      <style:text-properties style:font-name="Tahoma" fo:font-size="10pt" fo:background-color="transparent" style:font-size-asian="10pt" style:font-name-complex="Tahoma"/>
    </style:style>
    <style:style style:name="P6" style:family="paragraph" style:parent-style-name="Corpo_20_del_20_testo_20_2">
      <style:paragraph-properties fo:line-height="100%"/>
      <style:text-properties style:use-window-font-color="true" style:font-name="Tahoma" fo:font-size="10pt" fo:background-color="transparent" style:font-size-asian="10pt" style:font-name-complex="Tahoma"/>
    </style:style>
    <style:style style:name="P7" style:family="paragraph" style:parent-style-name="Corpo_20_del_20_testo_20_2">
      <style:paragraph-properties fo:text-align="justify" style:justify-single-word="false" fo:orphans="2" fo:widows="2" fo:hyphenation-ladder-count="no-limit" style:writing-mode="lr-tb"/>
      <style:text-properties style:use-window-font-color="true" style:font-name="Tahoma" fo:font-size="10pt" fo:language="it" fo:country="IT" fo:background-color="transparent" style:font-name-asian="Times New Roman" style:font-size-asian="10pt" style:language-asian="zxx" style:country-asian="none" style:font-name-complex="Tahoma" style:font-size-complex="10pt" style:language-complex="zxx" style:country-complex="none" fo:hyphenate="false" fo:hyphenation-remain-char-count="2" fo:hyphenation-push-char-count="2"/>
    </style:style>
    <style:style style:name="P8" style:family="paragraph" style:parent-style-name="Corpo_20_del_20_testo_20_2">
      <style:paragraph-properties fo:text-align="justify" style:justify-single-word="false" fo:orphans="2" fo:widows="2" fo:hyphenation-ladder-count="no-limit" style:writing-mode="lr-tb"/>
      <style:text-properties style:use-window-font-color="true" style:font-name="Tahoma" fo:font-size="10pt" fo:language="it" fo:country="IT" fo:font-style="normal" fo:font-weight="normal" fo:background-color="transparent" style:font-name-asian="Times New Roman" style:font-size-asian="10pt" style:language-asian="zxx" style:country-asian="none" style:font-style-asian="normal" style:font-weight-asian="normal" style:font-name-complex="Tahoma" style:font-size-complex="10pt" style:language-complex="zxx" style:country-complex="none" style:font-style-complex="normal" style:font-weight-complex="normal" fo:hyphenate="false" fo:hyphenation-remain-char-count="2" fo:hyphenation-push-char-count="2"/>
    </style:style>
    <style:style style:name="P9" style:family="paragraph" style:parent-style-name="Corpo_20_del_20_testo_20_2">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10" style:family="paragraph" style:parent-style-name="Corpo_20_del_20_testo_20_2">
      <style:paragraph-properties fo:text-align="justify" style:justify-single-word="false" fo:orphans="2" fo:widows="2" fo:hyphenation-ladder-count="no-limit" style:writing-mode="lr-tb"/>
      <style:text-properties fo:color="#ff0000" style:font-name="Tahoma" fo:font-size="10pt" fo:language="it" fo:country="IT" fo:background-color="transparent" style:font-name-asian="Times New Roman" style:font-size-asian="10pt" style:language-asian="zxx" style:country-asian="none" style:font-name-complex="Tahoma" style:font-size-complex="10pt" style:language-complex="zxx" style:country-complex="none" fo:hyphenate="false" fo:hyphenation-remain-char-count="2" fo:hyphenation-push-char-count="2"/>
    </style:style>
    <style:style style:name="P11" style:family="paragraph" style:parent-style-name="Corpo_20_del_20_testo_20_2">
      <style:paragraph-properties fo:margin-left="0cm" fo:margin-right="0cm" fo:text-indent="0.635cm" style:auto-text-indent="false"/>
      <style:text-properties style:font-name="Tahoma" fo:font-size="10pt" fo:background-color="transparent" style:font-size-asian="10pt" style:font-name-complex="Tahoma"/>
    </style:style>
    <style:style style:name="P12" style:family="paragraph" style:parent-style-name="Footer">
      <style:paragraph-properties fo:text-align="center" style:justify-single-word="false"/>
    </style:style>
    <style:style style:name="T1" style:family="text">
      <style:text-properties fo:background-color="transparent"/>
    </style:style>
    <style:style style:name="T2" style:family="text">
      <style:text-properties style:font-name="Tahoma" fo:font-size="11pt" fo:background-color="transparent" style:font-size-asian="11pt" style:font-name-complex="Tahoma"/>
    </style:style>
    <style:style style:name="T3" style:family="text">
      <style:text-properties style:font-name="Tahoma" style:font-name-complex="Tahoma"/>
    </style:style>
    <style:style style:name="T4" style:family="text">
      <style:text-properties style:font-name="Tahoma" fo:font-size="10pt" fo:background-color="transparent" style:font-size-asian="10pt" style:font-name-complex="Tahoma"/>
    </style:style>
    <style:style style:name="T5" style:family="text">
      <style:text-properties style:font-name="Tahoma" fo:font-size="10pt" fo:font-style="italic" fo:background-color="transparent" style:font-size-asian="10pt" style:font-style-asian="italic" style:font-name-complex="Tahoma"/>
    </style:style>
    <style:style style:name="T6" style:family="text">
      <style:text-properties style:use-window-font-color="true" style:font-name="Tahoma" fo:font-size="10pt" fo:background-color="transparent" style:font-size-asian="10pt" style:font-name-complex="Tahoma"/>
    </style:style>
    <style:style style:name="T7" style:family="text">
      <style:text-properties style:use-window-font-color="true" style:font-name="Tahoma" fo:font-size="10pt" fo:language="it" fo:country="IT" fo:background-color="transparent" style:font-name-asian="Times New Roman" style:font-size-asian="10pt" style:language-asian="zxx" style:country-asian="none" style:font-name-complex="Tahoma" style:font-size-complex="10pt" style:language-complex="zxx" style:country-complex="none"/>
    </style:style>
    <style:style style:name="T8" style:family="text">
      <style:text-properties fo:color="#ff0000" style:font-name="Tahoma" fo:font-size="10pt" fo:language="it" fo:country="IT" fo:background-color="transparent" style:font-name-asian="Times New Roman" style:font-size-asian="10pt" style:language-asian="zxx" style:country-asian="none" style:font-name-complex="Tahoma" style:font-size-complex="10pt" style:language-complex="zxx" style:country-complex="none"/>
    </style:style>
    <style:style style:name="T9"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AC SIMILE</text:p>
      <text:p text:style-name="P3"/>
      <text:p text:style-name="P3">SCHEMA DI FIDEJUSSIONE BANCARIA O POLIZZA FIDEJUSSORIA </text:p>
      <text:p text:style-name="P3">PER L'EROGAZIONE DEL SALDO DELLE AGEVOLAZIONI FINANZIARIE </text:p>
      <text:p text:style-name="P3">SULLE SPESE DI INVESTIMENTI <text:s/></text:p>
      <text:p text:style-name="P3">PER INTERVENTI IMPRENDITORIALI IN AREE DI DEGRADO URBANO</text:p>
      <text:p text:style-name="P3">(Art. 14 Legge 7 agosto 1997 n. 266 - D.M. 267/2004 - </text:p>
      <text:p text:style-name="P3">Art. 72 Legge 27 dicembre 2002 n. 289)</text:p>
      <text:p text:style-name="P1"/>
      <text:p text:style-name="P2"/>
      <text:p text:style-name="Corpo_20_del_20_testo_20_2"><text:span text:style-name="T4">La Società/Banca _____________________________ P. IVA _____________________ con sede in __________________ iscritta nel Repertorio Economico Amministrativo al n. ________________, iscritta all'albo/elenco ____________</text:span><text:span text:style-name="Footnote_20_Symbol"><text:span text:style-name="T4"><text:note text:id="ftn1" text:note-class="footnote"><text:note-citation>1</text:note-citation><text:note-body><text:p text:style-name="Footnote"><text:span text:style-name="T3"><text:s/>Indicare per le banche o istituti di credito gli estremi di iscrizione all'albo delle banche presso la Banca d'Italia; per la società di assicurazione gli estremi di iscrizione all'elenco delle imprese autorizzate all'esercizio del ramo cauzioni presso l'IVASS; </text:span></text:p></text:note-body></text:note></text:span></text:span><text:span text:style-name="T4">a mezzo dei sottoscritti signori:</text:span></text:p>
      <text:p text:style-name="P5">_______________ nato a ________________ il ____________</text:p>
      <text:p text:style-name="P5">_______________ nato a ________________ il ____________</text:p>
      <text:p text:style-name="P5">nella loro rispettiva qualità di ___________________________</text:p>
      <text:p text:style-name="Corpo_20_del_20_testo_20_2"><text:span text:style-name="T4">dichiara di costituirsi, come in effetti si costituisce, fidejussore nell’interesse di ___________________________ P. IVA / Cod. Fiscale _______________ con sede / residente in _____________________ iscritta nel registro delle imprese di _____________ al numero ________ (di seguito indicata come Contraente), a favore del Comune di Bologna fino all'importo di euro _____________ (</text:span><text:span text:style-name="T5">in lettere</text:span><text:span text:style-name="T4"> _______________) <text:s/>corrispondente </text:span><text:span text:style-name="T6">all’importo di rimborso del prestito sia per la parte capitale che per la parte interessi per interventi imprenditoriali in area di degrado.</text:span></text:p>
      <text:p text:style-name="P6"/>
      <text:p text:style-name="P5">Il pagamento dell’importo richiesto dall'Amministrazione Comunale sarà effettuato dal Fidejussore in modo automatico e incondizionato, entro e non oltre 15 giorni dalla ricezione della richiesta tramite raccomandata, senza possibilità per il Fidejussore di opporre all'Amministrazione stessa alcuna eccezione, anche nell’eventualità di opposizione o ricorsi proposti dal Contraente o da altri soggetti comunque interessati ed anche nel caso che il Contraente nel frattempo sia stato dichiarato fallito, ovvero sottoposto a procedure concorsuali o posto in liquidazione o abbia cessato l'attività. Sono da considerare inefficaci eventuali limitazioni delle irrevocabilità, incondizionabilità ed escutibilità a prima richiesta della presente fideiussione.</text:p>
      <text:p text:style-name="P5"/>
      <text:p text:style-name="P7">La presente garanzia viene rilasciata con espressa rinuncia formalmente ed espressamente al beneficio della preventiva escussione di cui all’art. 1944 cod. civ., volendo ed intendendo restare obbligata in solido con il "Contraente" fino alla estinzione del credito garantito e rinuncia sin d'ora ad eccepire la decorrenza del termine di cui all'art. 1957 cod. civ., nonché con espressa rinuncia ad opporre eccezioni ai sensi degli artt. 1242 – 1247 cod. civ. per quanto riguarda crediti certi, liquidi ed esigibili che il Contraente abbia, a qualunque titolo, maturato nei confronti dell'Amministrazione Comunale. </text:p>
      <text:p text:style-name="P7"/>
      <text:p text:style-name="P7">La presente garanzia fideiussoria ha efficacia dalla data di rilascio fino alla data dello svincolo in forma scritta della stessa Amministrazione, svincolo che non potrà avvenire fino a competa estinzione di tutte le obbligazioni garantite, così come indicato nel piano ammortamento, anche nelle ipotesi di concessione di proroghe o dilazioni.</text:p>
      <text:p text:style-name="P9"><text:soft-page-break/></text:p>
      <text:p text:style-name="P7">Il mancato pagamento della commissione/premio e degli eventuali supplementi non potrà essere opposto al Comune di Bologna, né potrà limitare l'efficacia o la durata della presente garanzia.</text:p>
      <text:p text:style-name="P6"/>
      <text:p text:style-name="P7">La fidejussione verrà svincolata dall'Amministrazione Comunale al Contraente a seguito del completo rimborso del prestito, anche anticipato, comprensivo di quota capitale e interessi e qualora non si configurino, fino al momento dello svincolo, ipotesi di revoca anche parziale del contributo.</text:p>
      <text:p text:style-name="P7"/>
      <text:p text:style-name="P8">L’Amministrazione provvederà, successivamente all’incasso di ogni rata, allo svincolo parziale progressivo della fidejussione, fermo restando la responsabilità degli obblighi assunti fino a che non venga corrisposta l’intera somma dovuta.</text:p>
      <text:p text:style-name="P10"/>
      <text:p text:style-name="P5">Foro competente per eventuali controversie <text:s/>è quello di Bologna.</text:p>
      <text:p text:style-name="P5"/>
      <text:p text:style-name="P5">____________ lì _________________</text:p>
      <text:p text:style-name="P11"/>
      <text:p text:style-name="P11"/>
      <text:p text:style-name="P11"/>
      <text:p text:style-name="P11">IL <text:s/>CONTRAENTE<text:tab/><text:tab/><text:tab/><text:tab/><text:tab/><text:tab/><text:tab/>IL FIDEJUSSORE</text:p>
      <text:p text:style-name="P11">______________________<text:tab/><text:tab/><text:tab/><text:tab/><text:tab/> <text:s text:c="3"/>_____________________</text:p>
      <text:p text:style-name="P11"/>
      <text:p text:style-name="P5"/>
      <text:p text:style-name="P5"/>
      <text:p text:style-name="P5">NB. Sottoscrivere con attestazione dei poteri di firma, fornendo in allegato i documenti relativi ai poteri di firma del Fidejussore, allegando altresì copia del documento di identità del Fidejuss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properties fo:font-size="12pt" fo:font-weight="bold" style:font-size-asian="12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rpo_20_del_20_testo_20_2" style:display-name="Corpo del testo 2" style:family="paragraph" style:parent-style-name="Standard">
      <style:paragraph-properties fo:line-height="150%" fo:text-align="justify" style:justify-single-word="false"/>
      <style:text-properties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27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cm" fo:margin-bottom="2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page-number text:select-page="current">2</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EMA DI POLIZZA FIDEJUSSORIA O FIDEJUSSIONE BANCARIA PER L’ANTICIPO DI SOSTEGNO AL BENEFICIARIO FINALE PER L’INVESTIMENTO PREVISTO DAL PIANO DI SVILUPPO RURALE DELL’UMBRIA – REG</dc:title>
    <meta:initial-creator>Dpedini</meta:initial-creator>
    <meta:creation-date>2005-07-20T09:56:00</meta:creation-date>
    <dc:creator>Dpedini</dc:creator>
    <dc:date>2008-04-08T11:37:00</dc:date>
    <meta:print-date>2009-09-04T12:55:00</meta:print-date>
    <meta:editing-cycles>30</meta:editing-cycles>
    <meta:editing-duration>P23DT22H11M8S</meta:editing-duration>
    <meta:document-statistic meta:table-count="0" meta:image-count="0" meta:object-count="0" meta:page-count="2" meta:paragraph-count="25" meta:word-count="587" meta:character-count="4364"/>
    <meta:generator>OpenOffice/4.0.1$Win32 OpenOffice.org_project/401m5$Build-9714</meta:generator>
  </office:meta>
</office:document-meta>
</file>