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826cm" fo:margin-bottom="0cm" loext:contextual-spacing="false" fo:line-height="150%" fo:text-align="start" style:justify-single-word="false" style:writing-mode="lr-tb"/>
      <style:text-properties style:font-name="Times New Roman" fo:font-size="12pt" officeooo:paragraph-rsid="0012a69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a69b" style:font-size-asian="12pt" style:font-name-complex="Verdana" style:font-size-complex="12pt"/>
    </style:style>
    <style:style style:name="P4" style:family="paragraph" style:parent-style-name="Text_20_body">
      <style:paragraph-properties fo:margin-left="0.75cm" fo:margin-right="0.25cm" fo:line-height="100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75cm" fo:margin-right="0.25cm" fo:line-height="100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75cm" fo:margin-right="0.25cm" fo:line-height="100%" fo:text-align="center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75cm" fo:margin-right="0.25cm" fo:line-height="100%" fo:text-indent="-0.75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75cm" fo:margin-right="0.25cm" fo:line-height="100%" fo:text-indent="-0.75cm" style:auto-text-indent="false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Text_20_body">
      <style:paragraph-properties fo:margin-left="0.75cm" fo:margin-right="0.25cm" fo:line-height="100%" fo:text-indent="-0.75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Text_20_body">
      <style:paragraph-properties fo:margin-left="0.75cm" fo:margin-right="0.25cm" fo:line-height="150%" fo:text-align="center" style:justify-single-word="false" fo:text-indent="-0.75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Default">
      <style:paragraph-properties fo:margin-left="0.75cm" fo:margin-right="0.25cm" fo:line-height="100%" fo:text-indent="-0.75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.25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.25cm" fo:line-height="150%" fo:text-align="justify" style:justify-single-word="false" fo:text-indent="1.249cm" style:auto-text-indent="false" style:writing-mode="lr-tb"/>
      <style:text-properties style:font-name="Times New Roman" fo:font-size="12pt" style:font-name-asian="Verdana" style:font-size-asian="12pt" style:font-size-complex="12pt"/>
    </style:style>
    <style:style style:name="P15" style:family="paragraph" style:parent-style-name="Text_20_body">
      <style:paragraph-properties fo:margin-left="10.74cm" fo:margin-right="0.25cm" fo:line-height="100%" fo:text-indent="-1.238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75cm" fo:margin-right="0.25cm" fo:line-height="100%" fo:text-indent="-1.238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Text_20_body">
      <style:paragraph-properties fo:margin-left="5.745cm" fo:margin-right="0.25cm" fo:line-height="100%" fo:text-indent="0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 style:writing-mode="lr-tb"/>
      <style:text-properties fo:font-size="12pt" fo:font-weight="normal" officeooo:paragraph-rsid="002346c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9pt" fo:font-style="italic" fo:font-weight="bold" style:font-size-asian="9pt" style:font-style-asian="italic" style:font-weight-asian="bold" style:font-size-complex="12pt"/>
    </style:style>
    <style:style style:name="T1" style:family="text">
      <style:text-properties style:font-name-asian="Verdana"/>
    </style:style>
    <style:style style:name="T2" style:family="text">
      <style:text-properties officeooo:rsid="0012a69b"/>
    </style:style>
    <style:style style:name="T3" style:family="text">
      <style:text-properties style:use-window-font-color="true" fo:language="it" fo:country="IT" style:font-name-asian="Times New Roman" style:font-name-complex="Verdana" style:language-complex="ar" style:country-complex="SA"/>
    </style:style>
    <style:style style:name="T4" style:family="text">
      <style:text-properties style:use-window-font-color="true" fo:language="it" fo:country="IT" officeooo:rsid="00199a0f" style:font-name-asian="Times New Roman" style:font-name-complex="Verdana" style:language-complex="ar" style:country-complex="SA"/>
    </style:style>
    <style:style style:name="T5" style:family="text">
      <style:text-properties style:use-window-font-color="true" fo:language="it" fo:country="IT" officeooo:rsid="0021f271" style:font-name-asian="Times New Roman" style:font-name-complex="Verdana" style:language-complex="ar" style:country-complex="SA"/>
    </style:style>
    <style:style style:name="T6" style:family="text">
      <style:text-properties style:use-window-font-color="true" fo:language="it" fo:country="IT" officeooo:rsid="00c4860a" style:font-name-asian="Times New Roman" style:font-name-complex="Verdana" style:language-complex="ar" style:country-complex="SA"/>
    </style:style>
    <style:style style:name="T7" style:family="text">
      <style:text-properties style:use-window-font-color="true" fo:language="it" fo:country="IT" style:text-underline-style="none" style:font-name-asian="Times New Roman" style:font-name-complex="Verdana" style:language-complex="ar" style:country-complex="SA"/>
    </style:style>
    <style:style style:name="T8" style:family="text">
      <style:text-properties style:use-window-font-color="true" fo:language="it" fo:country="IT" style:text-underline-style="none" officeooo:rsid="0021f271" style:font-name-asian="Times New Roman" style:font-name-complex="Verdana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b4f27c" style:font-name-asian="Times New Roman" style:font-name-complex="Verdana" style:language-complex="ar" style:country-complex="SA"/>
    </style:style>
    <style:style style:name="T10" style:family="text">
      <style:text-properties style:use-window-font-color="true" fo:language="it" fo:country="IT" style:text-underline-style="none" fo:font-weight="normal" style:font-name-asian="Times New Roman" style:font-weight-asian="normal" style:font-name-complex="Verdana" style:language-complex="ar" style:country-complex="SA" style:font-weight-complex="normal"/>
    </style:style>
    <style:style style:name="T11" style:family="text">
      <style:text-properties style:use-window-font-color="true" fo:language="it" fo:country="IT" fo:font-weight="normal" style:font-name-asian="Times New Roman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style:font-name="Times New Roman" fo:language="it" fo:country="IT" officeooo:rsid="00b2c918" style:letter-kerning="true" style:font-name-asian="Times New Roman" style:font-name-complex="Verdana" style:language-complex="ar" style:country-complex="SA"/>
    </style:style>
    <style:style style:name="T13" style:family="text">
      <style:text-properties style:use-window-font-color="true" style:font-name="Times New Roman" fo:language="it" fo:country="IT" officeooo:rsid="001e1f7c" style:letter-kerning="true" style:font-name-asian="Times New Roman" style:font-name-complex="Verdana" style:language-complex="ar" style:country-complex="SA"/>
    </style:style>
    <style:style style:name="T14" style:family="text">
      <style:text-properties style:use-window-font-color="true" style:font-name="Times New Roman" fo:language="it" fo:country="IT" officeooo:rsid="002346c5" style:letter-kerning="true" style:font-name-asian="Times New Roman" style:font-name-complex="Verdana" style:language-complex="ar" style:country-complex="SA"/>
    </style:style>
    <style:style style:name="T15" style:family="text">
      <style:text-properties style:use-window-font-color="true" style:font-name="Times New Roman" fo:language="it" fo:country="IT" officeooo:rsid="002346c5" style:font-name-asian="Times New Roman" style:font-name-complex="Verdana" style:language-complex="ar" style:country-complex="SA"/>
    </style:style>
    <style:style style:name="T16" style:family="text">
      <style:text-properties style:use-window-font-color="true" style:text-line-through-style="none" style:text-line-through-type="none" style:font-name="Times New Roman" fo:language="it" fo:country="IT" style:text-underline-style="none" officeooo:rsid="002346c5" style:font-name-asian="Times New Roman" style:font-name-complex="Verdana" style:language-complex="ar" style:country-complex="SA"/>
    </style:style>
    <style:style style:name="T17" style:family="text">
      <style:text-properties officeooo:rsid="001ab658"/>
    </style:style>
    <style:style style:name="T18" style:family="text">
      <style:text-properties style:font-name="Times New Roman" officeooo:rsid="002346c5"/>
    </style:style>
    <style:style style:name="T19" style:family="text">
      <style:text-properties style:font-name="Times New Roman" officeooo:rsid="00262a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5"/>
      <text:p text:style-name="P6">DICHIARAZIONE <text:span text:style-name="T17">SOSTITUTIVA DI ATTO NOTORIO</text:span></text:p>
      <text:p text:style-name="P5">ai sensi dell’art. 19 e 47 del D.P.R. 445 del 28 dicembre 2000</text:p>
      <text:p text:style-name="P1"><text:span text:style-name="T3">Io sottoscritto/a___________________________________________________ nato/a____________________________ prov. ______ il__________________ </text:span><text:span text:style-name="T4">c</text:span><text:span text:style-name="T3">ittadinanza ___________________ residente a _________________________ </text:span><text:span text:style-name="T5">P</text:span><text:span text:style-name="T3">rov._______ in Via/P.zza_______________________________n. ________ C.A.P. _________ <text:s/>C.F.___________________________<text:line-break/></text:span><text:span text:style-name="T7">in qualità di </text:span><text:span text:style-name="T8">Titolare/</text:span><text:span text:style-name="T9">Legale rappresentante dell’impresa</text:span><text:span text:style-name="T10"> </text:span><text:span text:style-name="T11"><text:s/>________________________________________________________________ C.F./P.I.V.A.____________________________, </text:span><text:span text:style-name="T3">con sede i</text:span><text:span text:style-name="T6">n Via /P.zza _________________________ </text:span><text:span text:style-name="T3">n._________ C.A.P._________, </text:span></text:p>
      <text:p text:style-name="P2"/>
      <text:p text:style-name="P3">consapevole <text:s/>delle <text:s/>sanzioni <text:s/>penali, nel caso di dichiarazioni non veritiere, di </text:p>
      <text:p text:style-name="P3"/>
      <text:p text:style-name="P3">formazione o uso di atti falsi, richiamate dall’art. 76 del D.P.R. 445/2000,</text:p>
      <text:p text:style-name="P8"/>
      <text:p text:style-name="P4"/>
      <text:p text:style-name="P4">D I C H I A R <text:span text:style-name="T2">O</text:span></text:p>
      <text:p text:style-name="P10"/>
      <text:p text:style-name="P18"><text:span text:style-name="T18">che tutta la documentazione </text:span><text:span text:style-name="T19">trasmessa</text:span><text:span text:style-name="T18"> per la </text:span><text:span text:style-name="T12">liquidazione </text:span><text:span text:style-name="T13">del</text:span><text:span text:style-name="T14">le agevolazioni finanziarie</text:span><text:span text:style-name="T13"> </text:span><text:span text:style-name="T12">di cui al Bando P. G. n</text:span><text:span text:style-name="T14">. 528777/2018 “</text:span><text:span text:style-name="T15">BANDO PUBBLICO PER LO SVILUPPO E LA RIQUALIFICAZIONE DI IMPRESE INSEDIATE A BOLOGNA “ZONA ROVERI” </text:span><text:span text:style-name="T16">AI SENSI DEL DM 267/2004</text:span><text:span text:style-name="T14">” è conforme</text:span><text:span text:style-name="T12"> a</text:span><text:span text:style-name="T14">ll’ori</text:span><text:span text:style-name="T12">ginal</text:span><text:span text:style-name="T14">e</text:span><text:span text:style-name="T12">.</text:span></text:p>
      <text:p text:style-name="P19"/>
      <text:p text:style-name="P14"/>
      <text:p text:style-name="P13"><text:span text:style-name="T1"><text:s text:c="3"/></text:span>Luogo e data</text:p>
      <text:p text:style-name="P13"/>
      <text:p text:style-name="P12">________________________</text:p>
      <text:p text:style-name="P7"/>
      <text:p text:style-name="P15">IL DICHIARANTE</text:p>
      <text:p text:style-name="P16"/>
      <text:p text:style-name="P17"><text:span text:style-name="T1"><text:s text:c="17"/></text:span>________________________</text:p>
      <text:p text:style-name="P7"/>
      <text:p text:style-name="P7"/>
      <text:p text:style-name="P9"/>
      <text:p text:style-name="P11"/>
      <text:p text:style-name="Default"><text:s/></text:p>
      <text:p text:style-name="P21">Ai sensi dell’articolo 38, comma 11 del DPR 445 del 28/12/2000 e successivi provvedimenti, l’autentica della firma in calce alla presente dichiarazione viene effettuata allegando copia del documento di riconoscimento; in caso di documento firmato digitalmente dal dichiarante ai sensi del D.Lgs n. 82/2005, modificato ed integrato dal D.Lgs n. 235/2010 e dal D.P.R. n. 445/2000 e norme collegate, la firma digitale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5cm" fo:line-height="150%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5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.25cm" fo:line-height="150%" fo:text-indent="1.249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cm" fo:margin-bottom="0.6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a dell’utente alla definizione di PMI</dc:title>
    <meta:initial-creator>Publications Office</meta:initial-creator>
    <meta:creation-date>2020-02-03T09:35:00</meta:creation-date>
    <dc:date>2020-04-02T16:42:12.327000000</dc:date>
    <meta:print-date>2015-07-31T11:31:00</meta:print-date>
    <meta:editing-cycles>14</meta:editing-cycles>
    <meta:editing-duration>PT56M18S</meta:editing-duration>
    <meta:generator>LibreOffice/5.3.6.1$Windows_x86 LibreOffice_project/686f202eff87ef707079aeb7f485847613344eb7</meta:generator>
    <dc:creator>Filippo Paoli</dc:creator>
    <meta:document-statistic meta:table-count="0" meta:image-count="0" meta:object-count="0" meta:page-count="1" meta:paragraph-count="13" meta:word-count="202" meta:character-count="1689" meta:non-whitespace-character-count="1471"/>
  </office:meta>
</office:document-meta>
</file>