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ource Sans Pro" svg:font-family="'Source Sans Pro', sans-serif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9.02cm"/>
    </style:style>
    <style:style style:name="Tabella1.1" style:family="table-row">
      <style:table-row-properties style:min-row-height="2.1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ella2" style:family="table">
      <style:table-properties style:width="19.265cm" fo:margin-left="-0.132cm" table:align="left" style:writing-mode="lr-tb"/>
    </style:style>
    <style:style style:name="Tabella2.A" style:family="table-column">
      <style:table-column-properties style:column-width="19.265cm"/>
    </style:style>
    <style:style style:name="Tabella2.1" style:family="table-row">
      <style:table-row-properties style:min-row-height="1.3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  <style:text-properties officeooo:rsid="001f69cc" officeooo:paragraph-rsid="001f69cc"/>
    </style:style>
    <style:style style:name="P3" style:family="paragraph" style:parent-style-name="Table_20_Contents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line-height="100%" style:writing-mode="lr-tb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line-height="100%" style:writing-mode="lr-tb">
        <style:tab-stops>
          <style:tab-stop style:position="18.754cm" style:leader-style="dotted" style:leader-text="."/>
        </style:tab-stops>
      </style:paragraph-properties>
      <style:text-properties fo:font-size="8pt" officeooo:paragraph-rsid="0018b6cd" style:font-size-asian="8pt"/>
    </style:style>
    <style:style style:name="P8" style:family="paragraph" style:parent-style-name="standard">
      <style:paragraph-properties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10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P11" style:family="paragraph" style:parent-style-name="Testo_20_del_20_blocco">
      <style:paragraph-properties fo:margin-top="0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2" style:family="paragraph" style:parent-style-name="Testo_20_del_20_blocco">
      <style:paragraph-properties fo:margin-top="0cm" fo:margin-bottom="0cm" loext:contextual-spacing="false" fo:line-height="100%">
        <style:tab-stops>
          <style:tab-stop style:position="5.502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  <style:text-properties fo:font-size="8pt" fo:language="it" fo:country="IT" style:font-size-asian="8pt"/>
    </style:style>
    <style:style style:name="P13" style:family="paragraph" style:parent-style-name="Text_20_body">
      <style:paragraph-properties fo:margin-top="0cm" fo:margin-bottom="0cm" loext:contextual-spacing="false" style:writing-mode="lr-tb">
        <style:tab-stops>
          <style:tab-stop style:position="4.001cm"/>
          <style:tab-stop style:position="10.001cm"/>
          <style:tab-stop style:position="16.252cm"/>
        </style:tab-stops>
      </style:paragraph-properties>
      <style:text-properties fo:color="#000000" fo:font-size="8pt" officeooo:paragraph-rsid="0019e838" style:font-size-asian="8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 style:writing-mode="lr-tb"/>
      <style:text-properties fo:font-size="8pt" style:font-size-asian="8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style:font-size-asian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8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P19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style:font-name="Trebuchet MS" fo:font-size="8pt" style:font-size-asian="8pt" style:font-name-complex="Trebuchet MS"/>
    </style:style>
    <style:style style:name="P20" style:family="paragraph" style:parent-style-name="Corpo_20_del_20_testo_20_2">
      <style:paragraph-properties fo:margin-top="0.212cm" fo:margin-bottom="0cm" loext:contextual-spacing="false" fo:line-height="150%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21" style:family="paragraph" style:parent-style-name="Corpo_20_del_20_testo_20_2">
      <style:paragraph-properties fo:margin-top="0.212cm" fo:margin-bottom="0cm" loext:contextual-spacing="false" fo:line-height="200%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2" style:family="paragraph" style:parent-style-name="Predefinito">
      <style:paragraph-properties fo:margin-top="0.212cm" fo:margin-bottom="0cm" loext:contextual-spacing="false">
        <style:tab-stops>
          <style:tab-stop style:position="1.268cm"/>
          <style:tab-stop style:position="10.753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</style:style>
    <style:style style:name="P23" style:family="paragraph" style:parent-style-name="Predefinito">
      <style:paragraph-properties fo:margin-top="0.212cm" fo:margin-bottom="0cm" loext:contextual-spacing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8pt" style:font-size-asian="8pt"/>
    </style:style>
    <style:style style:name="P26" style:family="paragraph" style:parent-style-name="standard">
      <style:paragraph-properties fo:margin-top="0.212cm" fo:margin-bottom="0cm" loext:contextual-spacing="false">
        <style:tab-stops>
          <style:tab-stop style:position="6.502cm" style:leader-style="dotted" style:leader-text="."/>
          <style:tab-stop style:position="13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margin-top="0.212cm" fo:margin-bottom="0cm" loext:contextual-spacing="false" fo:line-height="20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1" style:family="paragraph" style:parent-style-name="Table_20_Contents">
      <style:paragraph-properties fo:margin-top="0.212cm" fo:margin-bottom="0cm" loext:contextual-spacing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officeooo:paragraph-rsid="0017c799"/>
    </style:style>
    <style:style style:name="P32" style:family="paragraph" style:parent-style-name="Table_20_Contents">
      <style:paragraph-properties fo:margin-top="0.212cm" fo:margin-bottom="0cm" loext:contextual-spacing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Verdana" fo:font-weight="bold" officeooo:paragraph-rsid="0024fc64" style:font-weight-asian="bold" style:font-name-complex="Verdana"/>
    </style:style>
    <style:style style:name="P33" style:family="paragraph" style:parent-style-name="Table_20_Contents">
      <style:paragraph-properties fo:margin-top="0.212cm" fo:margin-bottom="0cm" loext:contextual-spacing="false" fo:text-align="justify" style:justify-single-word="false" text:number-lines="true" text:line-number="0">
        <style:tab-stops>
          <style:tab-stop style:position="0cm"/>
          <style:tab-stop style:position="0.25cm"/>
          <style:tab-stop style:position="0.751cm"/>
        </style:tab-stops>
      </style:paragraph-properties>
      <style:text-properties fo:color="#000000" officeooo:paragraph-rsid="0024fc64"/>
    </style:style>
    <style:style style:name="P34" style:family="paragraph" style:parent-style-name="Testo_20_del_20_blocco">
      <style:paragraph-properties fo:margin-top="0.212cm" fo:margin-bottom="0cm" loext:contextual-spacing="false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35" style:family="paragraph" style:parent-style-name="WW-Intestazione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P36" style:family="paragraph" style:parent-style-name="Table_20_Contents">
      <style:paragraph-properties text:number-lines="true" text:line-number="0"/>
      <style:text-properties style:font-name="Verdana" style:font-name-complex="Verdana"/>
    </style:style>
    <style:style style:name="P37" style:family="paragraph" style:parent-style-name="Table_20_Contents">
      <loext:graphic-properties draw:fill="none"/>
      <style:paragraph-properties fo:margin-left="0cm" fo:margin-right="0cm" fo:text-align="end" style:justify-single-word="false" fo:orphans="0" fo:widows="0" fo:hyphenation-ladder-count="no-limit" fo:text-indent="-0.199cm" style:auto-text-indent="false" fo:background-color="transparent" text:number-lines="false" text:line-number="0" style:writing-mode="lr-tb">
        <style:tab-stops>
          <style:tab-stop style:position="-0.212cm"/>
        </style:tab-stops>
      </style:paragraph-properties>
      <style:text-properties officeooo:rsid="001f69cc" fo:hyphenate="false" fo:hyphenation-remain-char-count="2" fo:hyphenation-push-char-count="2"/>
    </style:style>
    <style:style style:name="P38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8pt" style:font-size-asian="8pt"/>
    </style:style>
    <style:style style:name="P41" style:family="paragraph" style:parent-style-name="standard">
      <style:paragraph-properties fo:margin-top="0.212cm" fo:margin-bottom="0.212cm" loext:contextual-spacing="false"/>
      <style:text-properties fo:font-size="9pt" fo:font-style="italic" fo:font-weight="bold" style:font-size-asian="9pt" style:font-style-asian="italic" style:font-weight-asian="bold"/>
    </style:style>
    <style:style style:name="P42" style:family="paragraph" style:parent-style-name="standard">
      <style:paragraph-properties fo:margin-top="0.212cm" fo:margin-bottom="0.212cm" loext:contextual-spacing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99pt fine-dashed #c0c0c0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6" style:family="paragraph" style:parent-style-name="Footer">
      <style:text-properties fo:font-size="8pt" style:font-size-asian="8pt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Corpo_20_del_20_testo_20_2">
      <style:paragraph-properties fo:line-height="150%" fo:text-align="start" style:justify-single-word="false">
        <style:tab-stops>
          <style:tab-stop style:position="1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49" style:family="paragraph" style:parent-style-name="Corpo_20_del_20_testo_20_2">
      <style:paragraph-properties fo:line-height="15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0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52" style:family="paragraph" style:parent-style-name="Corpo_20_del_20_testo_20_3">
      <style:paragraph-properties fo:text-align="justify" style:justify-single-word="false">
        <style:tab-stops>
          <style:tab-stop style:position="17.78cm"/>
          <style:tab-stop style:position="19.001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P53" style:family="paragraph" style:parent-style-name="Corpo_20_del_20_testo_20_3">
      <style:paragraph-properties fo:text-align="justify" style:justify-single-word="false">
        <style:tab-stops>
          <style:tab-stop style:position="17.78cm"/>
          <style:tab-stop style:position="19.001cm"/>
        </style:tab-stops>
      </style:paragraph-properties>
    </style:style>
    <style:style style:name="P54" style:family="paragraph" style:parent-style-name="Predefinito">
      <style:paragraph-properties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5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writing-mode="lr-tb"/>
      <style:text-properties officeooo:paragraph-rsid="0017c799"/>
    </style:style>
    <style:style style:name="P56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officeooo:paragraph-rsid="0017c799"/>
    </style:style>
    <style:style style:name="P57" style:family="paragraph" style:parent-style-name="Standard">
      <style:paragraph-properties fo:margin-left="0.63cm" fo:margin-right="0cm" fo:text-indent="-0.63cm" style:auto-text-indent="false" style:writing-mode="lr-tb"/>
      <style:text-properties officeooo:paragraph-rsid="0017c799"/>
    </style:style>
    <style:style style:name="P58" style:family="paragraph" style:parent-style-name="Standard">
      <style:paragraph-properties fo:margin-left="0.63cm" fo:margin-right="0cm" fo:text-align="justify" style:justify-single-word="false" fo:text-indent="-0.63cm" style:auto-text-indent="false" style:writing-mode="lr-tb">
        <style:tab-stops>
          <style:tab-stop style:position="1cm"/>
        </style:tab-stops>
      </style:paragraph-properties>
      <style:text-properties officeooo:paragraph-rsid="0019e838"/>
    </style:style>
    <style:style style:name="P59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5.001cm"/>
          <style:tab-stop style:position="9.001cm"/>
          <style:tab-stop style:position="18.754cm" style:leader-style="dotted" style:leader-text="."/>
        </style:tab-stops>
      </style:paragraph-properties>
      <style:text-properties officeooo:paragraph-rsid="0018b6cd"/>
    </style:style>
    <style:style style:name="P60" style:family="paragraph" style:parent-style-name="standard">
      <style:paragraph-properties fo:margin-left="0.63cm" fo:margin-right="0cm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6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17c799"/>
    </style:style>
    <style:style style:name="P62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officeooo:paragraph-rsid="001f69cc" style:font-size-asian="8pt" style:font-name-complex="Lucida Sans Unicode" style:font-size-complex="12pt"/>
    </style:style>
    <style:style style:name="P63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8pt" fo:font-style="normal" officeooo:paragraph-rsid="001f69cc" style:font-size-asian="8pt" style:font-style-asian="normal" style:font-name-complex="Lucida Sans Unicode" style:font-size-complex="12pt" style:font-style-complex="normal"/>
    </style:style>
    <style:style style:name="P6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fo:font-style="italic" fo:font-weight="bold" officeooo:rsid="001f69cc" officeooo:paragraph-rsid="001f69cc" style:letter-kerning="true" style:font-name-asian="Lucida Sans Unicode" style:font-size-asian="8pt" style:language-asian="zxx" style:country-asian="none" style:font-style-asian="italic" style:font-weight-asian="bold" style:font-name-complex="Lucida Sans Unicode" style:font-size-complex="12pt" style:language-complex="zxx" style:country-complex="none" style:font-weight-complex="bold"/>
    </style:style>
    <style:style style:name="P6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8pt" fo:font-style="normal" officeooo:paragraph-rsid="001f69cc" style:font-size-asian="8pt" style:font-style-asian="normal" style:font-name-complex="Verdana" style:font-size-complex="8pt" style:font-style-complex="normal"/>
    </style:style>
    <style:style style:name="P66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5.752cm" style:leader-style="dotted" style:leader-text="."/>
          <style:tab-stop style:position="10.001cm" style:leader-style="dotted" style:leader-text="."/>
          <style:tab-stop style:position="11.001cm"/>
          <style:tab-stop style:position="14.002cm" style:leader-style="dotted" style:leader-text="."/>
          <style:tab-stop style:position="15.289cm" style:leader-style="dotted" style:leader-text="."/>
          <style:tab-stop style:position="18.81cm" style:leader-style="dotted" style:leader-text="."/>
          <style:tab-stop style:position="19.002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67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 style:writing-mode="lr-tb">
        <style:tab-stops/>
      </style:paragraph-properties>
      <style:text-properties fo:font-size="8pt" officeooo:paragraph-rsid="0017c799" style:font-size-asian="8pt"/>
    </style:style>
    <style:style style:name="P68" style:family="paragraph" style:parent-style-name="Standard" style:master-page-name="">
      <style:paragraph-properties fo:margin-left="0.63cm" fo:margin-right="0cm" fo:text-align="justify" style:justify-single-word="false" fo:text-indent="-0.63cm" style:auto-text-indent="false" style:page-number="auto" style:writing-mode="lr-tb">
        <style:tab-stops>
          <style:tab-stop style:position="1cm"/>
          <style:tab-stop style:position="1.401cm" style:leader-style="dotted" style:leader-text="."/>
          <style:tab-stop style:position="18.889cm" style:leader-style="dotted" style:leader-text="."/>
        </style:tab-stops>
      </style:paragraph-properties>
      <style:text-properties officeooo:paragraph-rsid="0019e838"/>
    </style:style>
    <style:style style:name="P69" style:family="paragraph" style:parent-style-name="Predefinito">
      <style:paragraph-properties fo:margin-left="0cm" fo:margin-right="0cm" fo:text-indent="0.106cm" style:auto-text-indent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70" style:family="paragraph" style:parent-style-name="Text_20_body_20_indent">
      <style:paragraph-properties fo:line-height="150%" fo:text-align="start" style:justify-single-word="false">
        <style:tab-stops>
          <style:tab-stop style:position="2cm" style:leader-style="dotted" style:leader-text="."/>
          <style:tab-stop style:position="6.001cm" style:leader-style="dotted" style:leader-text="."/>
          <style:tab-stop style:position="6.752cm" style:leader-style="dotted" style:leader-text="."/>
          <style:tab-stop style:position="7.752cm" style:leader-style="dotted" style:leader-text="."/>
          <style:tab-stop style:position="8.502cm" style:leader-style="dotted" style:leader-text="."/>
          <style:tab-stop style:position="17.002cm" style:leader-style="dotted" style:leader-text="."/>
          <style:tab-stop style:position="17.503cm" style:leader-style="dotted" style:leader-text="."/>
          <style:tab-stop style:position="18.754cm" style:leader-style="dotted" style:leader-text="."/>
        </style:tab-stops>
      </style:paragraph-properties>
    </style:style>
    <style:style style:name="P71" style:family="paragraph" style:parent-style-name="Text_20_body_20_indent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line-height="150%">
        <style:tab-stops>
          <style:tab-stop style:position="3cm"/>
          <style:tab-stop style:position="8.502cm"/>
          <style:tab-stop style:position="13.002cm"/>
          <style:tab-stop style:position="14.753cm"/>
          <style:tab-stop style:position="16.252cm"/>
        </style:tab-stops>
      </style:paragraph-properties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12.502cm" style:leader-style="dotted" style:leader-text="."/>
        </style:tab-stops>
      </style:paragraph-properties>
    </style:style>
    <style:style style:name="P77" style:family="paragraph" style:parent-style-name="Standard">
      <style:paragraph-properties fo:text-align="justify" style:justify-single-word="false">
        <style:tab-stops>
          <style:tab-stop style:position="1cm"/>
          <style:tab-stop style:position="4.752cm"/>
          <style:tab-stop style:position="10.753cm"/>
        </style:tab-stops>
      </style:paragraph-properties>
      <style:text-properties fo:font-size="8pt" style:font-size-asian="8pt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12.502cm" style:leader-style="dotted" style:leader-text="."/>
        </style:tab-stops>
      </style:paragraph-properties>
      <style:text-properties fo:font-size="8pt" style:font-size-asian="8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fo:font-size="8pt" fo:font-weight="bold" style:font-size-asian="8pt" style:font-weight-asian="bold"/>
    </style:style>
    <style:style style:name="P80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81" style:family="paragraph" style:parent-style-name="Standard">
      <style:text-properties fo:color="#000000" fo:font-size="8pt" officeooo:paragraph-rsid="0017c799" style:font-size-asian="8pt"/>
    </style:style>
    <style:style style:name="P82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83" style:family="paragraph" style:parent-style-name="Standard">
      <style:paragraph-properties fo:margin-left="1.88cm" fo:margin-right="0cm" fo:margin-top="0cm" fo:margin-bottom="0cm" loext:contextual-spacing="false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  <style:text-properties fo:font-size="8pt" officeooo:paragraph-rsid="0017c799" style:font-size-asian="8pt"/>
    </style:style>
    <style:style style:name="P84" style:family="paragraph" style:parent-style-name="Standard">
      <style:paragraph-properties fo:margin-left="1.88cm" fo:margin-right="0cm" fo:text-align="justify" style:justify-single-word="false" fo:text-indent="-0.63cm" style:auto-text-indent="false" style:writing-mode="lr-tb">
        <style:tab-stops>
          <style:tab-stop style:position="1.886cm"/>
        </style:tab-stops>
      </style:paragraph-properties>
      <style:text-properties fo:font-size="8pt" officeooo:paragraph-rsid="0017c799" style:font-size-asian="8pt"/>
    </style:style>
    <style:style style:name="P85" style:family="paragraph" style:parent-style-name="Standard">
      <style:paragraph-properties fo:margin-left="1.259cm" fo:margin-right="0.25cm" fo:text-align="justify" style:justify-single-word="false" fo:text-indent="-0.63cm" style:auto-text-indent="false">
        <style:tab-stops>
          <style:tab-stop style:position="1.27cm"/>
          <style:tab-stop style:position="18.752cm" style:leader-style="dotted" style:leader-text="."/>
        </style:tab-stops>
      </style:paragraph-properties>
      <style:text-properties fo:color="#000000" fo:font-size="8pt" officeooo:paragraph-rsid="0017c799" style:font-size-asian="8pt"/>
    </style:style>
    <style:style style:name="P86" style:family="paragraph" style:parent-style-name="Standard">
      <style:paragraph-properties fo:margin-left="1.259cm" fo:margin-right="0.25cm" fo:line-height="150%" fo:text-align="justify" style:justify-single-word="false" fo:text-indent="-0.63cm" style:auto-text-indent="false">
        <style:tab-stops>
          <style:tab-stop style:position="1.27cm"/>
          <style:tab-stop style:position="18.752cm" style:leader-style="dotted" style:leader-text="."/>
        </style:tab-stops>
      </style:paragraph-properties>
      <style:text-properties fo:color="#000000" fo:font-size="8pt" officeooo:paragraph-rsid="0017c799" style:font-size-asian="8pt"/>
    </style:style>
    <style:style style:name="P87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88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1.001cm" style:leader-style="dotted" style:leader-text="."/>
          <style:tab-stop style:position="13.503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officeooo:paragraph-rsid="0017c799" style:font-size-asian="8pt"/>
    </style:style>
    <style:style style:name="P90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2" style:family="paragraph" style:parent-style-name="standard">
      <style:paragraph-properties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3" style:family="paragraph" style:parent-style-name="standard">
      <style:paragraph-properties fo:line-height="150%">
        <style:tab-stops>
          <style:tab-stop style:position="18.754cm" style:leader-style="dotted" style:leader-text="."/>
        </style:tab-stops>
      </style:paragraph-properties>
    </style:style>
    <style:style style:name="P94" style:family="paragraph" style:parent-style-name="standard">
      <style:paragraph-properties fo:margin-top="0.423cm" fo:margin-bottom="0cm" loext:contextual-spacing="false">
        <style:tab-stops>
          <style:tab-stop style:position="6.5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5" style:family="paragraph" style:parent-style-name="standard">
      <style:paragraph-properties fo:margin-top="0.423cm" fo:margin-bottom="0cm" loext:contextual-spacing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6" style:family="paragraph" style:parent-style-name="standard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7" style:family="paragraph" style:parent-style-name="standard">
      <style:paragraph-properties fo:margin-top="0.423cm" fo:margin-bottom="0cm" loext:contextual-spacing="false">
        <style:tab-stops>
          <style:tab-stop style:position="6.502cm" style:leader-style="dotted" style:leader-text="."/>
          <style:tab-stop style:position="13.00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8" style:family="paragraph" style:parent-style-name="standard">
      <style:paragraph-properties fo:margin-top="0cm" fo:margin-bottom="0.212cm" loext:contextual-spacing="false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99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100" style:family="paragraph" style:parent-style-name="Testo_20_del_20_blocco">
      <style:paragraph-properties fo:margin-top="0.635cm" fo:margin-bottom="0cm" loext:contextual-spacing="false"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101" style:family="paragraph" style:parent-style-name="Testo_20_del_20_blocco">
      <style:paragraph-properties fo:margin-top="0.635cm" fo:margin-bottom="0cm" loext:contextual-spacing="false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02" style:family="paragraph" style:parent-style-name="Standard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writing-mode="lr-tb">
        <style:tab-stops>
          <style:tab-stop style:position="1.265cm"/>
        </style:tab-stops>
      </style:paragraph-properties>
      <style:text-properties officeooo:paragraph-rsid="0019e838"/>
    </style:style>
    <style:style style:name="P103" style:family="paragraph" style:parent-style-name="standard">
      <style:paragraph-properties fo:text-align="center" style:justify-single-word="false" fo:padding-left="0.141cm" fo:padding-right="0.141cm" fo:padding-top="0.035cm" fo:padding-bottom="0.035cm" fo:border="0.99pt fine-dashed #c0c0c0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04" style:family="paragraph" style:parent-style-name="standard">
      <style:paragraph-properties fo:margin-top="0.4cm" fo:margin-bottom="0cm" loext:contextual-spacing="false" fo:line-height="100%" style:writing-mode="lr-tb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</style:style>
    <style:style style:name="P105" style:family="paragraph" style:parent-style-name="WW-Intestazione">
      <style:paragraph-properties fo:margin-left="9.502cm" fo:margin-right="0cm" fo:text-align="justify" style:justify-single-word="false" fo:text-indent="0cm" style:auto-text-indent="false" text:number-lines="true" text:line-number="0">
        <style:tab-stops/>
      </style:paragraph-properties>
      <style:text-properties fo:font-size="7pt" style:font-size-asian="7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text:number-lines="true" text:line-number="0">
        <style:tab-stops/>
      </style:paragraph-properties>
      <style:text-properties fo:font-size="8pt" officeooo:rsid="001ad552" officeooo:paragraph-rsid="00299433" style:font-size-asian="8pt"/>
    </style:style>
    <style:style style:name="P10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0a6752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1f69cc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09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color="#000000" style:font-name="Verdana" fo:font-size="8pt" fo:language="it" fo:country="IT" officeooo:paragraph-rsid="001f69cc" style:letter-kerning="true" style:font-name-asian="Lucida Sans Unicode" style:font-size-asian="8pt" style:language-asian="zxx" style:country-asian="none" style:font-name-complex="Helv" style:font-size-complex="8pt" style:language-complex="zxx" style:country-complex="none"/>
    </style:style>
    <style:style style:name="P110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8pt" officeooo:paragraph-rsid="0017c799" style:font-name-asian="Times New Roman" style:font-size-asian="8pt"/>
    </style:style>
    <style:style style:name="P111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7c799"/>
    </style:style>
    <style:style style:name="P112" style:family="paragraph" style:parent-style-name="Standard" style:list-style-name="WW8Num3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Heading_20_2">
      <style:paragraph-properties fo:line-height="150%">
        <style:tab-stops>
          <style:tab-stop style:position="0cm"/>
          <style:tab-stop style:position="0.25cm"/>
          <style:tab-stop style:position="0.751cm"/>
        </style:tab-stops>
      </style:paragraph-properties>
      <style:text-properties fo:font-size="8pt" style:font-size-asian="8pt"/>
    </style:style>
    <style:style style:name="P114" style:family="paragraph" style:parent-style-name="Heading_20_4">
      <style:paragraph-properties fo:margin-left="1.259cm" fo:margin-right="0cm" fo:margin-top="0cm" fo:margin-bottom="0cm" loext:contextual-spacing="false" fo:text-indent="-0.63cm" style:auto-text-indent="false" style:writing-mode="lr-tb">
        <style:tab-stops>
          <style:tab-stop style:position="1.265cm"/>
        </style:tab-stops>
      </style:paragraph-properties>
      <style:text-properties officeooo:paragraph-rsid="0018b6cd"/>
    </style:style>
    <style:style style:name="P115" style:family="paragraph" style:parent-style-name="Heading_20_4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265cm"/>
        </style:tab-stops>
      </style:paragraph-properties>
      <style:text-properties officeooo:paragraph-rsid="0018b6cd" fo:hyphenate="false" fo:hyphenation-remain-char-count="2" fo:hyphenation-push-char-count="2"/>
    </style:style>
    <style:style style:name="P116" style:family="paragraph" style:parent-style-name="Heading_20_4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65cm"/>
        </style:tab-stops>
      </style:paragraph-properties>
      <style:text-properties officeooo:paragraph-rsid="001ae2b4" fo:hyphenate="false" fo:hyphenation-remain-char-count="2" fo:hyphenation-push-char-count="2"/>
    </style:style>
    <style:style style:name="P117" style:family="paragraph" style:parent-style-name="Heading_20_4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use-window-font-color="true" style:font-name="Verdana" fo:font-size="8pt" fo:language="it" fo:country="IT" officeooo:paragraph-rsid="001ae2b4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 fo:hyphenate="false" fo:hyphenation-remain-char-count="2" fo:hyphenation-push-char-count="2"/>
    </style:style>
    <style:style style:name="P118" style:family="paragraph" style:parent-style-name="standard" style:list-style-name="WW8Num19">
      <style:paragraph-properties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19" style:family="paragraph" style:parent-style-name="standard" style:list-style-name="WW8Num19">
      <style:paragraph-properties fo:margin-top="0.212cm" fo:margin-bottom="0.212cm" loext:contextual-spacing="false" fo:line-height="150%">
        <style:tab-stops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0" style:family="paragraph" style:parent-style-name="standard" style:list-style-name="WW8Num8">
      <style:paragraph-properties fo:margin-top="0cm" fo:margin-bottom="0cm" loext:contextual-spacing="false" style:writing-mode="lr-tb">
        <style:tab-stops>
          <style:tab-stop style:position="1.265cm"/>
          <style:tab-stop style:position="11.001cm" style:leader-style="dotted" style:leader-text="."/>
          <style:tab-stop style:position="18.754cm" style:leader-style="dotted" style:leader-text="."/>
        </style:tab-stops>
      </style:paragraph-properties>
      <style:text-properties officeooo:paragraph-rsid="0017c799"/>
    </style:style>
    <style:style style:name="P121" style:family="paragraph" style:parent-style-name="Testo_20_del_20_blocco" style:master-page-name="Standard">
      <style:paragraph-properties fo:margin-top="0.635cm" fo:margin-bottom="0cm" loext:contextual-spacing="false" style:page-number="auto">
        <style:tab-stops>
          <style:tab-stop style:position="18.754cm" style:leader-style="dotted" style:leader-text="."/>
        </style:tab-stops>
      </style:paragraph-properties>
    </style:style>
    <style:style style:name="P122" style:family="paragraph" style:parent-style-name="Predefinito" style:list-style-name="WW8Num12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1.268cm"/>
          <style:tab-stop style:position="10.753cm" style:leader-style="dotted" style:leader-text="."/>
          <style:tab-stop style:position="17.002cm" style:leader-style="dotted" style:leader-text="."/>
          <style:tab-stop style:position="18.754cm" style:leader-style="dotted" style:leader-text="."/>
          <style:tab-stop style:position="19.549cm" style:leader-style="dotted" style:leader-text="."/>
        </style:tab-stops>
      </style:paragraph-properties>
      <style:text-properties style:font-name="Verdana" fo:font-size="8pt" style:font-size-asian="8pt" style:font-name-complex="Verdana"/>
    </style:style>
    <style:style style:name="P123" style:family="paragraph" style:parent-style-name="Predefinito" style:list-style-name="WW8Num29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.268cm"/>
        </style:tab-stops>
      </style:paragraph-properties>
      <style:text-properties style:font-name="Verdana" fo:font-size="8pt" style:font-size-asian="8pt" style:font-name-complex="Verdana"/>
    </style:style>
    <style:style style:name="P1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fo:font-size="8pt" officeooo:rsid="001ca0c0" style:font-size-asian="8pt" style:language-asian="it" style:country-asian="IT"/>
    </style:style>
    <style:style style:name="T4" style:family="text">
      <style:text-properties fo:font-size="8pt" officeooo:rsid="001c47db" style:font-size-asian="8pt" style:language-asian="it" style:country-asian="IT"/>
    </style:style>
    <style:style style:name="T5" style:family="text">
      <style:text-properties fo:font-size="8pt" officeooo:rsid="002a7230" style:font-size-asian="8pt" style:language-asian="it" style:country-asian="IT"/>
    </style:style>
    <style:style style:name="T6" style:family="text">
      <style:text-properties fo:font-size="8pt" style:letter-kerning="true" style:font-size-asian="8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font-style="italic" fo:font-weight="bold" style:font-size-asian="8pt" style:font-style-asian="italic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name-asian="Verdana" style:font-size-asian="8pt" style:font-name-complex="Verdana"/>
    </style:style>
    <style:style style:name="T11" style:family="text">
      <style:text-properties fo:color="#000000" style:font-name="San Serif predefinito" fo:font-size="10pt" fo:language="it" fo:country="IT" fo:font-weight="bold" style:letter-kerning="true" style:font-size-asian="10pt" style:language-asian="it" style:country-asian="IT" style:font-weight-asian="bold" style:font-name-complex="San Serif predefinito"/>
    </style:style>
    <style:style style:name="T12" style:family="text">
      <style:text-properties fo:color="#000000" style:font-name="San Serif predefinito" fo:font-size="10pt" fo:language="it" fo:country="IT" style:letter-kerning="true" style:font-size-asian="10pt" style:language-asian="it" style:country-asian="IT" style:font-name-complex="San Serif predefinito"/>
    </style:style>
    <style:style style:name="T13" style:family="text">
      <style:text-properties fo:color="#000000" style:font-name="San Serif predefinito" fo:language="it" fo:country="IT" style:letter-kerning="true" style:language-asian="it" style:country-asian="IT" style:font-name-complex="San Serif predefinito"/>
    </style:style>
    <style:style style:name="T14" style:family="text">
      <style:text-properties fo:color="#000000" fo:font-size="8pt" style:font-size-asian="8pt"/>
    </style:style>
    <style:style style:name="T15" style:family="text">
      <style:text-properties fo:color="#000000" fo:font-size="8pt" fo:font-weight="bold" style:font-size-asian="8pt" style:font-weight-asian="bold"/>
    </style:style>
    <style:style style:name="T16" style:family="text">
      <style:text-properties fo:color="#000000" fo:font-size="8pt" style:font-name-asian="Verdana" style:font-size-asian="8pt" style:font-name-complex="Verdana"/>
    </style:style>
    <style:style style:name="T17" style:family="text">
      <style:text-properties fo:color="#000000" fo:font-size="8pt" style:letter-kerning="true" style:font-size-asian="8pt"/>
    </style:style>
    <style:style style:name="T18" style:family="text">
      <style:text-properties fo:color="#000000" fo:font-size="8pt" style:text-underline-style="solid" style:text-underline-width="auto" style:text-underline-color="font-color" style:font-size-asian="8pt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/>
    </style:style>
    <style:style style:name="T20" style:family="text">
      <style:text-properties fo:color="#000000" fo:font-size="8pt" style:font-name-asian="Times New Roman" style:font-size-asian="8pt"/>
    </style:style>
    <style:style style:name="T21" style:family="text">
      <style:text-properties fo:color="#000000" fo:font-size="8pt" officeooo:rsid="0017c799" style:font-name-asian="Times New Roman" style:font-size-asian="8pt"/>
    </style:style>
    <style:style style:name="T22" style:family="text">
      <style:text-properties fo:color="#000000" fo:font-size="8pt" fo:font-style="normal" fo:font-weight="normal" style:font-size-asian="8pt" style:font-style-asian="normal" style:font-weight-asian="normal" style:font-style-complex="normal" style:font-weight-complex="normal"/>
    </style:style>
    <style:style style:name="T23" style:family="text">
      <style:text-properties fo:color="#000000" fo:font-size="16pt" fo:font-style="italic" fo:font-weight="bold" style:font-name-asian="Verdana" style:font-size-asian="16pt" style:font-style-asian="italic" style:font-weight-asian="bold" style:font-name-complex="Verdana"/>
    </style:style>
    <style:style style:name="T24" style:family="text">
      <style:text-properties fo:color="#000000" fo:font-size="16pt" fo:font-style="italic" fo:font-weight="bold" style:font-size-asian="16pt" style:font-style-asian="italic" style:font-weight-asian="bold"/>
    </style:style>
    <style:style style:name="T25" style:family="text">
      <style:text-properties fo:color="#000000" fo:font-size="16pt" fo:font-style="italic" style:text-underline-style="none" fo:font-weight="bold" style:letter-kerning="true" style:font-size-asian="16pt" style:font-style-asian="italic" style:font-weight-asian="bold"/>
    </style:style>
    <style:style style:name="T26" style:family="text">
      <style:text-properties fo:color="#000000" fo:font-size="16pt" fo:font-style="normal" style:text-underline-style="none" fo:font-weight="normal" style:letter-kerning="true" style:font-size-asian="16pt" style:font-style-asian="normal" style:font-weight-asian="normal" style:font-style-complex="normal" style:font-weight-complex="normal"/>
    </style:style>
    <style:style style:name="T27" style:family="text">
      <style:text-properties fo:color="#000000" fo:font-style="italic" fo:font-weight="normal" officeooo:rsid="000e3e50" style:font-style-asian="italic" style:font-weight-asian="normal" style:font-name-complex="Verdana" style:font-size-complex="8pt" style:font-style-complex="italic" style:font-weight-complex="normal"/>
    </style:style>
    <style:style style:name="T28" style:family="text">
      <style:text-properties fo:color="#000000" fo:font-style="italic" officeooo:rsid="000b5b21" style:font-style-asian="italic" style:font-name-complex="Verdana" style:font-size-complex="8pt" style:font-style-complex="italic"/>
    </style:style>
    <style:style style:name="T29" style:family="text">
      <style:text-properties fo:color="#000000" style:font-name-complex="Verdana" style:font-size-complex="8pt"/>
    </style:style>
    <style:style style:name="T30" style:family="text">
      <style:text-properties fo:color="#000000" officeooo:rsid="0013ced3" style:font-name-complex="Verdana" style:font-size-complex="8pt"/>
    </style:style>
    <style:style style:name="T31" style:family="text">
      <style:text-properties fo:color="#000000" fo:font-style="normal" style:font-style-asian="normal" style:font-name-complex="Verdana" style:font-size-complex="8pt" style:font-style-complex="normal"/>
    </style:style>
    <style:style style:name="T32" style:family="text">
      <style:text-properties fo:color="#000000" fo:font-style="normal" officeooo:rsid="000a6752" style:font-style-asian="normal" style:font-name-complex="Verdana" style:font-size-complex="8pt" style:font-style-complex="normal"/>
    </style:style>
    <style:style style:name="T33" style:family="text">
      <style:text-properties fo:color="#000000" fo:font-style="normal" officeooo:rsid="0013ced3" style:font-style-asian="normal" style:font-name-complex="Verdana" style:font-size-complex="8pt" style:font-style-complex="normal"/>
    </style:style>
    <style:style style:name="T34" style:family="text">
      <style:text-properties fo:font-size="16pt" fo:font-style="italic" fo:font-weight="bold" style:font-size-asian="16pt" style:font-style-asian="italic" style:font-weight-asian="bold"/>
    </style:style>
    <style:style style:name="T35" style:family="text">
      <style:text-properties fo:font-size="16pt" fo:font-style="italic" fo:font-weight="bold" style:font-name-asian="Verdana" style:font-size-asian="16pt" style:font-style-asian="italic" style:font-weight-asian="bold" style:font-name-complex="Verdana"/>
    </style:style>
    <style:style style:name="T36" style:family="text">
      <style:text-properties style:font-name-asian="Verdana"/>
    </style:style>
    <style:style style:name="T37" style:family="text">
      <style:text-properties style:font-name-asian="Verdana" style:font-name-complex="Verdana"/>
    </style:style>
    <style:style style:name="T38" style:family="text">
      <style:text-properties fo:font-size="9pt" style:font-size-asian="9pt"/>
    </style:style>
    <style:style style:name="T39" style:family="text">
      <style:text-properties style:font-name="Verdana" fo:font-size="8pt" fo:font-style="italic" fo:font-weight="bold" style:font-size-asian="8pt" style:font-style-asian="italic" style:font-weight-asian="bold"/>
    </style:style>
    <style:style style:name="T40" style:family="text">
      <style:text-properties style:font-name="Verdana" fo:font-size="8pt" fo:font-style="italic" fo:font-weight="bold" style:font-size-asian="8pt" style:font-style-asian="italic" style:font-weight-asian="bold" style:font-name-complex="Verdana"/>
    </style:style>
    <style:style style:name="T41" style:family="text">
      <style:text-properties style:font-name="Verdana" fo:font-size="8pt" fo:font-style="italic" style:letter-kerning="true" style:font-size-asian="8pt" style:font-style-asian="italic" style:font-name-complex="Verdana"/>
    </style:style>
    <style:style style:name="T42" style:family="text">
      <style:text-properties style:font-name="Verdana" fo:font-size="8pt" style:font-size-asian="8pt" style:font-name-complex="Verdana"/>
    </style:style>
    <style:style style:name="T43" style:family="text">
      <style:text-properties style:font-name="Verdana" fo:font-size="8pt" fo:font-weight="bold" style:font-size-asian="8pt" style:font-weight-asian="bold" style:font-name-complex="Verdana"/>
    </style:style>
    <style:style style:name="T44" style:family="text">
      <style:text-properties style:font-name="Verdana" fo:font-size="10pt" style:font-size-asian="10pt" style:font-name-complex="Verdana"/>
    </style:style>
    <style:style style:name="T45" style:family="text">
      <style:text-properties style:font-name="Verdana" style:font-name-complex="Verdana"/>
    </style:style>
    <style:style style:name="T46" style:family="text">
      <style:text-properties style:font-name="Verdana" fo:font-weight="bold" officeooo:rsid="0017c799" style:font-weight-asian="bold" style:font-name-complex="Verdana"/>
    </style:style>
    <style:style style:name="T47" style:family="text">
      <style:text-properties style:font-name="Verdana" fo:font-weight="bold" officeooo:rsid="002333b8" style:font-weight-asian="bold" style:font-name-complex="Verdana"/>
    </style:style>
    <style:style style:name="T48" style:family="text">
      <style:text-properties style:font-name="Verdana" fo:font-size="16pt" fo:font-style="italic" fo:font-weight="bold" style:font-name-asian="Lucida Sans Unicode" style:font-size-asian="16pt" style:language-asian="zxx" style:country-asian="none" style:font-style-asian="italic" style:font-weight-asian="bold" style:font-name-complex="Verdana"/>
    </style:style>
    <style:style style:name="T49" style:family="text">
      <style:text-properties style:font-name="Verdana" fo:font-weight="normal" officeooo:rsid="0024fc64" style:font-weight-asian="normal" style:font-name-complex="Verdana" style:font-weight-complex="normal"/>
    </style:style>
    <style:style style:name="T50" style:family="text">
      <style:text-properties fo:color="#ff0000" fo:font-size="8pt" style:font-size-asian="8pt"/>
    </style:style>
    <style:style style:name="T51" style:family="text">
      <style:text-properties style:font-name="DejaVu Sans" fo:font-size="8pt" style:font-size-asian="8pt" style:font-name-complex="DejaVu Sans"/>
    </style:style>
    <style:style style:name="T52" style:family="text">
      <style:text-properties style:use-window-font-color="true" style:font-name="Verdana" fo:font-size="8pt" fo:language="it" fo:country="IT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53" style:family="text">
      <style:text-properties style:use-window-font-color="true" style:font-name="Verdana" fo:font-size="8pt" fo:language="it" fo:country="IT" officeooo:rsid="0018b6cd" style:letter-kerning="true" style:font-name-asian="Lucida Sans Unicode" style:font-size-asian="8pt" style:language-asian="zxx" style:country-asian="none" style:font-name-complex="Lucida Sans Unicode" style:font-size-complex="12pt" style:language-complex="zxx" style:country-complex="none"/>
    </style:style>
    <style:style style:name="T54" style:family="text">
      <style:text-properties style:use-window-font-color="true" style:font-name="Verdana" fo:font-size="8pt" fo:language="it" fo:country="IT" fo:font-weight="bold" style:letter-kerning="true" style:font-name-asian="Lucida Sans Unicode" style:font-size-asian="8pt" style:language-asian="zxx" style:country-asian="none" style:font-weight-asian="bold" style:font-name-complex="Lucida Sans Unicode" style:font-size-complex="12pt" style:language-complex="zxx" style:country-complex="none"/>
    </style:style>
    <style:style style:name="T55" style:family="text">
      <style:text-properties style:use-window-font-color="true" style:font-name="Verdana" fo:font-size="8pt" fo:language="it" fo:country="IT" fo:font-style="italic" style:letter-kerning="true" style:font-name-asian="Lucida Sans Unicode" style:font-size-asian="8pt" style:language-asian="zxx" style:country-asian="none" style:font-style-asian="italic" style:font-name-complex="Lucida Sans Unicode" style:font-size-complex="12pt" style:language-complex="zxx" style:country-complex="none"/>
    </style:style>
    <style:style style:name="T56" style:family="text">
      <style:text-properties style:use-window-font-color="true" style:font-name="Verdana" fo:font-size="16pt" fo:language="it" fo:country="IT" fo:font-style="italic" fo:font-weight="bold" style:letter-kerning="true" style:font-name-asian="Lucida Sans Unicode" style:font-size-asian="16pt" style:language-asian="zxx" style:country-asian="none" style:font-style-asian="italic" style:font-weight-asian="bold" style:font-name-complex="Lucida Sans Unicode" style:font-size-complex="12pt" style:language-complex="zxx" style:country-complex="none"/>
    </style:style>
    <style:style style:name="T57" style:family="text">
      <style:text-properties style:use-window-font-color="true" fo:language="it" fo:country="IT" fo:font-style="italic" fo:font-weight="bold" officeooo:rsid="001f69cc" style:letter-kerning="true" style:font-name-asian="Lucida Sans Unicode" style:language-asian="zxx" style:country-asian="none" style:font-style-asian="italic" style:font-weight-asian="bold" style:language-complex="zxx" style:country-complex="none" style:font-weight-complex="bold"/>
    </style:style>
    <style:style style:name="T58" style:family="text">
      <style:text-properties officeooo:rsid="001c47db"/>
    </style:style>
    <style:style style:name="T59" style:family="text">
      <style:text-properties officeooo:rsid="001ed115"/>
    </style:style>
    <style:style style:name="T60" style:family="text">
      <style:text-properties fo:font-style="italic" officeooo:rsid="000a6752" style:font-style-asian="italic" style:font-style-complex="italic"/>
    </style:style>
    <style:style style:name="T61" style:family="text">
      <style:text-properties fo:font-style="italic" officeooo:rsid="0013ced3" style:font-style-asian="italic" style:font-style-complex="italic"/>
    </style:style>
    <style:style style:name="T62" style:family="text">
      <style:text-properties fo:font-style="italic" officeooo:rsid="00148587" style:font-style-asian="italic"/>
    </style:style>
    <style:style style:name="T63" style:family="text">
      <style:text-properties officeooo:rsid="000a6752"/>
    </style:style>
    <style:style style:name="T64" style:family="text">
      <style:text-properties officeooo:rsid="0013ced3"/>
    </style:style>
    <style:style style:name="T65" style:family="text">
      <style:text-properties officeooo:rsid="000af371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148587" style:font-style-asian="normal" style:font-style-complex="normal"/>
    </style:style>
    <style:style style:name="T68" style:family="text">
      <style:text-properties officeooo:rsid="00217d74"/>
    </style:style>
    <style:style style:name="T69" style:family="text">
      <style:text-properties officeooo:rsid="002333b8"/>
    </style:style>
    <style:style style:name="T70" style:family="text">
      <style:text-properties fo:font-variant="normal" fo:text-transform="none" style:font-name="Source Sans Pro" fo:font-size="10pt" fo:letter-spacing="normal" fo:font-style="normal" fo:font-weight="normal" officeooo:rsid="002333b8" style:font-weight-asian="bold" style:font-name-complex="Verdana"/>
    </style:style>
    <style:style style:name="T71" style:family="text">
      <style:text-properties officeooo:rsid="0024fc64"/>
    </style:style>
    <style:style style:name="T72" style:family="text">
      <style:text-properties style:font-name="Source Sans Pro" fo:font-size="10pt" fo:font-weight="normal" officeooo:rsid="002333b8" style:font-weight-asian="bold" style:font-name-complex="Verdana"/>
    </style:style>
    <style:style style:name="T73" style:family="text">
      <style:text-properties style:font-name="Source Sans Pro" fo:font-size="10pt" fo:font-weight="normal" officeooo:rsid="0024fc64" style:font-weight-asian="bold" style:font-name-complex="Verdana"/>
    </style:style>
    <style:style style:name="T74" style:family="text">
      <style:text-properties style:font-name="Source Sans Pro" fo:font-size="10pt" fo:font-weight="bold" officeooo:rsid="002333b8" style:font-weight-asian="bold" style:font-name-complex="Verdana"/>
    </style:style>
    <style:style style:name="T75" style:family="text">
      <style:text-properties officeooo:rsid="0026896e"/>
    </style:style>
    <style:style style:name="T76" style:family="text">
      <style:text-properties officeooo:rsid="0029943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1">Avvertenza: </text:span><text:span text:style-name="T12">p</text:span><text:span text:style-name="T13">er le manifestazioni che comportano l'occupazione di suolo pubblico in aree di interesse storico, sottoposte a tutela ai sensi dell' art. 10 comma 4 lett. g. del D.lgs. 42/2004 e ss.mm.ii., l'acquisizione, a cura <text:s/>del competente ufficio comunale, dell'autorizzazione della Soprintendenza Belle Arti e Paesaggio, <text:s/>ai sensi degli artt. 21 e 106 del citato Decreto, è vincolante a fini dello svolgimento della manifestazione stessa; non è pertanto assicurato il rilascio dell'autorizzazione allo svolgimento della manifestazione se la domanda, completa della documentazione prevista, non è presentata almeno 45 giorni prima della data programmata quale inizio dell'evento.</text:span></text:p>
      <text:p text:style-name="P100">DOMANDA PER MANIFESTAZIONE TEMPORANEA APERTA AL PUBBLICO</text:p>
      <text:p text:style-name="P101">Io sottoscritto/a <text:tab/></text:p>
      <text:p text:style-name="P82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solo se non residenti a Bologna:</text:p>
            <text:p text:style-name="P99">residente a<text:tab/> prov<text:tab/> via<text:tab/> n ..................</text:p>
            <text:p text:style-name="P11"><text:span text:style-name="T34">□</text:span><text:span text:style-name="T35"> </text:span><text:span text:style-name="T7">cittadino non appartenente alla Comunità Europea</text:span></text:p>
          </table:table-cell>
        </table:table-row>
      </table:table>
      <text:p text:style-name="P74"><text:span text:style-name="T1">in qualità di:</text:span><text:span text:style-name="T38"><text:tab/></text:span><text:span text:style-name="T34">□</text:span><text:span text:style-name="T1">Titolare di ditta individuale <text:s/><text:tab/></text:span><text:span text:style-name="T34">□</text:span><text:span text:style-name="T1">Legale rappresentante di:<text:tab/></text:span><text:span text:style-name="T34">□</text:span><text:span text:style-name="T1">Società <text:tab/></text:span><text:span text:style-name="T34">□</text:span><text:span text:style-name="T1">Ente <text:tab/></text:span><text:span text:style-name="T34">□</text:span><text:span text:style-name="T1">Associazione</text:span></text:p>
      <text:p text:style-name="P48">con ragione sociale<text:tab/></text:p>
      <text:p text:style-name="P77"/>
      <text:p text:style-name="P75"><text:span text:style-name="T1">Codice Fiscale</text:span>|__|__|__|__|__|__|__|__|__|__|__|__|__|__|__|__|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1">solo per <text:span text:style-name="T68">organizzazioni/</text:span>associazioni non iscritte all’elenco delle Libere Forme <text:span text:style-name="T59">A</text:span>ssociative del Comune di Bologna compilare:</text:p>
            <text:p text:style-name="P70"><text:span text:style-name="T42">con sede legale a <text:tab/> prov. <text:tab/>in Via <text:tab/> n. <text:tab/></text:span><text:span text:style-name="T44">……………</text:span></text:p>
          </table:table-cell>
        </table:table-row>
      </table:table>
      <text:p text:style-name="P76"><text:span text:style-name="T1">nel caso di Associazione/Ente: </text:span><text:span text:style-name="T34">□</text:span><text:span text:style-name="T1"> commerciale <text:s text:c="13"/></text:span><text:span text:style-name="T34">□</text:span><text:span text:style-name="T1"> non commerciale</text:span></text:p>
      <text:p text:style-name="P78">esente dal pagamento dell’imposta di bollo ai sensi dell’art.<text:tab/>del D.P.R. <text:s/>642/1972 tab. B)</text:p>
      <text:p text:style-name="P24">ovvero ai sensi<text:tab/></text:p>
      <text:p text:style-name="P20"><text:span text:style-name="T40">recapiti per le</text:span><text:span text:style-name="T43"> </text:span><text:span text:style-name="T40">comunicazioni relative a questa richiesta:</text:span></text:p>
      <text:p text:style-name="P21">altro referente (non obbligatorio)<text:tab/></text:p>
      <text:p text:style-name="P50">|_| indirizzo e-mail<text:tab/>;</text:p>
      <text:p text:style-name="P50">|_| fax<text:tab/>.</text:p>
      <text:p text:style-name="P49">Recapito/i telefonico/i<text:tab/>.</text:p>
      <text:p text:style-name="P41">Chiedo l’autorizzazione per lo svolgimento della manifestazione di seguito descritta:</text:p>
      <text:p text:style-name="P42">denominazione<text:tab/></text:p>
      <text:p text:style-name="P26">dal<text:tab/>al<text:tab/>totale gg..<text:tab/></text:p>
      <text:p text:style-name="P97"><text:soft-page-break/>dalle ore<text:tab/>alle ore. <text:tab/>. Se gli orari di attività differiscono, a </text:p>
      <text:p text:style-name="P94">seconda dei giorni, specificare gli orari richiesti per ogni giornata:<text:tab/></text:p>
      <text:p text:style-name="P95"><text:tab/></text:p>
      <text:p text:style-name="P95"><text:tab/>,</text:p>
      <text:p text:style-name="P96">caratteristiche o finalità<text:tab/></text:p>
      <text:p text:style-name="P87"><text:tab/></text:p>
      <text:p text:style-name="P87"><text:tab/>;</text:p>
      <text:p text:style-name="P87">attività svolte<text:tab/><text:tab/></text:p>
      <text:p text:style-name="P87"><text:tab/></text:p>
      <text:p text:style-name="P87"><text:tab/></text:p>
      <text:p text:style-name="P88"><text:span text:style-name="T34">□ </text:span>Allego relazione descrittiva delle attività previste.</text:p>
      <text:p text:style-name="P43">REQUISITI MORALI E ANTIMAFIA </text:p>
      <text:p text:style-name="P98"><text:span text:style-name="T8">Dichiaro</text:span><text:span text:style-name="T1"> :</text:span></text:p>
      <text:list xml:id="list3068595851" text:style-name="WW8Num19">
        <text:list-item>
          <text:p text:style-name="P118">il possesso dei requisiti morali richiesti dagli artt. 11 e 92 del T.U.L.P.S. (Testo Unico Leggi di Pubblica Sicurezza) approvato con R.D. n. 773/1931 e dei requisiti di cui all’ art. 71 del D.Lgs. n.59/2010;</text:p>
        </text:list-item>
        <text:list-item>
          <text:p text:style-name="P119">che non sussistono nei propri confronti “cause di divieto, di decadenza o di sospensione di cui all’ art. 67 del D.Lgs. 159/2011;</text:p>
        </text:list-item>
      </text:list>
      <text:p text:style-name="P93"><text:span text:style-name="T10"><text:s/></text:span><text:span text:style-name="T7">barrare e completare solo in caso di società:</text:span></text:p>
      <text:p text:style-name="P89"><text:span text:style-name="T34">□ </text:span>che nei confronti della società <text:s/>sopra generalizzata <text:s/>di cui sono legale rappresentante dal <text:tab/><text:tab/> non sussiste alcun provvedimento giudiziario interdittivo, disposto ai sensi dell’ art. 67 del D. Lgs. N.159/2011.</text:p>
      <text:p text:style-name="P25">Nota:</text:p>
      <text:p text:style-name="P73"><text:span text:style-name="T14">La dichiarazione relativa ai requisiti morali e antimafia riguarda la persona fisica o legale rappresentante. In caso di società la dichiarazione deve essere resa rispettivamente da ciascun soggetto di cui <text:s/>all’art. 2 del D.P.R. <text:s/>252/98 e di cui all’ art. 85 del </text:span><text:span text:style-name="T1">D. Lgs.</text:span><text:span text:style-name="T14"> <text:s/>159/2011 (amministratori, soci, ecc…),</text:span><text:span text:style-name="T15"> </text:span><text:span text:style-name="T14">allegando</text:span><text:span text:style-name="T15"> </text:span><text:span text:style-name="T14">l’</text:span><text:span text:style-name="T15">ALLEGATO A - Dichiarazione requisiti morali e Dichiarazione antimafia).</text:span></text:p>
      <text:p text:style-name="P79"/>
      <text:p text:style-name="P44">OCCUPAZIONE DI SUOLO PUBBLICO/PRIVATO</text:p>
      <text:p text:style-name="P27"><text:span text:style-name="T8">Dichiaro che la manifestazione si svolgerà in</text:span><text:span text:style-name="T1"> :</text:span></text:p>
      <text:p text:style-name="P87">via/ piazza<text:tab/></text:p>
      <text:p text:style-name="P90"><text:tab/></text:p>
      <text:p text:style-name="P91">(per le aree di particolare interesse cittadino occorre presentare la domanda al Settore Attività Produttive e Commercio).</text:p>
      <text:p text:style-name="P9"><text:span text:style-name="T34">□ </text:span>area <text:s/>di proprietà privata e a tal fine allego assenso del proprietario;</text:p>
      <text:p text:style-name="P61"><text:span text:style-name="T34">□ </text:span><text:span text:style-name="T1">area di proprietà pubblica o privata con servitù di uso pubblico e pertanto ho compilato l’ </text:span><text:span text:style-name="T8">ALLEGATO 1</text:span><text:span text:style-name="T1"> per la richiesta di concessione di suolo pubblico </text:span><text:span text:style-name="T7">.</text:span></text:p>
      <text:p text:style-name="P64"/>
      <text:p text:style-name="P62"><text:span text:style-name="T57">Dichiaro inoltre </text:span><text:span text:style-name="T28"><text:s/></text:span><text:span text:style-name="T27">(solo in caso di occupazione di suolo pubblico o privato gravato di servitù di uso pubblico) </text:span><text:span text:style-name="T32">v</text:span><text:span text:style-name="T33">isti</text:span><text:span text:style-name="T31"> gli artt. 2 e 18,</text:span></text:p>
      <text:p text:style-name="P63"><text:span text:style-name="T29">lett. i) del Regolamento <text:s/>per l'occupazione di suolo pubblico e per l'applicazione del relativo canone, sotto la </text:span><text:span text:style-name="T30">mia</text:span><text:span text:style-name="T29"> responsabilità:</text:span></text:p>
      <text:p text:style-name="P65"/>
      <text:list xml:id="list1925723600" text:style-name="L1">
        <text:list-item>
          <text:p text:style-name="P107"><text:span text:style-name="T60">(</text:span><text:span text:style-name="T61">solo in caso di Associazione/Organizzazione</text:span><text:span text:style-name="T60">) </text:span>che l'Associazione/<text:span text:style-name="T63">Or</text:span>ganizzazione da <text:span text:style-name="T64">me </text:span>rappresentata non si richiama direttamente all'ideologia fascista, ai suoi linguaggi e rituali, alla sua simbologia, n<text:span text:style-name="T65">é</text:span> esibisce o pratica forme di discriminazione non rispettando l'art. 3 della Costituzione; </text:p>
        </text:list-item>
      </text:list>
      <text:p text:style-name="P17"/>
      <text:list xml:id="list124655354243638" text:continue-numbering="true" text:style-name="L1">
        <text:list-item>
          <text:p text:style-name="P109"><text:soft-page-break/><text:span text:style-name="T64">di impegnarmi </text:span>ad evitare attività <text:s/>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;</text:p>
        </text:list-item>
        <text:list-item>
          <text:p text:style-name="P108"><text:span text:style-name="T62">d</text:span><text:span text:style-name="T67">i essere consapevole che l'inosservanza di quanto dichiarato o del divieto stabilito costituisce causa di automatica decadenza dalla concessione ai sensi dell'art.23 comma 1 del vigente regolamento COSAP;</text:span><text:span text:style-name="T66"> </text:span></text:p>
        </text:list-item>
      </text:list>
      <text:p text:style-name="P45">ALLESTIMENTI</text:p>
      <text:p text:style-name="P8">Per quanto riguarda gli allestimenti dichiaro che la manifestazione si svolgerà:</text:p>
      <text:p text:style-name="P55"><text:span text:style-name="T23">□</text:span><text:span text:style-name="T16"> </text:span><text:span text:style-name="T14">in un area all’aperto non recintata senza l’allestimento di alcuna struttura destinata allo stazionamento del pubblico per assistere a spettacoli o intrattenimenti né per l’esibizione di artisti, né di attrezzature elettriche e di amplificazione </text:span><text:span text:style-name="T17">sonora e </text:span><text:span text:style-name="T14">pertanto non necessita del rilascio dell’agibilità di cui all’ art. 80 del T.U.L.P.S né di specifica documentazione tecnica. E’ consentito il posizionamento di arredi di modesta portata strutturale, quali banchetti e piccoli gazebo, il cui montaggio non richieda l’intervento di specifiche professionalità <text:s/>né il rilascio di particolari attestazioni tecniche, che dovranno essere prontamente rimossi in caso di forte vento; </text:span></text:p>
      <text:p text:style-name="P67"><text:span text:style-name="T24">□ </text:span>in un’area all’aperto non recintata;</text:p>
      <text:p text:style-name="P16"/>
      <text:p text:style-name="P16">oppure </text:p>
      <text:p text:style-name="P56"><text:span text:style-name="T24">□ </text:span><text:span text:style-name="T14">in un’area recintata, con accessi non presidiati e ingresso gratuito, </text:span><text:span text:style-name="T18">esclusivamente per lo svolgimento di attività di svago ovvero attività di pubblico spettacolo complementari e di modesta entità, non riconducibili al pubblico spettacolo/intrattenimento di cui al D.M. 19/08/1996;</text:span></text:p>
      <text:p text:style-name="P51"><text:span text:style-name="T9">con l’allestimento di strutture varie</text:span><text:span text:style-name="T1"> (gazebo, totem, palchi) </text:span><text:span text:style-name="T9">ma senza strutture per lo stazionamento</text:span><text:span text:style-name="T1"> (tribune, platee di sedie, strutture chiuse per attività di pubblico spettacolo come il ballo) e pertanto:</text:span></text:p>
      <text:p text:style-name="P102"><text:span text:style-name="T22">|_|</text:span><text:span text:style-name="T24"> </text:span><text:span text:style-name="T9">allego</text:span><text:span text:style-name="T1"> relazione a firma di tecnico abilitato ai sensi del Titolo IX del DM 19.8.1996 </text:span><text:span text:style-name="T7">(vedi Facsimile Relazione Tecnica);</text:span></text:p>
      <text:p text:style-name="P40"><text:span text:style-name="T37"><text:s text:c="6"/></text:span>oppure</text:p>
      <text:p text:style-name="P72"><text:span text:style-name="T10"><text:s text:c="7"/></text:span><text:span text:style-name="T14">|_| </text:span><text:span text:style-name="T15">allego o </text:span><text:span text:style-name="T14">|_| </text:span><text:span text:style-name="T15">mi impegno a presentare,</text:span><text:span text:style-name="T14"> ad allestimenti ed impianti approntati, le seguenti certificazioni/dichiarazioni, a </text:span></text:p>
      <text:p text:style-name="P80"><text:span text:style-name="T37"><text:s text:c="8"/></text:span>firma di tecnici abilitati:</text:p>
      <text:p text:style-name="P83"><text:span text:style-name="T24">□ </text:span>collaudo e corretto montaggio delle strutture;</text:p>
      <text:p text:style-name="P84"><text:span text:style-name="T34">□ </text:span>dichiarazione di esecuzione a regola d’arte degli eventuali impianti <text:s/>elettrici e di amplificazione, purché installati in aree non accessibili al pubblico;</text:p>
      <text:p text:style-name="P83"><text:span text:style-name="T34">□ </text:span>approntamento e idoneità dei mezzi antincendio;</text:p>
      <text:p text:style-name="P56"><text:span text:style-name="T24">□ </text:span><text:span text:style-name="T14">all’interno di edificio, con accessi <text:s/>non presidiati, ingresso gratuito e senza strutture per lo stazionamento del <text:s/>pubblico, esclusivamente per lo svolgimento di attività di svago, ovvero attività di pubblico spettacolo complementari e di modesta entità, non riconducibili al pubblico spettacolo/intrattenimento di cui al DM 19/08/1996 </text:span><text:span text:style-name="T15">e pertanto </text:span><text:span text:style-name="T14">|_| </text:span><text:span text:style-name="T15">allego o </text:span><text:span text:style-name="T14">|_| </text:span><text:span text:style-name="T15">mi impegno a presentare,</text:span><text:span text:style-name="T14"> ad allestimenti ed impianti approntati, le seguenti certificazioni/dichiarazioni, a firma di tecnici abilitati:</text:span></text:p>
      <text:p text:style-name="P85"><text:span text:style-name="T34">□ </text:span>collaudo e corretto montaggio delle strutture allestite;</text:p>
      <text:p text:style-name="P85"><text:span text:style-name="T34">□ </text:span>dichiarazione di esecuzione a regola d’arte degli impianti elettrici installati;</text:p>
      <text:p text:style-name="P86"><text:span text:style-name="T34">□ </text:span>approntamento e idoneità dei mezzi antincendio.</text:p>
      <text:p text:style-name="P39"><text:span text:style-name="T9">Nota: </text:span><text:span text:style-name="T1">la domanda deve essere presentata</text:span><text:span text:style-name="T9"> al Settore Attività Produttive e Commercio </text:span><text:span text:style-name="T1">nel caso di svolgimento di attività riconducibili al pubblico spettacolo/intrattenimento di cui al DM 19/08/1996 in <text:s/>area</text:span><text:span text:style-name="T50"> </text:span><text:span text:style-name="T1">all’aperto </text:span><text:span text:style-name="T9">con strutture per lo stazionamento di pubblico e/o con strutture chiuse per pubblico spettacolo o in area recintata o all’interno di un edificio, </text:span><text:span text:style-name="T1">in quanto occorre il rilascio di licenza di agibilità ai sensi dell’art. 80 del T.U.L.P.S.</text:span></text:p>
      <text:p text:style-name="P29">DIFFUSIONE SONORA</text:p>
      <text:p text:style-name="P104"><text:span text:style-name="T1">Per quanto riguarda la diffusione sonora </text:span><text:span text:style-name="T9">dichiaro</text:span><text:span text:style-name="T1"> che durante la <text:s/>manifestazione:</text:span></text:p>
      <text:p text:style-name="P81"><text:span text:style-name="T34">□ </text:span>non verrà utilizzato alcun impianto elettroacustico né verrano effettuati trattenimenti musicali; </text:p>
      <text:p text:style-name="P66"><text:span text:style-name="T24">□ </text:span>sarà effettuata per la durata di una sola giornata, nelle fasce orarie 9-13 e 15-21 e per un massimo di tre ore, musica dal vivo <text:soft-page-break/>senza amplificazione (unplugged) e senza percussioni, con possibilità di utilizzare <text:s/>impianti di amplificazione solo per la voce (modalità di conferenza): il giorno <text:tab/><text:tab/> , dalle ore <text:tab/>alle ore <text:tab/><text:tab/>;</text:p>
      <text:p text:style-name="P57"><text:span text:style-name="T34">□ </text:span><text:span text:style-name="T1">verrà utilizzato un impianto di amplificazione sonora <text:s/>e pertanto ho compilato l’ </text:span><text:span text:style-name="T8">ALLEGATO 2.</text:span></text:p>
      <text:p text:style-name="P92"/>
      <text:p text:style-name="P103">ATTIVITA’ ACCESSORIE</text:p>
      <text:p text:style-name="P28"><text:span text:style-name="T1">Per quanto riguarda le attività accessorie, all’interno della manifestazione </text:span><text:span text:style-name="T9">saranno presenti</text:span><text:span text:style-name="T1">:</text:span></text:p>
      <text:p text:style-name="P60"><text:span text:style-name="T34">□ </text:span>attività di somministrazione di alimenti e/o bevande |__| gratuita <text:s/>|__| a pagamento :</text:p>
      <text:list xml:id="list2539419994" text:style-name="WW8Num8">
        <text:list-header>
          <text:p text:style-name="P120"><text:span text:style-name="T26">□ </text:span><text:span text:style-name="T1">gestita direttamente per la quale allego</text:span><text:span text:style-name="T9"> </text:span><text:span text:style-name="T1">SCIA (</text:span><text:span text:style-name="T19">ALLEGATI 3</text:span><text:span text:style-name="T15"> e D</text:span><text:span text:style-name="T14">);</text:span></text:p>
        </text:list-header>
      </text:list>
      <text:h text:style-name="P114" text:outline-level="4"><text:span text:style-name="T25">□ </text:span><text:span text:style-name="T1">gestita da impresa diversa da quella che organizza la manifestazione <text:s/>per la quale allego SCIA (</text:span><text:span text:style-name="T19">ALLEGATI 4</text:span><text:span text:style-name="T15"> e D</text:span><text:span text:style-name="T14">);</text:span></text:h>
      <text:h text:style-name="P115" text:outline-level="4"><text:span text:style-name="T52"><text:s text:c="2"/></text:span><text:span text:style-name="T56">□ </text:span><text:span text:style-name="T52">attività di vendita di prodotti alimentari e non alimentari all'interno della manifestazione per la quale allego: elenco di tutte le imprese che effettuano la vendita, distinte tra settore alimentare e non alimentare, con indicata per ogni impresa la ragione sociale, il codice fiscale, il titolo in base al quale sono autorizzati ad effettuare l'attività commerciale (ai sensi del D.Lgs. n.114/98 ovvero in quanto rientranti in una delle definizioni di cui all'art. 4 comma 2, del D. Lgs. n.114/98.</text:span><text:span text:style-name="T54"> </text:span><text:span text:style-name="T55">(vedi Facsimile Attività di Vendita)</text:span><text:span text:style-name="T52">.</text:span></text:h>
      <text:h text:style-name="P116" text:outline-level="4"><text:span text:style-name="T53"><text:s text:c="6"/>P</text:span><text:span text:style-name="T52">er ciascuna attività di vendita alimentare allego notifica ai fini sanitari (</text:span><text:span text:style-name="T54">ALLEGATO D</text:span><text:span text:style-name="T52">), in ottemperanza delle disposizioni </text:span></text:h>
      <text:h text:style-name="P117" text:outline-level="4"><text:s text:c="4"/>igienico sanitarie dettate dall'art. 6 del Regolamento CE n.852/2004, dalla delibera di Giunta Regionale n. 1015/2008 e dalla determinazione della Direzione Generale Sanità e Politiche Sociali- Regione Emilia Romagna n. 9223 del 01.08.2008.</text:h>
      <text:p text:style-name="P59"><text:span text:style-name="T48">□ </text:span><text:span text:style-name="T1">attività di spettacolo viaggiante </text:span><text:span text:style-name="T8">(ALLEGATI 5 e 6);</text:span></text:p>
      <text:p text:style-name="P7"><text:span text:style-name="T34">□ </text:span>altro:<text:tab/></text:p>
      <text:p text:style-name="P7"/>
      <text:p text:style-name="P6"><text:tab/></text:p>
      <text:p text:style-name="P6"/>
      <text:p text:style-name="P6"><text:tab/> .</text:p>
      <text:p text:style-name="P30">ULTERIORI ADEMPIMENTI</text:p>
      <text:p text:style-name="P32">Dichiaro <text:span text:style-name="T69">di essere informato </text:span>:</text:p>
      <text:p text:style-name="P33"><text:span text:style-name="T47">- </text:span><text:span text:style-name="T49">che i</text:span> permessi per l'accesso in Zona a traffico limitato <text:span text:style-name="T71">(ZTL)</text:span> sono rilasciati dallo Sportello contrassegni Tper <text:span text:style-name="T75">(per informazioni: www.typer.it)</text:span>. Tali<text:span text:style-name="T71"> permessi</text:span><text:span text:style-name="T72"> consent</text:span><text:span text:style-name="T73">ono </text:span><text:span text:style-name="T72">la fermata operativa limitatamente al tempo strettamente necessario </text:span><text:span text:style-name="T70">allo svolgimento delle operazioni che ne hanno giustificato il rilascio;</text:span><text:span text:style-name="T74"> </text:span></text:p>
      <text:p text:style-name="P31"><text:span text:style-name="T46">- </text:span><text:span text:style-name="T45">dell'obbligo, successivo al rilascio dell'autorizzazione allo svolgimento della manifestazione <text:s/>e prima dell’inizio delle stessa, di: </text:span></text:p>
      <text:list xml:id="list261268599" text:style-name="WW8Num40">
        <text:list-item>
          <text:p text:style-name="P110">acquisire l'autorizzazione per l'esercizio, in qualsiasi forma, di attività pubblicitaria presso il Settore Entrate – Ufficio Autorizzazioni e Pubblicità - P.zza Liber Paradisus, 10 <text:s/>Torre A <text:s/>e di provvedere al versamento degli eventuali oneri relativi all'imposta;</text:p>
        </text:list-item>
        <text:list-item>
          <text:p text:style-name="P111"><text:span text:style-name="T20">assolvere </text:span><text:span text:style-name="T21">a</text:span><text:span text:style-name="T20">gli eventuali adempimenti in materia di diritti di autore presso la <text:s/>competente sede S.I.A.E. . </text:span></text:p>
        </text:list-item>
      </text:list>
      <text:p text:style-name="P52"/>
      <text:p text:style-name="P53"><text:span text:style-name="T40">Dichiaro altresì</text:span><text:span text:style-name="T39"> :</text:span></text:p>
      <text:p text:style-name="P22"><text:span text:style-name="T41">nel caso di domanda trasmessa tramite e-mail o fax</text:span><text:span text:style-name="T42">: </text:span></text:p>
      <text:list xml:id="list3583315662" text:style-name="WW8Num12">
        <text:list-item>
          <text:p text:style-name="P122">di aver assolto il pagamento dell'imposta di bollo ai sensi del DPR 642 del 26/10/1972 e s.m.i., dovuto per la presente istanza,</text:p>
        </text:list-item>
      </text:list>
      <text:p text:style-name="P23"><text:span text:style-name="T36"><text:s text:c="7"/></text:span>tramite l'apposizione sull'originale del modulo, della marca da bollo n. <text:tab/><text:tab/> <text:s/>(indicare il </text:p>
      <text:p text:style-name="P69"><text:span text:style-name="T36"><text:s text:c="6"/></text:span>numero identificativo seriale della marca da bollo) procedendone al contestuale annullamento tramite l'apposizione, parte sul </text:p>
      <text:p text:style-name="P54"><text:span text:style-name="T36"><text:s text:c="7"/></text:span>contrassegno e parte sul foglio, della data di presentazione;</text:p>
      <text:list xml:id="list3393774387" text:style-name="WW8Num29">
        <text:list-item>
          <text:p text:style-name="P123">di conservare l'originale del presente documento al fine di renderlo disponibile per eventuali controlli sulla regolarità delle pratiche presentate. <text:s text:c="4"/></text:p>
        </text:list-item>
      </text:list>
      <text:p text:style-name="P36"/>
      <text:h text:style-name="P113" text:outline-level="2">Allegati:</text:h>
      <text:list xml:id="list2073297807" text:style-name="WW8Num35">
        <text:list-item>
          <text:p text:style-name="P112"><text:span text:style-name="T37"><text:s/></text:span><text:span text:style-name="T1">1 |__|; <text:s text:c="2"/>2 |__|; <text:s text:c="2"/>3 |__| più D; <text:s text:c="2"/>4 |__| più D; <text:s text:c="2"/>5 |__|; <text:s text:c="2"/>6 |__|; n.______ <text:s/>A; n.________ D;</text:span></text:p>
        </text:list-item>
      </text:list>
      <text:p text:style-name="P13"><text:span text:style-name="T34">□ </text:span>attestazione originale dell'avvenuto versamento di euro 30,00 da effettuarsi sul conto corrente postale n. 52858917 intestato al Comune di Bologna - Sportello Imprese - Diritti ed oneri - Servizio Tesoreria;</text:p>
      <text:p text:style-name="P58"><text:soft-page-break/><text:span text:style-name="T34">□ </text:span><text:span text:style-name="T7">solo per i cittadini non appartenenti alla Comunità Europea</text:span><text:span text:style-name="T1">: documentazione in copia attestante la regolarità del soggiorno;</text:span></text:p>
      <text:p text:style-name="P68"><text:span text:style-name="T34">□ </text:span><text:span text:style-name="T7">altro</text:span><text:span text:style-name="T51">: <text:tab/><text:tab/><text:tab/></text:span></text:p>
      <text:p text:style-name="P15"/>
      <text:p text:style-name="P14"><text:span text:style-name="T1">Sono consapevole</text:span><text:span text:style-name="T7"> </text:span><text:span text:style-name="T1">che le dichiarazioni sono rese ai sensi degli artt. 46 e 47 del Testo Unico sulla documentazione amministrativa di cui al D.P.R. n. 445/2000 e sono soggette alle sanzioni previste dagli artt. 75 e 76 del medesimo T.U. in caso di dichiarazioni false o mendaci.</text:span></text:p>
      <text:p text:style-name="P12"/>
      <text:p text:style-name="P12">Data <text:tab/><text:tab/>Firma<text:tab/></text:p>
      <text:p text:style-name="P105">(se la firma non è apposta in presenza dell’operatore, addetto <text:s/>al ricevimento della domanda, <text:span text:style-name="T58">o in forma digitale </text:span>allegare fotocopia d<text:span text:style-name="T58">i un documento di identità</text:span>)</text:p>
      <text:p text:style-name="P105"/>
      <text:p text:style-name="P105"/>
      <text:p text:style-name="P106">L’informativa per il trattamento dei dati personali ai sensi dell’art. 13 del Regolamento europeo n. 679/2016 è consultabile <text:s/>sul sito istituzionale del Comune di Bologna al seguente indirizzo: <text:span text:style-name="T76">http://www.comune.bologna.it/impresa/servizi/76269/76370/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ource Sans Pro" svg:font-family="'Source Sans Pro', sans-serif"/>
    <style:font-face style:name="San Serif predefinito" svg:font-family="'San Serif predefinit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none" fo:country="none" fo:font-style="italic" fo:font-weight="bold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none" fo:country="none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language="none" fo:country="none"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none" fo:country="none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asian="none" style:country-asian="non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ucida Sans Unicode" style:font-family-complex="'Lucida Sans Unicode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Helv" style:font-family-complex="Helv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6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5z0" style:family="text"/>
    <style:style style:name="WW8Num2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7z0" style:family="text">
      <style:text-properties fo:color="#000000"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1z0" style:family="text"/>
    <style:style style:name="WW8Num32z0" style:family="text"/>
    <style:style style:name="WW8Num3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7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9z0" style:family="text">
      <style:text-properties fo:font-size="10pt" style:font-size-asian="10pt"/>
    </style:style>
    <style:style style:name="WW8Num40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43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Carattere_20_predefinito_20_paragrafo">
      <style:text-properties style:text-position="7% 100%" fo:font-size="7pt" fo:language="en" fo:country="US" style:font-size-asian="7pt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4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423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82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598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6.773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9.94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3.762cm"/>
    </style:style>
    <style:style style:name="Tabella6.B" style:family="table-column">
      <style:table-column-properties style:column-width="0.318cm"/>
    </style:style>
    <style:style style:name="Tabella6.C" style:family="table-column">
      <style:table-column-properties style:column-width="9.917cm"/>
    </style:style>
    <style:style style:name="Tabella6.D" style:family="table-column">
      <style:table-column-properties style:column-width="5.004cm"/>
    </style:style>
    <style:style style:name="Tabella6.1" style:family="table-row">
      <style:table-row-properties style:row-height="2.099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C1" style:family="table-cell">
      <style:table-cell-properties style:vertical-align="bottom" fo:padding="0cm" fo:border="none" style:writing-mode="lr-tb"/>
    </style:style>
    <style:style style:name="Tabella6.2" style:family="table-row">
      <style:table-row-properties style:min-row-height="0.393cm" fo:keep-together="auto"/>
    </style:style>
    <style:style style:name="Tabella6.A2" style:family="table-cell">
      <style:table-cell-properties style:vertical-align="top" fo:padding="0cm" fo:border-left="none" fo:border-right="none" fo:border-top="0.5pt solid #808080" fo:border-bottom="none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9.97cm"/>
    </style:style>
    <style:style style:name="Tabella4.D" style:family="table-column">
      <style:table-column-properties style:column-width="4.951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91cm" fo:keep-together="auto"/>
    </style:style>
    <style:style style:name="Tabella4.A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5" style:family="table">
      <style:table-properties style:width="19.265cm" fo:margin-left="-0.132cm" table:align="left" style:writing-mode="lr-tb"/>
    </style:style>
    <style:style style:name="Tabella5.A" style:family="table-column">
      <style:table-column-properties style:column-width="19.265cm"/>
    </style:style>
    <style:style style:name="Tabella5.1" style:family="table-row">
      <style:table-row-properties style:min-row-height="1.226cm" fo:keep-together="auto"/>
    </style:style>
    <style:style style:name="Tabella5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Tabella3" style:family="table">
      <style:table-properties style:width="19.265cm" fo:margin-left="-0.132cm" table:align="left" style:writing-mode="lr-tb"/>
    </style:style>
    <style:style style:name="Tabella3.A" style:family="table-column">
      <style:table-column-properties style:column-width="19.265cm"/>
    </style:style>
    <style:style style:name="Tabella3.1" style:family="table-row">
      <style:table-row-properties style:min-row-height="1.226cm" fo:keep-together="auto"/>
    </style:style>
    <style:style style:name="Tabella3.A1" style:family="table-cell">
      <style:table-cell-properties style:vertical-align="top" fo:padding="0cm" fo:border-left="none" fo:border-right="none" fo:border-top="0.5pt solid #c0c0c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/>
      <style:text-properties officeooo:rsid="001f69cc" officeooo:paragraph-rsid="001f69cc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style:snap-to-layout-grid="false"/>
      <style:text-properties style:font-name="Trebuchet MS" fo:font-size="8pt" style:font-size-asian="8pt" style:font-name-complex="Trebuchet MS"/>
    </style:style>
    <style:style style:name="MP5" style:family="paragraph" style:parent-style-name="WW-Intestazione">
      <style:paragraph-properties fo:margin-top="0.212cm" fo:margin-bottom="0cm" loext:contextual-spacing="false"/>
      <style:text-properties fo:font-size="6pt" style:font-size-asian="6pt"/>
    </style:style>
    <style:style style:name="MP6" style:family="paragraph" style:parent-style-name="Table_20_Contents">
      <style:paragraph-properties style:snap-to-layout-grid="false"/>
      <style:text-properties fo:language="none" fo:country="none" style:language-asian="none" style:country-asian="none"/>
    </style:style>
    <style:style style:name="MP7" style:family="paragraph" style:parent-style-name="WW-Intestazione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MP8" style:family="paragraph" style:parent-style-name="Table_20_Contents">
      <loext:graphic-properties draw:fill="none"/>
      <style:paragraph-properties fo:margin-left="0cm" fo:margin-right="0cm" fo:text-align="end" style:justify-single-word="false" fo:orphans="0" fo:widows="0" fo:hyphenation-ladder-count="no-limit" fo:text-indent="-0.199cm" style:auto-text-indent="false" fo:background-color="transparent" text:number-lines="false" text:line-number="0" style:writing-mode="lr-tb">
        <style:tab-stops>
          <style:tab-stop style:position="-0.212cm"/>
        </style:tab-stops>
      </style:paragraph-properties>
      <style:text-properties officeooo:rsid="001f69cc" fo:hyphenate="false" fo:hyphenation-remain-char-count="2" fo:hyphenation-push-char-count="2"/>
    </style:style>
    <style:style style:name="MP9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MP10" style:family="paragraph" style:parent-style-name="Table_20_Contents">
      <style:paragraph-properties fo:text-align="center" style:justify-single-word="false"/>
      <style:text-properties fo:color="#000000"/>
    </style:style>
    <style:style style:name="MP11" style:family="paragraph" style:parent-style-name="Header">
      <style:paragraph-properties fo:margin-top="0.212cm" fo:margin-bottom="0.212cm" loext:contextual-spacing="false" fo:text-align="center" style:justify-single-word="false" style:snap-to-layout-grid="false"/>
      <style:text-properties fo:font-size="7.5pt" style:font-size-asian="7.5pt"/>
    </style:style>
    <style:style style:name="MP12" style:family="paragraph" style:parent-style-name="WW-Intestazione">
      <style:paragraph-properties fo:margin-top="0.212cm" fo:margin-bottom="0cm" loext:contextual-spacing="false" fo:text-align="end" style:justify-single-word="false">
        <style:tab-stops>
          <style:tab-stop style:position="8.498cm" style:type="center"/>
          <style:tab-stop style:position="16.999cm" style:type="right"/>
          <style:tab-stop style:position="18.503cm"/>
        </style:tab-stops>
      </style:paragraph-properties>
      <style:text-properties style:font-name="Trebuchet MS" fo:font-size="8pt" style:font-size-asian="8pt" style:font-name-complex="Trebuchet MS"/>
    </style:style>
    <style:style style:name="MP13" style:family="paragraph" style:parent-style-name="Footer">
      <style:text-properties fo:font-size="8pt" style:font-size-asian="8pt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language-asian="it" style:country-asian="IT"/>
    </style:style>
    <style:style style:name="MT3" style:family="text">
      <style:text-properties fo:font-size="8pt" officeooo:rsid="002a7230" style:font-size-asian="8pt" style:language-asian="it" style:country-asian="IT"/>
    </style:style>
    <style:style style:name="MT4" style:family="text">
      <style:text-properties fo:font-size="8pt" officeooo:rsid="001c47db" style:font-size-asian="8pt" style:language-asian="it" style:country-asian="IT"/>
    </style:style>
    <style:style style:name="MT5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ext:p text:style-name="MP1"><draw:frame draw:style-name="Mfr1" draw:name="Immagine2" text:anchor-type="char" svg:x="0cm" svg:y="0cm" svg:width="3.759cm" svg:height="2.037cm" draw:z-index="3"><draw:image xlink:href="Pictures/100002010000053A000002D61650AA0F903072A5.png" xlink:type="simple" xlink:show="embed" xlink:actuate="onLoad"/></draw:frame><draw:line text:anchor-type="char" draw:z-index="7" draw:style-name="Mgr1" draw:text-style-name="MP2" svg:x1="3.923cm" svg:y1="1.328cm" svg:x2="3.923cm" svg:y2="2.032cm"><text:p/></draw:line></text:p>
            </table:table-cell>
            <table:table-cell table:style-name="Tabella6.A1" office:value-type="string">
              <text:p text:style-name="MP1"/>
            </table:table-cell>
            <table:table-cell table:style-name="Tabella6.C1" office:value-type="string">
              <text:p text:style-name="MP1"/>
              <text:p text:style-name="Table_20_Contents"/>
            </table:table-cell>
            <table:table-cell table:style-name="Tabella6.C1" office:value-type="string">
              <text:p text:style-name="MP3">Sportello del Cittadino</text:p>
            </table:table-cell>
          </table:table-row>
          <table:table-row table:style-name="Tabella6.2">
            <table:table-cell table:style-name="Tabella6.A2" table:number-columns-spanned="4" office:value-type="string">
              <text:p text:style-name="MP4">PROCEDIMENTO 264 <text:s/>T.D.262 <text:s/>TITOLAZIONE10-01-02</text:p>
            </table:table-cell>
            <table:covered-table-cell/>
            <table:covered-table-cell/>
            <table:covered-table-cell/>
          </table:table-row>
        </table:table>
        <text:p text:style-name="MP5"/>
      </style:header>
      <style:header-first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6"><draw:frame draw:style-name="Mfr1" draw:name="Immagine1" text:anchor-type="char" svg:x="0cm" svg:y="0cm" svg:width="3.759cm" svg:height="2.037cm" draw:z-index="8"><draw:image xlink:href="Pictures/100002010000053A000002D61650AA0F903072A5.png" xlink:type="simple" xlink:show="embed" xlink:actuate="onLoad"/></draw:frame><draw:frame draw:style-name="Mfr2" draw:name="Cornice1" text:anchor-type="char" svg:x="7.624cm" svg:y="0.004cm" svg:width="2.565cm" svg:height="2.057cm" draw:z-index="10"><draw:text-box><text:p text:style-name="MP7"/><text:p text:style-name="MP7">Marca da bollo</text:p></draw:text-box></draw:frame><draw:line text:anchor-type="char" draw:z-index="9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/>
            </table:table-cell>
            <table:table-cell table:style-name="Tabella4.C1" office:value-type="string">
              <text:p text:style-name="MP8">Sportello del Cittadino</text:p>
            </table:table-cell>
          </table:table-row>
          <table:table-row table:style-name="Tabella4.2">
            <table:table-cell table:style-name="Tabella4.A2" table:number-columns-spanned="4" office:value-type="string">
              <text:p text:style-name="MP9"/>
              <text:p text:style-name="MP10">In caso di mancata apposizione della marca da bollo, se dovuta, sarà data comunicazione all'Agenzia delle Entrate per la regolarizzazione </text:p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>PROCEDIMENTO 264 <text:s/>T.D.262 <text:s/>TITOLAZIONE10-01-02</text:p>
      </style:header-first>
      <style:footer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MP13">Modulo scaricato da http://www.comune.bologna.it/impresa/servizi/76269/.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Giugno</text:span></text:span><text:span text:style-name="Internet_20_link"><text:span text:style-name="MT4"> 2018</text:span></text:span></text:p>
            </table:table-cell>
          </table:table-row>
        </table:table>
        <text:p text:style-name="MP14"><text:span text:style-name="Page_20_Number"><text:span text:style-name="MT5"><text:page-number text:select-page="current">5</text:page-number></text:span></text:span></text:p>
      </style:footer>
      <style:footer-first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3">Modulo scaricato da http://www.comune.bologna.it/impresa/servizi/76269/.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<text:span text:style-name="MT1"> <text:s text:c="52"/></text:span><text:span text:style-name="Internet_20_link"><text:span text:style-name="MT1">Centralino: 051 2193111</text:span></text:span></text:p>
              <text:p text:style-name="Footer"><text:span text:style-name="Internet_20_link"><text:span text:style-name="MT2">Data versione </text:span></text:span><text:span text:style-name="Internet_20_link"><text:span text:style-name="MT3">Giugno </text:span></text:span><text:span text:style-name="Internet_20_link"><text:span text:style-name="MT4">2018</text:span></text:span></text:p>
            </table:table-cell>
          </table:table-row>
        </table:table>
        <text:p text:style-name="MP14"><text:span text:style-name="Page_20_Number"><text:span text:style-name="MT5"><text:page-number text:select-page="current">1</text:page-number></text:span>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vitale</meta:initial-creator>
    <meta:creation-date>2016-02-09T12:43:00</meta:creation-date>
    <dc:date>2018-06-06T12:46:53.055000000</dc:date>
    <meta:print-date>2018-03-28T15:48:14.879000000</meta:print-date>
    <meta:editing-cycles>33</meta:editing-cycles>
    <meta:editing-duration>PT2H17M59S</meta:editing-duration>
    <meta:generator>LibreOffice/5.3.6.1$Windows_x86 LibreOffice_project/686f202eff87ef707079aeb7f485847613344eb7</meta:generator>
    <meta:document-statistic meta:table-count="6" meta:image-count="2" meta:object-count="0" meta:page-count="5" meta:paragraph-count="126" meta:word-count="1849" meta:character-count="13087" meta:non-whitespace-character-count="11073"/>
  </office:meta>
</office:document-meta>
</file>