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77cm" fo:margin-left="0.319cm" table:align="left" style:writing-mode="lr-tb"/>
    </style:style>
    <style:style style:name="Tabella1.A" style:family="table-column">
      <style:table-column-properties style:column-width="17.877cm"/>
    </style:style>
    <style:style style:name="Tabella1.1" style:family="table-row">
      <style:table-row-properties style:min-row-height="6.29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style style:name="P2" style:family="paragraph" style:parent-style-name="Body_20_Text_20_2">
      <style:paragraph-properties fo:line-height="100%"/>
      <style:text-properties style:font-name="Verdana" fo:font-weight="bold" style:font-name-asian="Arial" style:font-weight-asian="bold" style:font-name-complex="Verdana"/>
    </style:style>
    <style:style style:name="P3" style:family="paragraph" style:parent-style-name="Body_20_Text_20_2">
      <style:paragraph-properties fo:line-height="0.564cm">
        <style:tab-stops>
          <style:tab-stop style:position="17.002cm" style:type="right"/>
        </style:tab-stops>
      </style:paragraph-properties>
      <style:text-properties style:font-name="Verdana" style:font-name-complex="Verdana"/>
    </style:style>
    <style:style style:name="P4" style:family="paragraph" style:parent-style-name="Body_20_Text_20_2">
      <style:paragraph-properties fo:line-height="100%"/>
      <style:text-properties style:font-name="Verdana" style:font-name-complex="Verdana"/>
    </style:style>
    <style:style style:name="P5" style:family="paragraph" style:parent-style-name="Body_20_Text_20_2">
      <style:paragraph-properties fo:line-height="100%">
        <style:tab-stops>
          <style:tab-stop style:position="17.002cm" style:type="right"/>
        </style:tab-stops>
      </style:paragraph-properties>
      <style:text-properties officeooo:paragraph-rsid="0006ac75"/>
    </style:style>
    <style:style style:name="P6" style:family="paragraph" style:parent-style-name="Body_20_Text_20_2">
      <style:paragraph-properties fo:margin-left="0.132cm" fo:margin-right="0.24cm" style:line-height-at-least="0.353cm" fo:text-indent="-0.053cm" style:auto-text-indent="false">
        <style:tab-stops>
          <style:tab-stop style:position="0.132cm"/>
          <style:tab-stop style:position="19.182cm"/>
        </style:tab-stops>
      </style:paragraph-properties>
    </style:style>
    <style:style style:name="P7" style:family="paragraph" style:parent-style-name="Intestazione_20_tabella">
      <style:text-properties style:font-name="Verdana" style:font-name-complex="Verdana"/>
    </style:style>
    <style:style style:name="P8" style:family="paragraph" style:parent-style-name="sche_5f_4">
      <style:text-properties style:font-name="Verdana" fo:language="it" fo:country="IT" style:font-name-complex="Verdana"/>
    </style:style>
    <style:style style:name="P9" style:family="paragraph" style:parent-style-name="sche_5f_4">
      <style:text-properties officeooo:paragraph-rsid="0006ac75"/>
    </style:style>
    <style:style style:name="P10" style:family="paragraph" style:parent-style-name="sche_5f_4">
      <style:paragraph-properties fo:padding-left="0.141cm" fo:padding-right="0.141cm" fo:padding-top="0.035cm" fo:padding-bottom="0.035cm" fo:border="0.51pt solid #000000"/>
      <style:text-properties style:font-name="Verdana" fo:letter-spacing="-0.032cm" fo:language="it" fo:country="IT" style:font-name-complex="Verdana"/>
    </style:style>
    <style:style style:name="P11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Verdana" fo:font-size="10pt" fo:letter-spacing="0.014cm" fo:font-weight="bold" style:font-name-asian="Arial" style:font-size-asian="10pt" style:language-asian="en" style:country-asian="US" style:font-weight-asian="bold" style:font-name-complex="Verdana"/>
    </style:style>
    <style:style style:name="P12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Verdana" fo:font-size="10pt" fo:letter-spacing="0.014cm" style:font-name-asian="Arial" style:font-size-asian="10pt" style:language-asian="en" style:country-asian="US" style:font-name-complex="Verdana"/>
    </style:style>
    <style:style style:name="P13" style:family="paragraph" style:parent-style-name="Corpo_20_del_20_testo_20_2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fo:letter-spacing="0.014cm" style:font-name-asian="Arial" style:font-size-asian="10pt" style:language-asian="en" style:country-asian="US" style:font-name-complex="Verdana"/>
    </style:style>
    <style:style style:name="P14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Verdana" fo:font-size="10pt" fo:letter-spacing="0.014cm" officeooo:paragraph-rsid="0007f22a" style:font-name-asian="Arial" style:font-size-asian="10pt" style:language-asian="en" style:country-asian="US" style:font-name-complex="Verdana"/>
    </style:style>
    <style:style style:name="P15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16" style:family="paragraph" style:parent-style-name="Corpo_20_del_20_testo_20_2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0pt" style:font-size-asian="10pt" style:font-name-complex="Verdana"/>
    </style:style>
    <style:style style:name="P17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Verdana" fo:font-size="10pt" officeooo:paragraph-rsid="000a2356" style:font-size-asian="10pt" style:font-name-complex="Verdana"/>
    </style:style>
    <style:style style:name="P18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officeooo:paragraph-rsid="0006ac75"/>
    </style:style>
    <style:style style:name="P19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officeooo:paragraph-rsid="0007f22a"/>
    </style:style>
    <style:style style:name="P20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officeooo:paragraph-rsid="000a2356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cm"/>
        </style:tab-stops>
      </style:paragraph-properties>
      <style:text-properties fo:color="#000000" style:font-name="Verdana" fo:font-size="8pt" fo:font-style="italic" style:font-size-asian="8pt" style:font-style-asian="italic" style:font-name-complex="Verdana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  <style:text-properties style:font-name="Verdana" fo:font-size="8pt" style:font-size-asian="8pt" style:font-name-complex="Verdana"/>
    </style:style>
    <style:style style:name="P23" style:family="paragraph" style:parent-style-name="Footnote">
      <style:paragraph-properties fo:margin-left="0.499cm" fo:margin-right="0.24cm" fo:text-indent="-0.499cm" style:auto-text-indent="false">
        <style:tab-stops>
          <style:tab-stop style:position="17.002cm" style:type="right"/>
        </style:tab-stops>
      </style:paragraph-properties>
      <style:text-properties style:font-name="Verdana" style:font-name-complex="Verdana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Verdana" style:font-name-complex="Verdana"/>
    </style:style>
    <style:style style:name="P26" style:family="paragraph" style:parent-style-name="H1">
      <style:text-properties style:font-name="Verdana" fo:font-size="7pt" fo:font-style="italic" fo:font-weight="normal" style:font-size-asian="7pt" style:font-style-asian="italic" style:font-weight-asian="normal" style:font-name-complex="Verdana"/>
    </style:style>
    <style:style style:name="P27" style:family="paragraph" style:parent-style-name="H1">
      <style:text-properties fo:color="#000000" style:font-name="Verdana" fo:font-size="9pt" style:text-underline-style="solid" style:text-underline-width="auto" style:text-underline-color="font-color" fo:font-weight="normal" style:font-size-asian="9pt" style:font-weight-asian="normal" style:font-name-complex="Verdana"/>
    </style:style>
    <style:style style:name="P28" style:family="paragraph" style:parent-style-name="H1">
      <style:paragraph-properties fo:text-align="justify" style:justify-single-word="false"/>
      <style:text-properties officeooo:paragraph-rsid="0006ac75"/>
    </style:style>
    <style:style style:name="P29" style:family="paragraph" style:parent-style-name="Text_20_body_20_indent">
      <style:text-properties style:font-name="Verdana" fo:font-size="10pt" style:font-size-asian="10pt" style:font-name-complex="Verdana"/>
    </style:style>
    <style:style style:name="P30" style:family="paragraph" style:parent-style-name="Corpo_20_del_20_testo_20_3">
      <style:text-properties fo:font-weight="normal" style:font-weight-asian="normal"/>
    </style:style>
    <style:style style:name="P31" style:family="paragraph" style:parent-style-name="Corpo_20_del_20_testo_20_3">
      <style:text-properties fo:font-size="10pt" style:font-size-asian="10pt"/>
    </style:style>
    <style:style style:name="P32" style:family="paragraph" style:parent-style-name="Predefinito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33" style:family="paragraph" style:parent-style-name="Predefinito">
      <style:paragraph-properties fo:text-align="center" style:justify-single-word="false"/>
      <style:text-properties style:font-name="Verdana" fo:font-size="10pt" fo:font-weight="bold" officeooo:paragraph-rsid="0007f22a" style:font-size-asian="10pt" style:font-weight-asian="bold" style:font-name-complex="Verdana"/>
    </style:style>
    <style:style style:name="P34" style:family="paragraph" style:parent-style-name="Predefinito">
      <style:paragraph-properties fo:text-align="center" style:justify-single-word="false"/>
      <style:text-properties style:font-name="Verdana" fo:font-size="10pt" fo:letter-spacing="0.014cm" fo:font-weight="bold" officeooo:rsid="0007f22a" officeooo:paragraph-rsid="0007f22a" style:font-name-asian="Arial" style:font-size-asian="10pt" style:language-asian="en" style:country-asian="US" style:font-weight-asian="bold" style:font-name-complex="Verdana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3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P39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Verdana" fo:font-weight="bold" style:font-weight-asian="bold" style:font-name-complex="Verdana"/>
    </style:style>
    <style:style style:name="P40" style:family="paragraph" style:parent-style-name="Standard">
      <style:text-properties style:font-name="Verdana" style:font-name-complex="Verdana"/>
    </style:style>
    <style:style style:name="P4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752cm"/>
        </style:tab-stops>
      </style:paragraph-properties>
      <style:text-properties style:font-name="Verdana" style:font-name-complex="Verdan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  <style:text-properties style:font-name="Verdana" style:font-name-complex="Verdan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  <style:tab-stop style:position="1.752cm"/>
        </style:tab-stops>
      </style:paragraph-properties>
      <style:text-properties style:font-name="Verdana" style:font-name-complex="Verdana"/>
    </style:style>
    <style:style style:name="P45" style:family="paragraph" style:parent-style-name="Standard">
      <style:paragraph-properties fo:line-height="200%"/>
      <style:text-properties style:font-name="Verdana" style:font-name-complex="Verdana"/>
    </style:style>
    <style:style style:name="P46" style:family="paragraph" style:parent-style-name="Standard">
      <style:paragraph-properties fo:line-height="200%"/>
      <style:text-properties style:font-name="Verdana" officeooo:paragraph-rsid="000a2356" style:font-name-complex="Verdana"/>
    </style:style>
    <style:style style:name="P47" style:family="paragraph" style:parent-style-name="Standard">
      <style:paragraph-properties fo:line-height="150%"/>
      <style:text-properties style:font-name="Verdana" style:font-name-complex="Verdana"/>
    </style:style>
    <style:style style:name="P48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Verdana" style:font-name-complex="Verdana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Verdana" style:font-name-complex="Verdana"/>
    </style:style>
    <style:style style:name="P50" style:family="paragraph" style:parent-style-name="Standard">
      <style:paragraph-properties fo:line-height="150%">
        <style:tab-stops>
          <style:tab-stop style:position="1.501cm"/>
          <style:tab-stop style:position="1.752cm"/>
        </style:tab-stops>
      </style:paragraph-properties>
      <style:text-properties style:font-name="Verdana" style:font-name-complex="Verdana"/>
    </style:style>
    <style:style style:name="P51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  <style:text-properties style:font-name="Verdana" style:font-name-complex="Verdana"/>
    </style:style>
    <style:style style:name="P52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Verdana" style:font-name-complex="Verdana"/>
    </style:style>
    <style:style style:name="P5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Verdana" style:font-name-complex="Verdana"/>
    </style:style>
    <style:style style:name="P5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Verdana" style:font-name-complex="Verdana"/>
    </style:style>
    <style:style style:name="P55" style:family="paragraph" style:parent-style-name="Standard">
      <style:paragraph-properties fo:line-height="0.6cm">
        <style:tab-stops>
          <style:tab-stop style:position="0.25cm"/>
        </style:tab-stops>
      </style:paragraph-properties>
      <style:text-properties style:font-name="Verdana" officeooo:paragraph-rsid="000a2356" style:font-name-complex="Verdana"/>
    </style:style>
    <style:style style:name="P56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Verdana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"/>
    </style:style>
    <style:style style:name="P5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Verdana"/>
    </style:style>
    <style:style style:name="P59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  <style:text-properties style:font-name="Verdana" fo:letter-spacing="0.007cm" style:font-name-complex="Verdana"/>
    </style:style>
    <style:style style:name="P60" style:family="paragraph" style:parent-style-name="Standard">
      <style:paragraph-properties fo:line-height="0.6cm" fo:text-align="justify" style:justify-single-word="false">
        <style:tab-stops>
          <style:tab-stop style:position="0.25cm"/>
        </style:tab-stops>
      </style:paragraph-properties>
      <style:text-properties style:font-name="Verdana" fo:font-style="normal" officeooo:paragraph-rsid="0007f22a" style:font-style-asian="normal" style:font-name-complex="Verdana" style:font-style-complex="normal"/>
    </style:style>
    <style:style style:name="P6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Verdana" style:font-name-asian="Verdana" style:font-name-complex="Verdana"/>
    </style:style>
    <style:style style:name="P6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63" style:family="paragraph" style:parent-style-name="Standard">
      <style:paragraph-properties fo:line-height="200%">
        <style:tab-stops>
          <style:tab-stop style:position="0.751cm"/>
          <style:tab-stop style:position="12.002cm"/>
        </style:tab-stops>
      </style:paragraph-properties>
    </style:style>
    <style:style style:name="P64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65" style:family="paragraph" style:parent-style-name="Standard">
      <style:text-properties fo:color="#000000" style:font-name="Verdana" style:font-name-complex="Verdana"/>
    </style:style>
    <style:style style:name="P66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Verdana" style:font-name-complex="Verdana"/>
    </style:style>
    <style:style style:name="P67" style:family="paragraph" style:parent-style-name="Standard">
      <style:paragraph-properties fo:line-height="200%"/>
      <style:text-properties fo:color="#000000" style:font-name="Verdana" style:font-name-complex="Verdana"/>
    </style:style>
    <style:style style:name="P68" style:family="paragraph" style:parent-style-name="Standard">
      <style:paragraph-properties fo:line-height="200%">
        <style:tab-stops>
          <style:tab-stop style:position="0.751cm"/>
          <style:tab-stop style:position="12.002cm"/>
        </style:tab-stops>
      </style:paragraph-properties>
      <style:text-properties fo:color="#000000" style:font-name="Verdana" style:font-name-complex="Verdana"/>
    </style:style>
    <style:style style:name="P69" style:family="paragraph" style:parent-style-name="Standard">
      <style:paragraph-properties fo:line-height="200%"/>
      <style:text-properties fo:color="#000000" style:font-name="Verdana" officeooo:paragraph-rsid="000b06f0" style:font-name-complex="Verdana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Verdana" style:font-name-complex="Verdana"/>
    </style:style>
    <style:style style:name="P71" style:family="paragraph" style:parent-style-name="Standard">
      <style:paragraph-properties fo:text-align="end" style:justify-single-word="false"/>
      <style:text-properties fo:color="#000000" style:font-name="Verdana" style:font-name-complex="Verdana"/>
    </style:style>
    <style:style style:name="P72" style:family="paragraph" style:parent-style-name="Standard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/>
    </style:style>
    <style:style style:name="P73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Verdana" fo:font-size="10pt" style:font-size-asian="10pt" style:language-asian="none" style:country-asian="none" style:font-name-complex="Verdana"/>
    </style:style>
    <style:style style:name="P74" style:family="paragraph" style:parent-style-name="Standard">
      <style:paragraph-properties fo:line-height="200%" fo:text-align="center" style:justify-single-word="false">
        <style:tab-stops>
          <style:tab-stop style:position="0.751cm"/>
          <style:tab-stop style:position="2.501cm"/>
        </style:tab-stops>
      </style:paragraph-properties>
      <style:text-properties fo:color="#000000" style:font-name="Verdana" fo:font-size="11pt" fo:font-weight="bold" style:font-size-asian="11pt" style:font-weight-asian="bold" style:font-name-complex="Verdana"/>
    </style:style>
    <style:style style:name="P75" style:family="paragraph" style:parent-style-name="Standard">
      <style:text-properties fo:color="#000000" style:font-name="Verdana" style:text-underline-style="solid" style:text-underline-width="auto" style:text-underline-color="font-color" style:font-name-complex="Verdana"/>
    </style:style>
    <style:style style:name="P76" style:family="paragraph" style:parent-style-name="Standard">
      <style:paragraph-properties fo:line-height="150%">
        <style:tab-stops>
          <style:tab-stop style:position="1.752cm"/>
        </style:tab-stops>
      </style:paragraph-properties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78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79" style:family="paragraph" style:parent-style-name="Standard">
      <style:paragraph-properties fo:line-height="0.6cm">
        <style:tab-stops>
          <style:tab-stop style:position="0.25cm"/>
        </style:tab-stops>
      </style:paragraph-properties>
      <style:text-properties officeooo:paragraph-rsid="000a2356"/>
    </style:style>
    <style:style style:name="P80" style:family="paragraph" style:parent-style-name="Standard">
      <style:paragraph-properties fo:margin-left="0cm" fo:margin-right="0.24cm" fo:text-indent="0cm" style:auto-text-indent="false"/>
    </style:style>
    <style:style style:name="P81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06ac75"/>
    </style:style>
    <style:style style:name="P8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090075"/>
    </style:style>
    <style:style style:name="P8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Verdana" fo:font-size="10pt" fo:font-style="italic" fo:font-weight="bold" style:font-name-asian="Arial" style:font-size-asian="10pt" style:font-style-asian="italic" style:font-weight-asian="bold" style:font-name-complex="Verdana"/>
    </style:style>
    <style:style style:name="P85" style:family="paragraph" style:parent-style-name="Standard">
      <style:paragraph-properties fo:margin-left="0cm" fo:margin-right="0.24cm" fo:text-indent="0cm" style:auto-text-indent="false"/>
      <style:text-properties style:font-name="Verdana" fo:font-style="italic" fo:font-weight="bold" style:font-style-asian="italic" style:font-weight-asian="bold" style:font-name-complex="Verdana"/>
    </style:style>
    <style:style style:name="P8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Verdana" fo:font-style="italic" fo:font-weight="bold" style:font-name-asian="Arial" style:font-style-asian="italic" style:font-weight-asian="bold" style:font-name-complex="Verdana"/>
    </style:style>
    <style:style style:name="P87" style:family="paragraph" style:parent-style-name="Standard">
      <style:paragraph-properties fo:margin-left="0cm" fo:margin-right="0.24cm" fo:text-indent="0cm" style:auto-text-indent="false"/>
      <style:text-properties style:font-name="Verdana" style:font-name-asian="Arial" style:font-name-complex="Verdana"/>
    </style:style>
    <style:style style:name="P8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Verdana" style:font-name-asian="Arial" style:font-name-complex="Verdana"/>
    </style:style>
    <style:style style:name="P89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Verdana" style:font-name-asian="Arial" style:font-name-complex="Verdana"/>
    </style:style>
    <style:style style:name="P9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Verdana" officeooo:paragraph-rsid="0006ac75" style:font-name-asian="Arial" style:font-name-complex="Verdana"/>
    </style:style>
    <style:style style:name="P91" style:family="paragraph" style:parent-style-name="Standard">
      <style:paragraph-properties fo:margin-left="0cm" fo:margin-right="0.24cm" fo:line-height="0.564cm" fo:text-indent="0cm" style:auto-text-indent="false">
        <style:tab-stops>
          <style:tab-stop style:position="17.002cm" style:type="right"/>
        </style:tab-stops>
      </style:paragraph-properties>
      <style:text-properties style:font-name="Verdana" style:font-name-asian="Arial" style:font-name-complex="Verdana"/>
    </style:style>
    <style:style style:name="P92" style:family="paragraph" style:parent-style-name="Standard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Verdana" style:font-name-asian="Arial" style:font-name-complex="Verdana"/>
    </style:style>
    <style:style style:name="P93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/>
      <style:text-properties style:font-name="Verdana" style:font-name-asian="Arial" style:font-name-complex="Verdana"/>
    </style:style>
    <style:style style:name="P94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Verdana" fo:font-weight="bold" style:font-name-asian="Arial" style:font-weight-asian="bold" style:font-name-complex="Verdana"/>
    </style:style>
    <style:style style:name="P9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weight="bold" style:font-name-asian="Arial" style:font-weight-asian="bold" style:font-name-complex="Verdana"/>
    </style:style>
    <style:style style:name="P96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fo:font-weight="bold" style:font-weight-asian="bold" style:font-name-complex="Verdana"/>
    </style:style>
    <style:style style:name="P97" style:family="paragraph" style:parent-style-name="Standard">
      <style:paragraph-properties fo:margin-left="0cm" fo:margin-right="0.24cm" fo:line-height="150%" fo:text-indent="0cm" style:auto-text-indent="false">
        <style:tab-stops>
          <style:tab-stop style:position="17.002cm" style:type="right"/>
        </style:tab-stops>
      </style:paragraph-properties>
      <style:text-properties style:font-name="Verdana" style:font-name-complex="Verdana"/>
    </style:style>
    <style:style style:name="P98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Verdana" fo:font-size="13pt" fo:font-weight="bold" style:font-name-asian="Arial" style:font-size-asian="13pt" style:font-weight-asian="bold" style:font-name-complex="Verdana"/>
    </style:style>
    <style:style style:name="P99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Verdana" fo:font-size="13pt" fo:font-weight="bold" style:font-name-asian="Arial" style:font-size-asian="13pt" style:font-weight-asian="bold" style:font-name-complex="Verdana"/>
    </style:style>
    <style:style style:name="P100" style:family="paragraph" style:parent-style-name="Standard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Verdana" fo:font-size="8pt" fo:font-style="italic" style:font-name-asian="Arial" style:font-size-asian="8pt" style:font-style-asian="italic" style:font-name-complex="Verdana"/>
    </style:style>
    <style:style style:name="P10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Verdana" style:text-underline-style="solid" style:text-underline-width="auto" style:text-underline-color="font-color" fo:font-weight="bold" style:font-name-asian="Arial" style:font-weight-asian="bold" style:font-name-complex="Verdana"/>
    </style:style>
    <style:style style:name="P102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Verdana" fo:font-size="12pt" fo:font-weight="bold" style:font-name-asian="Arial" style:font-size-asian="12pt" style:font-weight-asian="bold" style:font-name-complex="Verdana" style:font-size-complex="12pt"/>
    </style:style>
    <style:style style:name="P10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Verdana" fo:font-size="9pt" fo:font-weight="bold" style:font-name-asian="Arial" style:font-size-asian="9pt" style:font-weight-asian="bold" style:font-name-complex="Verdana" style:font-size-complex="9pt"/>
    </style:style>
    <style:style style:name="P104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</style:style>
    <style:style style:name="P105" style:family="paragraph" style:parent-style-name="Standard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</style:style>
    <style:style style:name="P106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use-window-font-color="true" style:font-name="Verdana" fo:font-style="italic" fo:font-weight="bold" style:font-style-asian="italic" style:font-weight-asian="bold" style:font-name-complex="Verdana"/>
    </style:style>
    <style:style style:name="P107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Wingdings" officeooo:paragraph-rsid="0006ac75" style:font-name-asian="Wingdings" style:font-name-complex="Wingdings"/>
    </style:style>
    <style:style style:name="P108" style:family="paragraph" style:parent-style-name="Standard">
      <style:paragraph-properties fo:margin-left="0cm" fo:margin-right="0.24cm" fo:text-indent="0cm" style:auto-text-indent="false" fo:padding-left="0.141cm" fo:padding-right="0.141cm" fo:padding-top="0.035cm" fo:padding-bottom="0.035cm" fo:border="0.51pt solid #000000"/>
      <style:text-properties style:font-name="Verdana" fo:letter-spacing="-0.007cm" fo:font-weight="bold" style:font-name-asian="Arial" style:font-weight-asian="bold" style:font-name-complex="Verdana"/>
    </style:style>
    <style:style style:name="P109" style:family="paragraph" style:parent-style-name="Standard">
      <style:paragraph-properties fo:margin-left="1.251cm" fo:margin-right="0.24cm" fo:text-indent="0cm" style:auto-text-indent="false"/>
    </style:style>
    <style:style style:name="P110" style:family="paragraph" style:parent-style-name="Standard">
      <style:paragraph-properties fo:margin-left="1.251cm" fo:margin-right="0.24cm" fo:text-indent="0cm" style:auto-text-indent="false"/>
      <style:text-properties style:font-name="Verdana" style:font-name-asian="Arial" style:font-name-complex="Verdana"/>
    </style:style>
    <style:style style:name="P111" style:family="paragraph" style:parent-style-name="Standard">
      <style:paragraph-properties fo:margin-left="1.251cm" fo:margin-right="0.24cm" fo:text-indent="0cm" style:auto-text-indent="false"/>
      <style:text-properties style:font-name="Verdana" style:font-name-complex="Verdana"/>
    </style:style>
    <style:style style:name="P112" style:family="paragraph" style:parent-style-name="Standard">
      <style:paragraph-properties fo:margin-left="1.251cm" fo:margin-right="0.24cm" fo:text-align="center" style:justify-single-word="false" fo:text-indent="0cm" style:auto-text-indent="false"/>
      <style:text-properties style:font-name="Verdana" style:font-name-complex="Verdana"/>
    </style:style>
    <style:style style:name="P113" style:family="paragraph" style:parent-style-name="Standard">
      <style:paragraph-properties fo:margin-left="1.251cm" fo:margin-right="0.24cm" fo:text-align="justify" style:justify-single-word="false" fo:text-indent="0cm" style:auto-text-indent="false"/>
    </style:style>
    <style:style style:name="P114" style:family="paragraph" style:parent-style-name="Standard">
      <style:paragraph-properties fo:break-before="page"/>
      <style:text-properties style:font-name="Verdana" style:font-name-complex="Verdana"/>
    </style:style>
    <style:style style:name="P115" style:family="paragraph" style:parent-style-name="Footnote">
      <style:paragraph-properties>
        <style:tab-stops>
          <style:tab-stop style:position="0.25cm"/>
        </style:tab-stops>
      </style:paragraph-properties>
      <style:text-properties style:font-name="Verdana" style:font-name-complex="Verdana"/>
    </style:style>
    <style:style style:name="P116" style:family="paragraph" style:parent-style-name="Footnote">
      <style:paragraph-properties fo:line-height="200%"/>
      <style:text-properties style:font-name="Verdana" style:font-name-complex="Verdana"/>
    </style:style>
    <style:style style:name="P117" style:family="paragraph" style:parent-style-name="Standard" style:list-style-name="WW8Num15">
      <style:paragraph-properties fo:margin-left="0.635cm" fo:margin-right="0.24cm" fo:text-align="justify" style:justify-single-word="false" fo:text-indent="-0.635cm" style:auto-text-indent="false"/>
    </style:style>
    <style:style style:name="P118" style:family="paragraph" style:parent-style-name="Standard" style:list-style-name="WW8Num15">
      <style:paragraph-properties fo:margin-left="0.635cm" fo:margin-right="0.24cm" fo:text-align="justify" style:justify-single-word="false" fo:text-indent="-0.635cm" style:auto-text-indent="false"/>
      <style:text-properties style:font-name="Verdana" style:font-name-asian="Arial" style:font-name-complex="Verdana"/>
    </style:style>
    <style:style style:name="P119" style:family="paragraph" style:parent-style-name="Standard" style:list-style-name="WW8Num12">
      <style:paragraph-properties fo:margin-left="1.27cm" fo:margin-right="0.24cm" fo:text-align="justify" style:justify-single-word="false" fo:text-indent="-0.635cm" style:auto-text-indent="false"/>
    </style:style>
    <style:style style:name="P120" style:family="paragraph" style:parent-style-name="Heading_20_2">
      <style:text-properties style:font-name="Verdana" style:font-name-complex="Verdana"/>
    </style:style>
    <style:style style:name="P121" style:family="paragraph" style:parent-style-name="Heading_20_3">
      <style:text-properties fo:font-size="12pt" style:font-size-asian="12pt" style:font-size-complex="12pt"/>
    </style:style>
    <style:style style:name="P122" style:family="paragraph" style:parent-style-name="Heading_20_1">
      <style:text-properties style:font-name="Verdana" style:font-name-complex="Verdana"/>
    </style:style>
    <style:style style:name="P123" style:family="paragraph" style:parent-style-name="Heading_20_1">
      <style:text-properties style:font-name="Verdana" fo:font-size="12pt" style:font-size-asian="12pt" style:font-name-complex="Verdana"/>
    </style:style>
    <style:style style:name="P124" style:family="paragraph" style:parent-style-name="Heading_20_4">
      <style:text-properties style:use-window-font-color="true"/>
    </style:style>
    <style:style style:name="P125" style:family="paragraph" style:parent-style-name="Heading_20_9">
      <style:paragraph-properties fo:text-align="start" style:justify-single-word="false" fo:padding="0cm" fo:border="non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name-complex="Verdana"/>
    </style:style>
    <style:style style:name="P126" style:family="paragraph" style:parent-style-name="Predefinito" style:master-page-name="Standard">
      <style:paragraph-properties fo:text-align="justify" style:justify-single-word="false" style:page-number="auto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asian="Arial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Arial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/>
    </style:style>
    <style:style style:name="T6" style:family="text">
      <style:text-properties style:font-name="Verdana" fo:font-weight="bold" officeooo:rsid="0007f22a" style:font-name-asian="Verdana" style:font-weight-asian="bold" style:font-name-complex="Monotype Sorts" style:font-weight-complex="bold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size="8pt" style:font-name-asian="Arial" style:font-size-asian="8pt" style:font-name-complex="Verdana"/>
    </style:style>
    <style:style style:name="T9" style:family="text">
      <style:text-properties style:font-name="Verdana" fo:font-size="8pt" fo:font-style="italic" style:font-name-asian="Arial" style:font-size-asian="8pt" style:font-style-asian="italic" style:font-name-complex="Verdana"/>
    </style:style>
    <style:style style:name="T10" style:family="text">
      <style:text-properties style:font-name="Verdana" fo:letter-spacing="0.014cm" style:font-name-complex="Verdana"/>
    </style:style>
    <style:style style:name="T11" style:family="text">
      <style:text-properties style:font-name="Verdana" fo:font-size="10pt" fo:letter-spacing="0.014cm" style:font-name-asian="Arial" style:font-size-asian="10pt" style:language-asian="en" style:country-asian="US" style:font-name-complex="Verdana"/>
    </style:style>
    <style:style style:name="T12" style:family="text">
      <style:text-properties style:font-name="Verdana" fo:font-size="10pt" fo:letter-spacing="0.014cm" style:text-underline-style="none" fo:font-weight="bold" officeooo:rsid="0007f22a" style:font-name-asian="Arial" style:font-size-asian="10pt" style:language-asian="en" style:country-asian="US" style:font-weight-asian="bold" style:font-name-complex="Verdana" style:font-weight-complex="bold"/>
    </style:style>
    <style:style style:name="T13" style:family="text">
      <style:text-properties style:font-name="Verdana" fo:font-size="10pt" fo:letter-spacing="-0.032cm" style:font-name-asian="Arial" style:font-size-asian="10pt" style:language-asian="en" style:country-asian="US" style:font-name-complex="Verdana"/>
    </style:style>
    <style:style style:name="T14" style:family="text">
      <style:text-properties style:font-name="Verdana" fo:font-size="10pt" fo:font-weight="bold" style:font-size-asian="10pt" style:font-weight-asian="bold" style:font-name-complex="Verdana"/>
    </style:style>
    <style:style style:name="T15" style:family="text">
      <style:text-properties style:font-name="Verdana" fo:font-size="10pt" style:font-size-asian="10pt" style:font-name-complex="Verdana"/>
    </style:style>
    <style:style style:name="T16" style:family="text">
      <style:text-properties style:font-name="Verdana" fo:font-size="10pt" fo:letter-spacing="-0.007cm" style:font-name-asian="Arial" style:font-size-asian="10pt" style:language-asian="en" style:country-asian="US" style:font-name-complex="Verdana"/>
    </style:style>
    <style:style style:name="T17" style:family="text">
      <style:text-properties style:font-name="Verdana" fo:font-size="10pt" fo:letter-spacing="-0.028cm" style:font-name-asian="Arial" style:font-size-asian="10pt" style:language-asian="en" style:country-asian="US" style:font-name-complex="Verdana"/>
    </style:style>
    <style:style style:name="T18" style:family="text">
      <style:text-properties style:font-name="Verdana" fo:font-size="10pt" fo:letter-spacing="-0.011cm" style:text-underline-style="solid" style:text-underline-width="auto" style:text-underline-color="font-color" fo:font-weight="bold" style:font-size-asian="10pt" style:font-weight-asian="bold" style:font-name-complex="Verdana"/>
    </style:style>
    <style:style style:name="T19" style:family="text">
      <style:text-properties style:font-name="Verdana" fo:font-size="10pt" fo:letter-spacing="-0.011cm" fo:font-weight="bold" style:font-size-asian="10pt" style:font-weight-asian="bold" style:font-name-complex="Verdana"/>
    </style:style>
    <style:style style:name="T20" style:family="text">
      <style:text-properties style:font-name="Verdana" fo:font-size="10pt" fo:letter-spacing="-0.011cm" style:text-underline-style="none" fo:font-weight="bold" style:font-size-asian="10pt" style:font-weight-asian="bold" style:font-name-complex="Verdana"/>
    </style:style>
    <style:style style:name="T21" style:family="text">
      <style:text-properties style:font-name="Verdana" fo:font-size="10pt" fo:letter-spacing="-0.011cm" style:text-underline-style="none" fo:font-weight="normal" style:font-size-asian="10pt" style:font-weight-asian="normal" style:font-name-complex="Verdana" style:font-weight-complex="normal"/>
    </style:style>
    <style:style style:name="T22" style:family="text">
      <style:text-properties style:font-name="Verdana" fo:language="it" fo:country="IT" style:font-name-asian="Arial" style:font-name-complex="Verdana"/>
    </style:style>
    <style:style style:name="T23" style:family="text">
      <style:text-properties style:font-name="Verdana" fo:font-size="9pt" style:font-size-asian="9pt" style:font-name-complex="Verdana"/>
    </style:style>
    <style:style style:name="T24" style:family="text">
      <style:text-properties style:font-name="Verdana" fo:font-size="9pt" style:font-name-asian="Verdana" style:font-size-asian="9pt" style:font-name-complex="Verdana"/>
    </style:style>
    <style:style style:name="T25" style:family="text">
      <style:text-properties style:font-name="Verdana" fo:font-size="9pt" fo:font-weight="normal" officeooo:rsid="0006ac75" style:font-name-asian="Verdana" style:font-size-asian="9pt" style:font-weight-asian="normal" style:font-name-complex="Verdana" style:font-weight-complex="normal"/>
    </style:style>
    <style:style style:name="T26" style:family="text">
      <style:text-properties style:font-name="Verdana" fo:font-size="9pt" fo:font-style="italic" fo:font-weight="normal" officeooo:rsid="0006ac75" style:font-name-asian="Verdana" style:font-size-asian="9pt" style:font-style-asian="italic" style:font-weight-asian="normal" style:font-name-complex="Verdana" style:font-weight-complex="normal"/>
    </style:style>
    <style:style style:name="T27" style:family="text">
      <style:text-properties style:font-name="Verdana" fo:font-size="7pt" fo:font-style="italic" fo:font-weight="normal" style:font-size-asian="7pt" style:font-style-asian="italic" style:font-weight-asian="normal" style:font-name-complex="Verdana"/>
    </style:style>
    <style:style style:name="T28" style:family="text">
      <style:text-properties style:font-name="Verdana" fo:font-weight="normal" officeooo:rsid="000be9c6" style:font-weight-asian="normal" style:font-name-complex="Verdana" style:font-weight-complex="normal"/>
    </style:style>
    <style:style style:name="T29" style:family="text">
      <style:text-properties style:font-name-asian="Ari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Verdana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Wingdings" fo:font-weight="bold" style:font-weight-asian="bold" style:font-name-complex="Wingdings"/>
    </style:style>
    <style:style style:name="T34" style:family="text">
      <style:text-properties style:font-name="Wingdings" style:font-name-complex="Wingdings"/>
    </style:style>
    <style:style style:name="T35" style:family="text">
      <style:text-properties style:font-name="Wingdings" fo:font-size="10pt" fo:letter-spacing="0.014cm" style:font-name-asian="Wingdings" style:font-size-asian="10pt" style:language-asian="en" style:country-asian="US" style:font-name-complex="Wingdings"/>
    </style:style>
    <style:style style:name="T36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37" style:family="text">
      <style:text-properties style:font-name="Wingdings" fo:font-size="10pt" style:font-name-asian="Wingdings" style:font-size-asian="10pt" style:font-name-complex="Wingdings"/>
    </style:style>
    <style:style style:name="T38" style:family="text">
      <style:text-properties style:font-name="Wingdings" fo:language="it" fo:country="IT" style:font-name-asian="Wingdings" style:font-name-complex="Wingdings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font-weight="normal" style:font-size-asian="10pt" style:font-weight-asian="normal"/>
    </style:style>
    <style:style style:name="T41" style:family="text">
      <style:text-properties fo:color="#000000" style:font-name="Verdana" style:font-name-complex="Verdana"/>
    </style:style>
    <style:style style:name="T42" style:family="text">
      <style:text-properties fo:color="#000000" style:font-name="Verdana" fo:font-size="9pt" fo:font-weight="normal" style:font-size-asian="9pt" style:language-asian="none" style:country-asian="none" style:font-weight-asian="normal" style:font-name-complex="Verdana"/>
    </style:style>
    <style:style style:name="T43" style:family="text">
      <style:text-properties fo:color="#000000" style:font-name="Verdana" fo:font-size="9pt" fo:font-weight="normal" officeooo:rsid="0006ac75" style:font-size-asian="9pt" style:language-asian="none" style:country-asian="none" style:font-weight-asian="normal" style:font-name-complex="Verdana"/>
    </style:style>
    <style:style style:name="T44" style:family="text">
      <style:text-properties fo:color="#000000" style:font-name="Verdana" fo:font-size="9pt" fo:font-weight="normal" style:font-size-asian="9pt" style:language-asian="none" style:country-asian="none" style:font-weight-asian="normal" style:font-name-complex="Verdana" style:font-weight-complex="normal"/>
    </style:style>
    <style:style style:name="T45" style:family="text">
      <style:text-properties fo:color="#000000" style:font-name="Verdana" fo:font-size="9pt" fo:font-style="italic" fo:font-weight="normal" style:font-size-asian="9pt" style:language-asian="none" style:country-asian="none" style:font-style-asian="italic" style:font-weight-asian="normal" style:font-name-complex="Verdana"/>
    </style:style>
    <style:style style:name="T46" style:family="text">
      <style:text-properties fo:color="#000000" style:font-name="Verdana" fo:font-size="9pt" fo:font-style="italic" fo:font-weight="normal" style:font-size-asian="9pt" style:language-asian="none" style:country-asian="none" style:font-style-asian="italic" style:font-weight-asian="normal" style:font-name-complex="Verdana" style:font-weight-complex="normal"/>
    </style:style>
    <style:style style:name="T47" style:family="text">
      <style:text-properties fo:color="#000000" style:font-name="Verdana" fo:font-size="9pt" fo:font-style="italic" fo:font-weight="normal" officeooo:rsid="0006ac75" style:font-size-asian="9pt" style:language-asian="none" style:country-asian="none" style:font-style-asian="italic" style:font-weight-asian="normal" style:font-name-complex="Verdana"/>
    </style:style>
    <style:style style:name="T48" style:family="text">
      <style:text-properties fo:color="#000000" style:text-position="super 58%" style:font-name="Verdana" fo:font-size="9pt" fo:font-weight="normal" style:font-size-asian="9pt" style:language-asian="none" style:country-asian="none" style:font-weight-asian="normal" style:font-name-complex="Verdana"/>
    </style:style>
    <style:style style:name="T49" style:family="text">
      <style:text-properties fo:color="#000000" style:text-position="super 58%" style:font-name="Verdana" fo:font-size="9pt" fo:font-style="italic" fo:font-weight="normal" style:font-size-asian="9pt" style:language-asian="none" style:country-asian="none" style:font-style-asian="italic" style:font-weight-asian="normal" style:font-name-complex="Verdana"/>
    </style:style>
    <style:style style:name="T50" style:family="text">
      <style:text-properties style:font-name="Monotype Sorts" fo:font-size="10pt" fo:font-weight="normal" style:font-size-asian="10pt" style:language-asian="none" style:country-asian="none" style:font-weight-asian="normal" style:font-name-complex="Monotype Sorts"/>
    </style:style>
    <style:style style:name="T51" style:family="text">
      <style:text-properties style:font-name="Monotype Sorts" style:font-name-complex="Monotype Sorts"/>
    </style:style>
    <style:style style:name="T52" style:family="text">
      <style:text-properties style:font-name="Monotype Sorts" fo:font-weight="bold" style:font-weight-asian="bold" style:font-name-complex="Monotype Sorts"/>
    </style:style>
    <style:style style:name="T53" style:family="text">
      <style:text-properties style:font-name="Monotype Sorts" style:font-name-asian="Verdana" style:font-name-complex="Monotype Sorts"/>
    </style:style>
    <style:style style:name="T54" style:family="text">
      <style:text-properties style:text-position="super 58%" style:font-name="Verdana" style:font-name-complex="Verdana"/>
    </style:style>
    <style:style style:name="T55" style:family="text">
      <style:text-properties officeooo:rsid="0005e331"/>
    </style:style>
    <style:style style:name="T56" style:family="text">
      <style:text-properties officeooo:rsid="0007f22a"/>
    </style:style>
    <style:style style:name="T57" style:family="text">
      <style:text-properties fo:letter-spacing="0.014cm" officeooo:rsid="0007f22a" style:font-name-asian="Arial" style:language-asian="en" style:country-asian="US" style:font-weight-complex="bold"/>
    </style:style>
    <style:style style:name="T58" style:family="text">
      <style:text-properties style:text-position="10% 100%" style:font-name="Verdana1" fo:font-size="10pt" fo:letter-spacing="0.014cm" style:font-name-asian="Verdana1" style:font-size-asian="10pt" style:font-name-complex="Verdana1"/>
    </style:style>
    <style:style style:name="T59" style:family="text">
      <style:text-properties style:font-name="Verdana1" fo:font-size="10pt" fo:letter-spacing="0.014cm" style:text-underline-style="solid" style:text-underline-width="auto" style:text-underline-color="font-color" fo:font-weight="bold" style:font-name-asian="Verdana1" style:font-size-asian="10pt" style:font-weight-asian="bold" style:font-name-complex="Verdana1"/>
    </style:style>
    <style:style style:name="T60" style:family="text">
      <style:text-properties style:font-name="Verdana1" fo:font-size="10pt" fo:letter-spacing="0.014cm" fo:font-weight="bold" style:font-name-asian="Verdana1" style:font-size-asian="10pt" style:font-weight-asian="bold" style:font-name-complex="Verdana1"/>
    </style:style>
    <style:style style:name="T61" style:family="text">
      <style:text-properties style:font-name="Verdana1" fo:font-size="10pt" fo:letter-spacing="0.014cm" style:font-name-asian="Verdana1" style:font-size-asian="10pt" style:font-name-complex="Verdana1"/>
    </style:style>
    <style:style style:name="T62" style:family="text">
      <style:text-properties style:font-name="Verdana1" fo:letter-spacing="0.014cm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3" style:family="text">
      <style:text-properties style:font-name="Verdana1" fo:letter-spacing="0.014cm" fo:font-weight="bold" style:font-name-asian="Verdana1" style:font-weight-asian="bold" style:font-name-complex="Verdana1"/>
    </style:style>
    <style:style style:name="T64" style:family="text">
      <style:text-properties officeooo:rsid="000c3221"/>
    </style:style>
    <style:style style:name="T6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ALLEGATO A – DOMANDA DI PARTECIPAZIONE<text:tab/></text:p>
      <text:p text:style-name="P32"><draw:frame draw:style-name="fr2" draw:name="Cornice1" text:anchor-type="char" svg:x="14.002cm" svg:y="0.118cm" svg:width="2.794cm" svg:height="2.829cm" draw:z-index="7"><draw:text-box><text:p text:style-name="P81"/><text:p text:style-name="P81"/><text:p text:style-name="P30">Marca da Bollo <text:s text:c="6"/>€ <text:span text:style-name="T64">16,00</text:span></text:p></draw:text-box></draw:frame></text:p>
      <text:p text:style-name="P84"/>
      <text:p text:style-name="P86"/>
      <text:p text:style-name="P86"/>
      <text:p text:style-name="P86"/>
      <text:p text:style-name="P8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20" text:outline-level="2">NOTE PER LA COMPILAZIONE</text:h>
            <text:list xml:id="list1231431094" text:style-name="WW8Num15">
              <text:list-item>
                <text:p text:style-name="P117"><text:span text:style-name="T2">la </text:span><text:span text:style-name="T4">marca da bollo deve essere apposta sul modello di domanda</text:span><text:span text:style-name="T2"> procedendo al </text:span><text:span text:style-name="T4">contestuale annullamento</text:span><text:span text:style-name="T2"> tramite l'apposizione, parte sul contrassegno e parte sul foglio, della data di presentazione.</text:span></text:p>
              </text:list-item>
              <text:list-item>
                <text:p text:style-name="P118">Le dichiarazioni del modulo devono essere rese tramite la compilazione diretta, in stampatello ed in modo leggibile, provvedendo a barrare (selezionare) le parti che interessano e/o a cancellare le parti che non interessano. </text:p>
              </text:list-item>
              <text:list-item>
                <text:p text:style-name="P118">Il presente modulo ed il progetto del chiosco possono essere alternativamente:</text:p>
              </text:list-item>
            </text:list>
            <text:list xml:id="list200846106" text:style-name="WW8Num12">
              <text:list-item>
                <text:p text:style-name="P119"><text:span text:style-name="T4">firmati digitalmente</text:span><text:span text:style-name="T2"> oppure</text:span></text:p>
              </text:list-item>
              <text:list-item>
                <text:p text:style-name="P119"><text:span text:style-name="T4">firmati in modo autografo allegando copia del documento di identità</text:span><text:span text:style-name="T2">, <text:s/>in corso di validità del sottoscrittore. In caso di cittadini extracomunitari <text:s/>dovrà essere allegata copia del permesso di soggiorno o carta di soggiorno e/o richiesta di rinnovo se scaduto ai sensi della normativa vigente. In caso di </text:span><text:span text:style-name="T4">sottoscrizione da parte di un procuratore</text:span><text:span text:style-name="T2"> </text:span><text:span text:style-name="T4">dovrà essere allegata la procura.<text:line-break/>Nel caso di R.T.I</text:span><text:span text:style-name="T2"> aggruppamento temporaneo di imprese il presente modulo ed il progetto dovranno essere </text:span><text:span text:style-name="T4">sottoscritti dal mandatario</text:span><text:span text:style-name="T2">.</text:span></text:p>
              </text:list-item>
            </text:list>
            <text:list xml:id="list122515437662765" text:continue-list="list1231431094" text:style-name="WW8Num15">
              <text:list-item>
                <text:p text:style-name="P118">Il soggetto che presenta domanda come componente di una società non la potrà ripresentare come persona singola.</text:p>
              </text:list-item>
            </text:list>
            <text:p text:style-name="P94"/>
          </table:table-cell>
        </table:table-row>
      </table:table>
      <text:p text:style-name="P94"/>
      <text:p text:style-name="P2"/>
      <text:p text:style-name="P88"/>
      <text:p text:style-name="P88"/>
      <text:p text:style-name="P102">AL COMUNE DI BOLOGNA</text:p>
      <text:p text:style-name="P102">Settore Attività Produttive e Commercio</text:p>
      <text:p text:style-name="P102">Piazza Liber Paradisus, <text:span text:style-name="T55">10</text:span> T<text:span text:style-name="T55">orre </text:span>A – 40129 Bologna</text:p>
      <text:p text:style-name="P99"/>
      <text:p text:style-name="P88"/>
      <text:h text:style-name="P121" text:outline-level="3">DOMANDA DI PARTECIPAZIONE</text:h>
      <text:p text:style-name="P98"/>
      <text:p text:style-name="P103">AVVISO PUBBLICO PER L'ASSEGNAZIONE IN CONCESSIONE DI AREA COMUNALE PER L’INSTALLAZIONE DI UN CHIOSCO PER LA SOMMINISTRAZIONE DI ALIMENTI E BEVANDE NEL PARCO DEI NOCI (QUARTIERE BORGO PANIGALE-RENO)</text:p>
      <text:p text:style-name="P98"/>
      <text:p text:style-name="P98"/>
      <text:p text:style-name="P23">IL/La SOTTOSCRITTO/I</text:p>
      <text:p text:style-name="P97"><text:span text:style-name="T31"><text:s/></text:span><text:span text:style-name="T29">Cognome______________________________Nome_____________________________________</text:span></text:p>
      <text:p text:style-name="P3">C.F. |__|__|__|__|__|__|__|__|__|__|__|__|__|__|__|__| nato/a_________________________</text:p>
      <text:p text:style-name="P91">il___________________residente a __________________________________Via__________________________________________</text:p>
      <text:p text:style-name="P91">n______CAP____________Tel. ________________________ Fax _________________________</text:p>
      <text:p text:style-name="P91"><text:tab/></text:p>
      <text:p text:style-name="P91"><text:soft-page-break/>indirizzo e-mail ___________________________________________________________</text:p>
      <text:p text:style-name="P91">Indirizzo PEC individuato <text:s/>per tutte le comunicazioni di cui al presente procedimento: </text:p>
      <text:p text:style-name="P89">Pec (posta elettronica certificata): ________________________________________________</text:p>
      <text:p text:style-name="P89"/>
      <text:p text:style-name="P89"/>
      <text:p text:style-name="P83"><text:span text:style-name="T32"></text:span><text:span text:style-name="T7"> </text:span><text:span text:style-name="T2">cittadino appartenente all’Unione Europea; <text:s/>oppure <text:s/></text:span><text:span text:style-name="T32"></text:span><text:span text:style-name="T2"> cittadino NON appartenente all’Unione Europea</text:span></text:p>
      <text:p text:style-name="P89"/>
      <text:p text:style-name="P89">in qualità di: </text:p>
      <text:p text:style-name="P89"/>
      <text:p text:style-name="P82"><text:span text:style-name="T32"></text:span><text:span text:style-name="T7"> </text:span><text:span text:style-name="T2">titolare dell’omonima impresa individuale </text:span></text:p>
      <text:p text:style-name="P89"/>
      <text:p text:style-name="P5"><text:span text:style-name="T32"></text:span><text:span text:style-name="T7"> </text:span><text:span text:style-name="T1">legale rappresentante della Società_________________________________________(indicare la ragione sociale per esteso)</text:span></text:p>
      <text:p text:style-name="P89"/>
      <text:p text:style-name="P89">C.F. |__|__|__|__|__|__|__|__|__|__|__|__|__|__|__|__|</text:p>
      <text:p text:style-name="P89">P.I. |__|__|__|__|__|__|__|__|__|__|__|__|__|__|__|__|</text:p>
      <text:p text:style-name="P89"/>
      <text:p text:style-name="P89">con sede legale in __________________________________________________Via <text:s text:c="3"/>_________________________________________n________</text:p>
      <text:p text:style-name="P89">n° iscrizione Registro Imprese______________________________________ <text:s/></text:p>
      <text:p text:style-name="P90">CCIAA di_____________________________________________________________________________</text:p>
      <text:p text:style-name="P107"/>
      <text:p text:style-name="P90"><text:span text:style-name="T32"> </text:span>mandatario del Raggruppamento temporaneo di concorrenti <text:s/></text:p>
      <text:p text:style-name="P105"><text:span text:style-name="T8">(</text:span><text:span text:style-name="T9">Da compilare in caso di Raggruppamento Temporaneo)</text:span></text:p>
      <text:p text:style-name="P100"/>
      <text:p text:style-name="P92">C.F. |__|__|__|__|__|__|__|__|__|__|__|__|__|__|__|__|</text:p>
      <text:p text:style-name="P89">P.I. |__|__|__|__|__|__|__|__|__|__|__|__|__|__|__|__|</text:p>
      <text:p text:style-name="P89"/>
      <text:p text:style-name="P89">con sede legale in __________________________________________________Via <text:s text:c="3"/>_________________________________________n________</text:p>
      <text:p text:style-name="P92"/>
      <text:p text:style-name="P87"/>
      <text:h text:style-name="P124" text:outline-level="4">CHIEDE</text:h>
      <text:p text:style-name="P106"/>
      <text:p text:style-name="P80"><text:span text:style-name="T2">DI PARTECIPARE ALLA PRESENTE SELEZIONE </text:span><text:span text:style-name="T1">COME : </text:span></text:p>
      <text:p text:style-name="P110"/>
      <text:p text:style-name="P85"/>
      <text:p text:style-name="P109"><text:span text:style-name="T32"></text:span><text:span text:style-name="T7"> <text:s/></text:span><text:span text:style-name="T1">TITOLARE DELL’ATTIVITA’ (impresa individuale o società)</text:span></text:p>
      <text:p text:style-name="P111"/>
      <text:p text:style-name="P112"/>
      <text:p text:style-name="P113"><text:span text:style-name="T32"></text:span><text:span text:style-name="T7"> </text:span><text:span text:style-name="T1">RAGGRUPPAMENTO TEMPORANEO DI CONCORRENTI</text:span></text:p>
      <text:p text:style-name="P111"/>
      <text:p text:style-name="P112"/>
      <text:p text:style-name="P6"><text:span text:style-name="T1">A tal fine <text:s/>avv</text:span><text:span text:style-name="T10">alendosi della facoltà concessagli </text:span><text:span text:style-name="T1">dagli artt. 46 e 47 del D.P.R</text:span><text:span text:style-name="T10"> n° 445/2000, per la documentazione</text:span><text:span text:style-name="T1"> relativa all'appalto in oggetto, </text:span><text:span text:style-name="T10">consapevole delle sanzioni penali previste dall’articolo 76 del medesimo D.P.R., per le ipotesi di falsità in atti e dichiarazioni mendaci ivi indicate</text:span><text:span text:style-name="T1"> </text:span></text:p>
      <text:h text:style-name="P122" text:outline-level="1"><text:soft-page-break/></text:h>
      <text:h text:style-name="P123" text:outline-level="1">DICHIARA</text:h>
      <text:p text:style-name="P108">Da compilare in caso di (impresa individuale o società)</text:p>
      <text:p text:style-name="P11"/>
      <text:p text:style-name="P14"><text:span text:style-name="T32"> </text:span>di possedere i requisiti morali previsti dall’ art. 71 del D.Lgs 59/2010;</text:p>
      <text:p text:style-name="P12"/>
      <text:p text:style-name="P18"><text:span text:style-name="T35"> </text:span><text:span text:style-name="T11">l’assenza di provvedimenti giudiziari interdittivi disposti ai sensi della normativa antimafia </text:span><text:span text:style-name="T13">(D.Lgs. 6 settembre 2011, N. 159);</text:span></text:p>
      <text:p text:style-name="P10"/>
      <text:p text:style-name="P20"><text:span text:style-name="T37"> </text:span><text:span text:style-name="T15">di possedere i requisiti professionali richiesti dalla normativa per il rilascio delle <text:s/>autorizzazioni per l’esercizio dell’attività di somministrazione di alimenti e bevande di cui all’ art.71 del D.Lgs. 59/2010 </text:span><text:span text:style-name="T58">e, <text:s/>a tali fini, presento il </text:span><text:span text:style-name="T59">modello A1</text:span><text:span text:style-name="T60"> DICHIARAZIONE REQUISITI PROFESSIONALI</text:span><text:span text:style-name="T61">;</text:span></text:p>
      <text:p text:style-name="P15"/>
      <text:p text:style-name="P18"><text:span text:style-name="T35"> </text:span><text:span text:style-name="T16">di essere in regola con il pagamento dei tributi locali</text:span><text:span text:style-name="T11"> </text:span><text:span text:style-name="T17">(ad es. TARI, COSAP, Imposta sulla pubblicità, etc.)</text:span><text:span text:style-name="T11">;</text:span></text:p>
      <text:p text:style-name="P13"/>
      <text:p text:style-name="P16">Oppure</text:p>
      <text:p text:style-name="P16"/>
      <text:p text:style-name="P19"><text:span text:style-name="T36"> </text:span><text:span text:style-name="T14">di non possedere personalmente i requisiti professionali</text:span><text:span text:style-name="T15"> richiesti dalla normativa per il rilascio delle <text:s/>autorizzazioni per l’esercizio dell’attività di somministrazione di alimenti e bevande di cui all’ art.71 del D.Lgs. 59/2010</text:span><text:span text:style-name="T21">, pertanto,</text:span><text:span text:style-name="T20"> </text:span><text:span text:style-name="T18">a tali fini, individuo il delegato come da allegato modello A1 </text:span><text:span text:style-name="T20"><text:s/></text:span><text:span text:style-name="T12">DICHIARAZIONE REQUISITI PROFESSIONALI</text:span></text:p>
      <text:p text:style-name="P15"/>
      <text:p text:style-name="P38"/>
      <text:h text:style-name="Heading_20_5" text:outline-level="5">Da compilare in caso di Raggruppamento temporaneo di concorrenti</text:h>
      <text:p text:style-name="P12"/>
      <text:p text:style-name="P18"><text:span text:style-name="T35"> </text:span><text:span text:style-name="T11">di possedere i requisiti morali previsti dall’ art. 71 del D.Lgs 59/2010 ed ai fini del possesso dei requisiti morali dei componenti del raggruppamento </text:span><text:span text:style-name="T18">allego il modello A2 </text:span><text:span text:style-name="T19">DICHIARAZIONI DI ALTRE PERSONE (AMMINISTRATORI, SOCI) RELATIVE AL POSSESSO DEI REQUISITI MORALI </text:span></text:p>
      <text:p text:style-name="P12"/>
      <text:p text:style-name="P18"><text:span text:style-name="T35"> </text:span><text:span text:style-name="T11">l’assenza di provvedimenti giudiziari interdittivi disposti ai sensi della normativa antimafia </text:span><text:span text:style-name="T13">(D.Lgs. 6 settembre 2011, N. 159);</text:span></text:p>
      <text:p text:style-name="P10"/>
      <text:p text:style-name="P17"><text:span text:style-name="T32"> </text:span>di possedere i requisiti professionali richiesti dalla normativa per il rilascio delle <text:s/>autorizzazioni per l’esercizio dell’attività di somministrazione di alimenti e bevande di cui all’ art.71 del D.Lgs. 59/2010 <text:span text:style-name="T62">modello A1</text:span><text:span text:style-name="T63"> DICHIARAZIONE REQUISITI PROFESSIONALI</text:span>;</text:p>
      <text:p text:style-name="P15"/>
      <text:p text:style-name="P18"><text:span text:style-name="T35"> </text:span><text:span text:style-name="T16">di essere in regola con il pagamento dei tributi locali</text:span><text:span text:style-name="T11"> </text:span><text:span text:style-name="T17">(ad es. TARI, COSAP, Imposta sulla pubblicità, etc.)</text:span><text:span text:style-name="T11">;</text:span></text:p>
      <text:p text:style-name="P13"/>
      <text:p text:style-name="P16">Oppure</text:p>
      <text:p text:style-name="P16"/>
      <text:p text:style-name="P20"><text:span text:style-name="T36"> </text:span><text:span text:style-name="T14">di non possedere personalmente i requisiti professionali</text:span><text:span text:style-name="T15"> richiesti dalla normativa per il rilascio delle <text:s/>autorizzazioni per l’esercizio dell’attività di somministrazione di alimenti e bevande di cui all’ art.71 del D.Lgs. 59/2010</text:span><text:span text:style-name="T21">, pertanto,</text:span><text:span text:style-name="T18"> a tali fini, individuo il delegato come da modello A1 </text:span><text:span text:style-name="T12">DICHIARAZIONE REQUISITI PROFESSIONALI</text:span><text:span text:style-name="T15">;</text:span></text:p>
      <text:p text:style-name="P38"/>
      <text:p text:style-name="P9"><text:span text:style-name="page_20_number"><text:span text:style-name="T38"> </text:span></text:span><text:span text:style-name="page_20_number"><text:span text:style-name="T22">di accettare, senza condizione o riserva alcuna, tutte le norme e le disposizioni contenute, nell'avviso pubblico e negli allegati.</text:span></text:span></text:p>
      <text:p text:style-name="sche_5f_4"><text:span text:style-name="page_20_number"><text:span text:style-name="T22"/></text:span></text:p>
      <text:p text:style-name="P81"><text:soft-page-break/><text:span text:style-name="page_20_number"><text:span text:style-name="T22"/></text:span></text:p>
      <text:p text:style-name="P88"/>
      <text:p text:style-name="P4">Si allega:</text:p>
      <text:p text:style-name="P4"/>
      <text:p text:style-name="P104"><text:span text:style-name="T2"></text:span><text:span text:style-name="T7"> </text:span><text:span text:style-name="T2">Progetto del Chiosco come da indicazioni dell’avviso pubblico;</text:span></text:p>
      <text:p text:style-name="P104"><text:span text:style-name="T2"></text:span><text:span text:style-name="T7"> </text:span><text:span text:style-name="T2">(</text:span><text:span text:style-name="T41">in caso di raggruppamento temporaneo) mandato collettivo speciale;</text:span></text:p>
      <text:p text:style-name="H1"><text:span text:style-name="T50"></text:span><text:span text:style-name="T24"> </text:span><text:span text:style-name="T25">(in caso di </text:span><text:span text:style-name="T44">di</text:span><text:span text:style-name="T42">chiarazioni non firmate </text:span><text:span text:style-name="T43">digitalmente)</text:span><text:span text:style-name="T42"> copia di un documento di riconoscimento in corso di validità.</text:span><text:span text:style-name="T48"> </text:span><text:span text:style-name="T27">La copia del documento d’identità non è richiesta qualora il soggetto firmi digitalmente (art. 65 del Codice dell'Amministrazione Digitale)</text:span></text:p>
      <text:h text:style-name="P125" text:outline-level="9">Solo per i cittadini extracomunitari</text:h>
      <text:p text:style-name="P62"><text:span text:style-name="T52"></text:span><text:span text:style-name="T24"> <text:s/></text:span><text:span text:style-name="T23">Copia del permesso di soggiorno in corso di validità</text:span></text:p>
      <text:p text:style-name="P62"><text:span text:style-name="T52"></text:span><text:span text:style-name="T24"> <text:s/></text:span><text:span text:style-name="T23">Copia della ricevuta della richiesta di rinnovo conforme alla normativa vigente in materia</text:span></text:p>
      <text:p text:style-name="P96"/>
      <text:p text:style-name="P93">Eventuali ulteriori comunicazioni:</text:p>
      <text:p text:style-name="P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5"/>
      <text:p text:style-name="P101"/>
      <text:p text:style-name="P7">Informativa ai sensi dell’art. 13 del D.Lgs 196/03</text:p>
      <text:p text:style-name="P41">L’Amministrazione Comunale informa, ai sensi dell’art. 13 del D.Lgs 196/03, che:</text:p>
      <text:p text:style-name="P41">a) il trattamento dei dati conferiti con la presente istanza/dichiarazione sono finalizzati allo sviluppo del procedimento di gara in oggetto, nonché delle attività ad esso correlate e conseguenti;</text:p>
      <text:p text:style-name="P41">b) il trattamento sarà effettuato con modalità informatizzate e/o manuali; </text:p>
      <text:p text:style-name="P8">c) il conferimento dei dati è obbligatorio per il corretto sviluppo dell’istruttoria e degli altri adempimenti procedimentali;</text:p>
      <text:p text:style-name="P41">d) il mancato conferimento di alcuni o di tutti i dati richiesti comporta l’annullamento del procedimento per impossibilità a realizzare l’istruttoria necessaria;</text:p>
      <text:p text:style-name="P41">e) i dati conferiti (anche sensibili) saranno comunicati, per adempimenti procedimentali, ad altre Pubbliche Amministrazioni;</text:p>
      <text:p text:style-name="P41">f) il dichiarante può esercitare i diritti di cui all'articolo 7 del D.Lgs 196/03 (modifica, aggiornamento, cancellazione dei dati, ecc.) avendo come riferimento il responsabile del trattamento degli stessi per il Comune, individuato nella dott.ssa Pierina Martinelli;</text:p>
      <text:p text:style-name="P41">g) il titolare del trattamento è il Comune di Bologna, con sede in Piazza Liber Paradisus 10 – 40129 Bologna. il responsabile del trattamento è la dott.ssa Pierina Martinelli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14"/>
      <text:p text:style-name="P32">ALLEGATO A1 <text:span text:style-name="T56">- </text:span>DICHIARAZIONE <text:span text:style-name="T57">DICHIARAZIONE REQUISITI PROFESSIONALI </text:span></text:p>
      <text:p text:style-name="P34"/>
      <text:p text:style-name="P33"><text:span text:style-name="T57">(DA PRESENTARE DA PARTE DEL </text:span><text:span text:style-name="T56">TITOLARE O DEL </text:span>DELEGATO <text:span text:style-name="T56">DELL’</text:span>ATTIVITA' DI SOMMINISTRAZIONE</text:p>
      <text:p text:style-name="P33"/>
      <text:p text:style-name="P115">Il/La sottoscritto/a ________________________ <text:s/>______________________________</text:p>
      <text:p text:style-name="P40"/>
      <text:p text:style-name="P40">nato/a il __________________ <text:s/>a _____________________________ <text:s text:c="2"/></text:p>
      <text:p text:style-name="P40"/>
      <text:p text:style-name="P45">C.F. |__|__|__|__|__|__|__|__|__|__|__|__|__|__|__|__|</text:p>
      <text:p text:style-name="P46"><text:span text:style-name="T29"></text:span><text:span text:style-name="T31"> </text:span>cittadino appartenente all’U. E. <text:s text:c="9"/> <text:span text:style-name="T29"></text:span>cittadino non appartenente all’U. E. <text:s text:c="2"/></text:p>
      <text:p text:style-name="P46">sesso <text:s/>M <text:span text:style-name="T29"></text:span> <text:s text:c="4"/>F <text:span text:style-name="T29"></text:span></text:p>
      <text:p text:style-name="P116">residente a _____________________ via/piazza ____________________________ n. _____</text:p>
      <text:p text:style-name="P45">C.A.P. _________ tel. ______________ cellulare ______________ <text:s/>fax _________________</text:p>
      <text:p text:style-name="P47">e-mail __________________________________________________ <text:s/>__________________</text:p>
      <text:p text:style-name="P79"><text:span text:style-name="T51"></text:span><text:span text:style-name="T7"> <text:s/></text:span><text:span text:style-name="T3">DELEGATO all’attività di somministrazione </text:span><text:span text:style-name="T28">dalla società/impresa individuale</text:span></text:p>
      <text:p text:style-name="P55">_____________________con atto del_________________________</text:p>
      <text:p text:style-name="P60"><text:span text:style-name="T51"></text:span><text:span text:style-name="T53"> </text:span><text:span text:style-name="T6">TITOLARE DELL</text:span><text:span text:style-name="T30">’attività di somministrazione</text:span> dalla società/impresa individuale </text:p>
      <text:p text:style-name="P56"/>
      <text:p text:style-name="P57">A tal fine, avvalendosi delle disposizioni di cui agli artt. 46 e 47 ed all'art. 3 del T.U. della normativa sulla documentazione amministrativa di cui al D.P.R. 445/2000 e consapevole delle sanzioni previste dall'art. 76 e della decadenza dei benefici prevista dall'art. 75 del medesimo T.U. in caso di dichiarazioni false o mendaci,</text:p>
      <text:p text:style-name="P64"/>
      <text:p text:style-name="P64">DICHIARA</text:p>
      <text:p text:style-name="P31"/>
      <text:p text:style-name="Corpo_20_del_20_testo_20_3"><text:span text:style-name="T39">- </text:span><text:span text:style-name="T40"><text:s/>di essere in possesso dei requisiti professionali di cui di cui all'art. 71, comma 6, del Decreto Legislativo n. 59/2010 come modificato dal D.Lgs N. 147/2012</text:span><text:span text:style-name="T39"> </text:span><text:span text:style-name="T40">ed in particolare:</text:span></text:p>
      <text:p text:style-name="P51"/>
      <text:p text:style-name="P36"><text:span text:style-name="T33"></text:span><text:span text:style-name="T7"> </text:span><text:span text:style-name="T1">essere stato <text:s/>iscritto nel Registro <text:s/>Esercenti il Commercio ( R.E.C. ) <text:s/>presso la Camera <text:s/>di Commercio Industria Artigianato e Agricoltura (C.C.I.A.A. ) di ______________con il n._______ per l'attività di somministrazione al pubblico di alimenti e/o bevande o alla sezione speciale per la gestione di Impresa Turistica R.I.T. n. ______________________</text:span></text:p>
      <text:p text:style-name="P59"/>
      <text:p text:style-name="P36"><text:span text:style-name="T33"></text:span><text:span text:style-name="T1"><text:tab/> aver frequentato con esito positivo un corso professionale per il commercio, la preparazione o la somministrazione degli alimenti, istituito o riconosciuto dalle regioni o dalle province autonome di Trento e di Bolzano:</text:span></text:p>
      <text:p text:style-name="P42">nome del corso <text:s/>_____________________________________________________</text:p>
      <text:p text:style-name="P42">organizzato da_______________________________________________________</text:p>
      <text:p text:style-name="P42">Istituto riconosciuto da Regione/Provincia autonoma ________________________</text:p>
      <text:p text:style-name="P42">sede ________________________oggetto del corso ________________________</text:p>
      <text:p text:style-name="P43">periodo di svolgimento ________________________________________________</text:p>
      <text:p text:style-name="P43"/>
      <text:p text:style-name="P35"><text:span text:style-name="T33"></text:span><text:span text:style-name="T7"> </text:span><text:span text:style-name="T1">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:</text:span></text:p>
      <text:p text:style-name="P48">Istituto secondario _______________________________________</text:p>
      <text:p text:style-name="P48"><text:soft-page-break/>diploma ________________________________conseguito nel ____________________</text:p>
      <text:p text:style-name="P48">Università__________________________________ </text:p>
      <text:p text:style-name="P52">Laurea in _______________________________________(allegare Piano di Studi)</text:p>
      <text:p text:style-name="P51"/>
      <text:p text:style-name="P24"><text:span text:style-name="T34"></text:span><text:span text:style-name="T5"> </text:span><text:span text:style-name="T3">avere esercitato in proprio, per almeno due anni, anche non continuativi, nell’ultimo quinquennio, <text:s/>attività di impresa nel settore alimentare o nel settore della somministrazione di alimenti e/o bevande: </text:span></text:p>
      <text:p text:style-name="P50">tipo di attività __________________________dal _____________ al ____________</text:p>
      <text:p text:style-name="P48">n. d'iscrizione Registro Imprese ________________ CCIAA di ________________</text:p>
      <text:p text:style-name="P76"><text:span text:style-name="T1">n. R.E.A. _____________________regolarmente iscritto all'INPS</text:span><text:span text:style-name="T54">*</text:span><text:span text:style-name="T1"> dal _________al____________</text:span></text:p>
      <text:p text:style-name="P25"/>
      <text:p text:style-name="P24"><text:span text:style-name="T34"></text:span><text:span text:style-name="T5"> <text:s/></text:span><text:span text:style-name="T3">avere prestato la propria opera in qualità di dipendente qualificato per almeno due anni, nell’ultimo quinquennio, presso imprese esercenti l’attività nel <text:s/>settore <text:s/>alimentare o nel settore della somministrazione al pubblico di alimenti e/o bevande: </text:span></text:p>
      <text:p text:style-name="P29"/>
      <text:p text:style-name="P49">nome impresa _____________________________ sede____________________<text:tab/></text:p>
      <text:p text:style-name="P49">nome impresa _____________________________ sede____________________</text:p>
      <text:p text:style-name="P77"><text:span text:style-name="T1">quale dipendente qualificato, regolarmente iscritto all'INPS</text:span><text:span text:style-name="T54">*</text:span><text:span text:style-name="T1">, dal _________al____________</text:span></text:p>
      <text:p text:style-name="P77"><text:span text:style-name="T1">quale collaboratore familiare, regolarmente iscritto all'INPS</text:span><text:span text:style-name="T54">*</text:span><text:span text:style-name="T1">, dal ___________ al _________</text:span></text:p>
      <text:p text:style-name="P53"/>
      <text:p text:style-name="P63"><text:span text:style-name="T54">*</text:span><text:span text:style-name="T23">Sezione commercio alimentare/somministrazione di alimenti e bevande</text:span></text:p>
      <text:p text:style-name="P78"><text:span text:style-name="T3">- </text:span><text:span text:style-name="T1"><text:s/>che nei propri confronti non sussistono le cause di divieto, di decadenza o di sospensione di cui all’art. 67 del D.Lgs 06/09/2011, n. 159</text:span><text:span text:style-name="T41">.</text:span></text:p>
      <text:p text:style-name="P66"/>
      <text:p text:style-name="P37"><text:span text:style-name="T3">-</text:span><text:span text:style-name="T1"> <text:s/>il possesso dei requisiti morali non trovandosi in nessuna delle cause ostative previste dall’art. 71 del Decreto Legislativo n. 59/2010 come modificato dal D.Lgs N. 147/2012 e dagli articoli 11 e 92 e 131 del T.U.L.P.S. (Testo Unico Leggi di Pubblica Sicurezza).</text:span></text:p>
      <text:p text:style-name="P40"/>
      <text:p text:style-name="P40"/>
      <text:p text:style-name="P54">Data ……………………… <text:tab/><text:tab/><text:tab/><text:tab/><text:tab/>Firma <text:s/>…...................................................</text:p>
      <text:p text:style-name="P61"><text:s/></text:p>
      <text:p text:style-name="P39"/>
      <text:p text:style-name="P21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22"/>
      <text:p text:style-name="P22">Data ……………… <text:s text:c="58"/><text:tab/>Firma …................................................... </text:p>
      <text:p text:style-name="P73"/>
      <text:p text:style-name="P28"><text:span text:style-name="T15">ALLEGATI<text:line-break/></text:span><text:span text:style-name="T50"></text:span><text:span text:style-name="T23"> </text:span><text:span text:style-name="T26">(in caso di </text:span><text:span text:style-name="T46">di</text:span><text:span text:style-name="T45">chiarazioni non firmate </text:span><text:span text:style-name="T47">digitalmente)</text:span><text:span text:style-name="T45"> copia di un documento di riconoscimento in corso di validità.</text:span><text:span text:style-name="T49"> </text:span><text:span text:style-name="T27">La copia del documento d’identità non è richiesta qualora il soggetto firmi digitalmente (art. 65 del Codice dell'Amministrazione Digitale)</text:span></text:p>
      <text:p text:style-name="P26"/>
      <text:h text:style-name="P125" text:outline-level="9">Solo per i cittadini extracomunitari</text:h>
      <text:p text:style-name="P62"><text:span text:style-name="T52"></text:span><text:span text:style-name="T24"> <text:s/></text:span><text:span text:style-name="T23">Copia del permesso di soggiorno in corso di validità</text:span></text:p>
      <text:p text:style-name="P62"><text:span text:style-name="T52"></text:span><text:span text:style-name="T24"> <text:s/></text:span><text:span text:style-name="T23">Copia della ricevuta della richiesta di rinnovo conforme alla normativa vigente in materia</text:span></text:p>
      <text:p text:style-name="P32"/>
      <text:p text:style-name="P32"><text:soft-page-break/></text:p>
      <text:p text:style-name="P32"/>
      <text:p text:style-name="P32">ALLEGATO A2</text:p>
      <text:p text:style-name="P72"/>
      <text:p text:style-name="P58">DICHIARAZIONI DI ALTRE PERSONE (AMMINISTRATORI, SOCI) RELATIVE AL POSSESSO DEI <text:span text:style-name="T56">(</text:span>REQUISITI MORALI <text:span text:style-name="T56">)</text:span></text:p>
      <text:p text:style-name="P65"/>
      <text:p text:style-name="P65"/>
      <text:p text:style-name="P65">Il/La sottoscritto/a ________________________ <text:s/>______________________________</text:p>
      <text:p text:style-name="P65"><text:tab/><text:tab/><text:tab/><text:tab/>(cognome)<text:tab/><text:tab/><text:tab/><text:tab/> (nome)</text:p>
      <text:p text:style-name="P67"/>
      <text:p text:style-name="P67">nato/a il __________________ <text:s/>a __________________________________________ <text:s text:c="2"/></text:p>
      <text:p text:style-name="P67">C.F. |__|__|__|__|__|__|__|__|__|__|__|__|__|__|__|__|</text:p>
      <text:p text:style-name="P69"><text:span text:style-name="T29"></text:span><text:span text:style-name="T31"> </text:span>cittadino appartenente all’U. E. <text:s/>- <text:s/><text:span text:style-name="T29"></text:span> cittadino non appartenente all’U. E. <text:s text:c="2"/></text:p>
      <text:p text:style-name="P69">sesso <text:s/>M <text:span text:style-name="T29"></text:span> <text:s text:c="4"/>F <text:span text:style-name="T29"></text:span></text:p>
      <text:p text:style-name="P67">residente a _____________________ via/piazza ____________________________ n. _____</text:p>
      <text:p text:style-name="P67">C.A.P. _________ tel. ______________ cellulare ______________ <text:s/>fax _________________</text:p>
      <text:p text:style-name="P67">e-mail __________________________________________________ <text:s/>__________________</text:p>
      <text:p text:style-name="P70">valendosi delle disposizioni di cui agli artt. 46 e 47 ed all'art. 3 del T.U. della normativa sulla documentazione amministrativa di cui al D.P.R. <text:s/>445/2000, e consapevole delle sanzioni previste dall'art. 76 e della decadenza dei benefici prevista dall'art. 75 del medesimo T.U. in caso di dichiarazioni false o mendaci.</text:p>
      <text:p text:style-name="P74">DICHIARA</text:p>
      <text:p text:style-name="P44">Il possesso dei requisiti morali non trovandosi in nessuna delle cause ostative previste dall’art. 71 del Decreto Legislativo n. 59/2010 come modificato dal D.Lgs N. 147/2012 e dagli articoli 11 e 92 del T.U.L.P.S. (Testo Unico Leggi di Pubblica Sicurezza);</text:p>
      <text:p text:style-name="P40"/>
      <text:p text:style-name="P75"/>
      <text:p text:style-name="P68">Data ___________________<text:tab/>FIRMA___________________</text:p>
      <text:p text:style-name="P71"/>
      <text:p text:style-name="P21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22"/>
      <text:p text:style-name="P22">Data ……………… <text:s text:c="58"/><text:tab/>Firma …................................................... </text:p>
      <text:p text:style-name="P66"/>
      <text:p text:style-name="P28"><text:span text:style-name="T15">ALLEGATI<text:line-break/></text:span><text:span text:style-name="T50"></text:span><text:span text:style-name="T23"> </text:span><text:span text:style-name="T26">(in caso di </text:span><text:span text:style-name="T46">di</text:span><text:span text:style-name="T45">chiarazioni non firmate </text:span><text:span text:style-name="T47">digitalmente)</text:span><text:span text:style-name="T45"> copia di un documento di riconoscimento in corso di validità.</text:span><text:span text:style-name="T49"> </text:span><text:span text:style-name="T27">La copia del documento d’identità non è richiesta qualora il soggetto firmi digitalmente (art. 65 del Codice dell'Amministrazione Digitale)</text:span></text:p>
      <text:p text:style-name="P27"/>
      <text:h text:style-name="P125" text:outline-level="9">Solo per i cittadini extracomunitari</text:h>
      <text:p text:style-name="P62"><text:span text:style-name="T52"></text:span><text:span text:style-name="T24"> <text:s/></text:span><text:span text:style-name="T23">Copia del permesso di soggiorno in corso di validità</text:span></text:p>
      <text:p text:style-name="P62"><text:span text:style-name="T52"></text:span><text:span text:style-name="T24"> <text:s/></text:span><text:span text:style-name="T23">Copia della ricevuta della richiesta di rinnovo conforme alla normativa vigente in mate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24cm" fo:text-align="center" style:justify-single-word="false" fo:text-indent="0cm" style:auto-text-indent="false" fo:keep-with-next="always"/>
      <style:text-properties fo:color="#ff0000" style:font-name="Verdana" fo:font-family="Verdana" style:font-family-generic="swiss" style:font-pitch="variable" fo:font-weight="bold" style:font-name-asian="Arial" style:font-family-asian="Arial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cm" fo:text-indent="0cm" style:auto-text-indent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letter-spacing="-0.007cm" fo:font-weight="bold" style:font-name-asian="Arial" style:font-family-asian="Arial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-left="0cm" fo:padding-right="0.282cm" fo:padding-top="0cm" fo:padding-bottom="0.035cm" fo:border="0.51pt solid #000000" fo:keep-with-next="always" style:text-autospace="ideograph-alpha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1pt" fo:language="none" fo:country="none" fo:font-weight="bold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onotype Sorts" style:font-family-complex="'Monotype Sorts'" style:font-pitch-complex="variable" style:font-charset-complex="x-symbol" style:font-size-complex="14pt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.24cm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otnote_20_text" style:display-name="footnote text" style:family="paragraph" style:parent-style-name="Standard"/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line-height="150%" fo:text-align="justify" style:justify-single-word="false" fo:text-indent="0.02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 style:language-asian="it" style:country-asian="IT"/>
    </style:style>
    <style:style style:name="End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Helvetica" style:font-family-complex="Helvetica" style:font-family-generic-complex="swiss" style:font-pitch-complex="variable" style:font-size-complex="10pt"/>
    </style:style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0.2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Table_20_Contents12" style:display-name="WW-Table Contents12" style:family="paragraph" style:parent-style-name="Predefinito">
      <style:paragraph-properties fo:orphans="2" fo:widows="2"/>
      <style:text-properties fo:language="it" fo:country="IT"/>
    </style:style>
    <style:style style:name="Corpo_20_del_20_testo_20_3" style:display-name="Corpo del testo 3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style:text-autospace="ideograph-alpha"/>
      <style:text-properties fo:font-size="12pt" fo:language="none" fo:country="none" style:font-size-asian="12pt" style:language-asian="zh" style:country-asian="CN"/>
    </style:style>
    <style:style style:name="H1" style:family="paragraph" style:parent-style-name="Standard" style:next-style-name="Standard">
      <style:paragraph-properties fo:margin-top="0.176cm" fo:margin-bottom="0.176cm" loext:contextual-spacing="false" fo:orphans="2" fo:widows="2" fo:keep-with-next="always" style:text-autospace="ideograph-alpha"/>
      <style:text-properties fo:font-size="24pt" fo:language="none" fo:country="none" fo:font-weight="bold" style:letter-kerning="true" style:font-size-asian="24pt" style:language-asian="it" style:country-asian="IT" style:font-weight-asian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Times New Roman" style:font-family-asian="'Times New Roman'" style:font-family-generic-asian="roman" style:font-pitch-asian="variable"/>
    </style:style>
    <style:style style:name="WW8Num7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Verdana" fo:font-family="Verdana" style:font-family-generic="swiss" style:font-pitch="variable" style:font-name-asian="Arial" style:font-family-asian="Arial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della_20_nota" style:display-name="Carattere della nota" style:family="text" style:parent-style-name="Default_20_Paragraph_20_Font">
      <style:text-properties style:text-position="16% 100%" fo:font-size="7pt" style:font-size-asian="7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16% 100%" fo:font-size="7pt" style:font-size-asian="7pt"/>
    </style:style>
    <style:style style:name="Carattere_20_di_20_numerazione" style:display-name="Carattere di numerazione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Carattere_20_predefinito_20_paragrafo"/>
    <style:style style:name="WW8Num1z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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2.501cm" fo:margin-bottom="1.3cm" fo:margin-left="2cm" fo:margin-right="1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- (da compilare e inserire nella busta A )  - </dc:title>
    <meta:initial-creator>dgabriel</meta:initial-creator>
    <meta:creation-date>2017-11-07T09:25:00</meta:creation-date>
    <dc:date>2017-11-23T12:25:13.395000000</dc:date>
    <meta:print-date>2017-11-09T12:08:00</meta:print-date>
    <meta:editing-cycles>24</meta:editing-cycles>
    <meta:editing-duration>PT2H35M17S</meta:editing-duration>
    <meta:generator>LibreOffice/5.3.6.1$Windows_x86 LibreOffice_project/686f202eff87ef707079aeb7f485847613344eb7</meta:generator>
    <meta:document-statistic meta:table-count="1" meta:image-count="0" meta:object-count="0" meta:page-count="7" meta:paragraph-count="146" meta:word-count="1924" meta:character-count="15674" meta:non-whitespace-character-count="13662"/>
  </office:meta>
</office:document-meta>
</file>