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officeooo:paragraph-rsid="001d7cf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paragraph-rsid="001d7cf7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800000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fccb"/>
    </style:style>
    <style:style style:name="T2" style:family="text">
      <style:text-properties fo:font-size="12pt" officeooo:rsid="001bfcc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7cf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8"><text:span text:style-name="T1">CASA CARDUCCI</text:span>, <text:span text:style-name="T1">Piazza Carducci 5</text:span> - 4012<text:span text:style-name="T1">5</text:span> Bologna</text:p>
      <text:p text:style-name="P2"/>
      <text:p text:style-name="P4"><text:span text:style-name="T5">CONDIZIONI ESPOSITIVE DELL'AMBIENTE IN CUI IL BENE VERRA’ COLLOCATO</text:span> <text:line-break/></text:p>
      <text:p text:style-name="P3"><text:span text:style-name="T5">ENTE RICHIEDENTE</text:span><text:line-break/><text:line-break/>Denominazione .......................................................................................………………………………………….</text:p>
      <text:p text:style-name="P2"/>
      <text:p text:style-name="P2">Indirizzo ...................................................................................................………………………………………….</text:p>
      <text:p text:style-name="P2"/>
      <text:p text:style-name="P2">Responsabile ........................................................................................................................................</text:p>
      <text:p text:style-name="P2"/>
      <text:p text:style-name="P7">MOSTRA</text:p>
      <text:p text:style-name="P2"/>
      <text:p text:style-name="P2">Titolo ........................................................................................................................................………….</text:p>
      <text:p text:style-name="P2"/>
      <text:p text:style-name="P2">Sede ......................................................................................................................................................</text:p>
      <text:p text:style-name="P2"/>
      <text:p text:style-name="P2">Durata<text:tab/><text:tab/><text:tab/>dal....................................................al ...........................................………………………..</text:p>
      <text:p text:style-name="P5"/>
      <text:p text:style-name="P2"><text:span text:style-name="T5">CARATTERISTICHE CLIMATICHE</text:span> </text:p>
      <text:p text:style-name="P2"/>
      <text:p text:style-name="P2">Valori Temperatura....................................................................................</text:p>
      <text:p text:style-name="P2"/>
      <text:p text:style-name="P2">Valori Umidità Relativa ..............................................................................</text:p>
      <text:p text:style-name="P2"/>
      <text:p text:style-name="P2">Protezione dai raggi UV...........................................................................….</text:p>
      <text:p text:style-name="P2"/>
      <text:p text:style-name="P2">Protezione dai raggi IR................................................................................</text:p>
      <text:p text:style-name="P2"/>
      <text:p text:style-name="P2">Contenitori microclimatici: <text:s text:c="26"/>esistent<text:span text:style-name="T6">i <text:s/></text:span>[<text:tab/> <text:tab/>] <text:s text:c="35"/>non esistenti <text:s/>[<text:tab/> <text:tab/>]</text:p>
      <text:p text:style-name="P2"/>
      <text:p text:style-name="P2"><text:span text:style-name="T5">CARATTERISTICHE DI SICUREZZA </text:span></text:p>
      <text:p text:style-name="P2"/>
      <text:p text:style-name="P2">Impianto elettrico a norma CEI o equivalente di tipo fisso<text:tab/><text:tab/><text:tab/><text:tab/><text:tab/><text:tab/>[ <text:tab/>]</text:p>
      <text:p text:style-name="P2"/>
      <text:p text:style-name="P2">Impianto elettrico a norma CEI o equivalente di tipo provvisorio<text:tab/><text:tab/><text:tab/><text:tab/>[ <text:tab/>]</text:p>
      <text:p text:style-name="P2"/>
      <text:p text:style-name="P2">Impianto antincendio di tipo fisso con azionamento automatico<text:tab/><text:tab/><text:tab/><text:tab/>[ <text:tab/>]</text:p>
      <text:p text:style-name="P2"/>
      <text:p text:style-name="P2">Impianto antincendio di tipo manuale costituito da estintori portatili<text:tab/><text:tab/><text:tab/>[ <text:tab/>]</text:p>
      <text:p text:style-name="P2"/>
      <text:p text:style-name="P2">Impianto di rivelazione dei fumi, esistente<text:tab/><text:tab/><text:tab/><text:tab/><text:tab/><text:tab/><text:tab/><text:tab/>[ <text:tab/>]</text:p>
      <text:p text:style-name="P2"/>
      <text:p text:style-name="P2">Impianto di rivelazione dei fumi, non esistente<text:tab/><text:tab/><text:tab/><text:tab/><text:tab/><text:tab/><text:tab/><text:tab/>[ <text:tab/>]</text:p>
      <text:p text:style-name="P2"/>
      <text:p text:style-name="P2">Impianto antifurto-antintrusione con rivelatori perimetrali<text:tab/><text:tab/><text:tab/><text:tab/><text:tab/>[ <text:tab/>]</text:p>
      <text:p text:style-name="P2"/>
      <text:p text:style-name="P2">Impianto antifurto-antintrusione con rivelatori volumetrici<text:tab/><text:tab/><text:tab/><text:tab/><text:tab/>[ <text:tab/>]</text:p>
      <text:p text:style-name="P2"/>
      <text:p text:style-name="P2">Impianto antivandalismo, protezioni meccaniche<text:tab/><text:tab/><text:tab/><text:tab/><text:tab/><text:tab/><text:tab/>[ <text:tab/>]</text:p>
      <text:p text:style-name="P2"/>
      <text:p text:style-name="P2">Impianto antivandalismo, rivelatori elettrici o altro ..........................................................................................</text:p>
      <text:p text:style-name="P2"/>
      <text:p text:style-name="P2">Vigilanza diurna<text:tab/>[ <text:tab/>] <text:s/>svolta da .......................................................................................……………………..</text:p>
      <text:p text:style-name="P2"/>
      <text:p text:style-name="P2">Vigilanza nottuna<text:tab/>[ <text:tab/>] <text:s/>svolta da .......................................…………………………………………………………………….</text:p>
      <text:p text:style-name="P2"/>
      <text:p text:style-name="P7"><text:soft-page-break/>ASSICURAZIONE</text:p>
      <text:p text:style-name="P2"/>
      <text:p text:style-name="P2">Compagnia ......................................................................................................................................……………...</text:p>
      <text:p text:style-name="P5"/>
      <text:p text:style-name="P2">Condizioni .........................................................................................................................................................</text:p>
      <text:p text:style-name="P2"/>
      <text:p text:style-name="P2"/>
      <text:p text:style-name="P2">Data ...........................................… <text:s text:c="20"/>In fede ...............................................................</text:p>
      <text:section text:style-name="Sect1" text:name="Sezione8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59:50.923000000</meta:creation-date>
    <dc:date>2018-09-28T10:39:22.658000000</dc:date>
    <meta:editing-duration>PT1M9S</meta:editing-duration>
    <meta:editing-cycles>1</meta:editing-cycles>
    <meta:document-statistic meta:table-count="0" meta:image-count="0" meta:object-count="0" meta:page-count="2" meta:paragraph-count="32" meta:word-count="174" meta:character-count="2984" meta:non-whitespace-character-count="2694"/>
    <meta:generator>LibreOffice/5.3.6.1$Windows_x86 LibreOffice_project/686f202eff87ef707079aeb7f485847613344eb7</meta:generator>
  </office:meta>
</office:document-meta>
</file>