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ource Sans Pro" svg:font-family="'Source Sans Pro', sans-serif"/>
    <style:font-face style:name="Mangal1" svg:font-family="Mangal" style:font-pitch="variable"/>
    <style:font-face style:name="Microsoft YaHei" svg:font-family="'Microsoft YaHei'" style:font-pitch="variable"/>
    <style:font-face style:name="San Serif predefinito" svg:font-family="'San Serif predefinit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38cm" table:align="left" style:writing-mode="lr-tb"/>
    </style:style>
    <style:style style:name="Tabella1.A" style:family="table-column">
      <style:table-column-properties style:column-width="19.038cm"/>
    </style:style>
    <style:style style:name="Tabella1.1" style:family="table-row">
      <style:table-row-properties style:min-row-height="2.4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a2" style:family="table">
      <style:table-properties style:width="19.283cm" fo:margin-left="-0.141cm" table:align="left" style:writing-mode="lr-tb"/>
    </style:style>
    <style:style style:name="Tabella2.A" style:family="table-column">
      <style:table-column-properties style:column-width="19.283cm"/>
    </style:style>
    <style:style style:name="Tabella2.1" style:family="table-row">
      <style:table-row-properties style:min-row-height="1.30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  <style:text-properties officeooo:rsid="000b5b21"/>
    </style:style>
    <style:style style:name="P3" style:family="paragraph" style:parent-style-name="Table_20_Contents">
      <style:paragraph-properties fo:text-align="end" style:justify-single-word="false"/>
      <style:text-properties officeooo:rsid="000b5b21" officeooo:paragraph-rsid="0007eafe"/>
    </style:style>
    <style:style style:name="P4" style:family="paragraph" style:parent-style-name="Standard">
      <style:paragraph-properties fo:line-height="150%" fo:text-align="justify" style:justify-single-word="false" style:writing-mode="lr-tb"/>
    </style:style>
    <style:style style:name="P5" style:family="paragraph" style:parent-style-name="standard">
      <style:paragraph-properties style:writing-mode="lr-tb">
        <style:tab-stops>
          <style:tab-stop style:position="1.265cm"/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6" style:family="paragraph" style:parent-style-name="Header">
      <style:paragraph-properties fo:margin-top="0cm" fo:margin-bottom="0cm" loext:contextual-spacing="false" fo:text-align="end" style:justify-single-word="false" style:snap-to-layout-grid="false"/>
      <style:text-properties style:font-name="Trebuchet MS" fo:font-size="8pt" style:font-size-asian="8pt" style:font-name-complex="Trebuchet MS"/>
    </style:style>
    <style:style style:name="P7" style:family="paragraph" style:parent-style-name="Testo_20_del_20_blocco">
      <style:paragraph-properties fo:margin-top="0cm" fo:margin-bottom="0cm" loext:contextual-spacing="false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8" style:family="paragraph" style:parent-style-name="Testo_20_del_20_blocco">
      <style:paragraph-properties fo:margin-top="0cm" fo:margin-bottom="0cm" loext:contextual-spacing="false" fo:line-height="100%">
        <style:tab-stops>
          <style:tab-stop style:position="5.502cm" style:leader-style="dotted" style:leader-text="."/>
          <style:tab-stop style:position="9.001cm"/>
          <style:tab-stop style:position="18.754cm" style:leader-style="dotted" style:leader-text="."/>
        </style:tab-stops>
      </style:paragraph-properties>
      <style:text-properties fo:font-size="8pt" fo:language="it" fo:country="IT" style:font-size-asian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a6752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8.096cm" style:leader-style="dotted" style:leader-text="."/>
          <style:tab-stop style:position="18.754cm" style:leader-style="dotted" style:leader-text="."/>
          <style:tab-stop style:position="18.81cm" style:leader-style="dotted" style:leader-text="."/>
        </style:tab-stops>
      </style:paragraph-properties>
      <style:text-properties fo:color="#000000" fo:font-size="8pt" fo:font-weight="normal" officeooo:paragraph-rsid="0013825d" style:font-size-asian="8pt" style:font-weight-asian="normal" style:font-size-complex="8pt" style:font-weight-complex="normal"/>
    </style:style>
    <style:style style:name="P11" style:family="paragraph" style:parent-style-name="WW-Intestazione">
      <style:paragraph-properties fo:margin-top="0.212cm" fo:margin-bottom="0cm" loext:contextual-spacing="false"/>
      <style:text-properties fo:font-size="6pt" style:font-size-asian="6pt"/>
    </style:style>
    <style:style style:name="P12" style:family="paragraph" style:parent-style-name="WW-Intestazione">
      <style:paragraph-properties fo:margin-top="0.212cm" fo:margin-bottom="0cm" loext:contextual-spacing="false" fo:text-align="end" style:justify-single-word="false">
        <style:tab-stops>
          <style:tab-stop style:position="8.498cm" style:type="center"/>
          <style:tab-stop style:position="16.999cm" style:type="right"/>
          <style:tab-stop style:position="18.503cm"/>
        </style:tab-stops>
      </style:paragraph-properties>
      <style:text-properties fo:color="#000000" style:font-name="Trebuchet MS" fo:font-size="8pt" style:font-size-asian="8pt" style:font-name-complex="Trebuchet MS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font-size="8pt" fo:language="it" fo:country="IT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/>
    </style:style>
    <style:style style:name="P14" style:family="paragraph" style:parent-style-name="Corpo_20_del_20_testo_20_2">
      <style:paragraph-properties fo:margin-top="0.212cm" fo:margin-bottom="0cm" loext:contextual-spacing="false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/>
    </style:style>
    <style:style style:name="P15" style:family="paragraph" style:parent-style-name="Corpo_20_del_20_testo_20_2">
      <style:paragraph-properties fo:margin-top="0.212cm" fo:margin-bottom="0cm" loext:contextual-spacing="false" fo:line-height="200%">
        <style:tab-stops>
          <style:tab-stop style:position="1cm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16" style:family="paragraph" style:parent-style-name="Testo_20_del_20_blocco">
      <style:paragraph-properties fo:margin-top="0.212cm" fo:margin-bottom="0cm" loext:contextual-spacing="false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141cm" fo:padding-top="0.035cm" fo:padding-bottom="0.035cm" fo:border="0.99pt fine-dashed #c0c0c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18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fo:font-size="7.5pt" style:font-size-asian="7.5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0" style:family="paragraph" style:parent-style-name="Text_20_body">
      <style:paragraph-properties fo:margin-top="0.212cm" fo:margin-bottom="0.212cm" loext:contextual-spacing="false" style:line-height-at-least="0.353cm" fo:text-align="justify" style:justify-single-word="false"/>
    </style:style>
    <style:style style:name="P21" style:family="paragraph" style:parent-style-name="Text_20_body">
      <style:paragraph-properties fo:margin-top="0.212cm" fo:margin-bottom="0.212cm" loext:contextual-spacing="false" style:line-height-at-least="0.353cm" fo:text-align="justify" style:justify-single-word="false"/>
      <style:text-properties fo:font-size="8pt" fo:language="it" fo:country="IT" officeooo:paragraph-rsid="001ad552" style:font-size-asian="8pt"/>
    </style:style>
    <style:style style:name="P22" style:family="paragraph" style:parent-style-name="Text_20_body">
      <style:paragraph-properties fo:margin-top="0.212cm" fo:margin-bottom="0.212cm" loext:contextual-spacing="false" style:line-height-at-least="0.353cm" fo:text-align="justify" style:justify-single-word="false"/>
      <style:text-properties fo:font-size="8pt" officeooo:rsid="001ad552" officeooo:paragraph-rsid="001bc8ea" style:font-size-asian="8pt"/>
    </style:style>
    <style:style style:name="P23" style:family="paragraph" style:parent-style-name="Footer">
      <style:text-properties fo:font-size="8pt" style:font-size-asian="8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fo:line-height="150%">
        <style:tab-stops>
          <style:tab-stop style:position="3cm"/>
          <style:tab-stop style:position="8.502cm"/>
          <style:tab-stop style:position="13.002cm"/>
          <style:tab-stop style:position="14.753cm"/>
          <style:tab-stop style:position="16.252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27" style:family="paragraph" style:parent-style-name="Standard">
      <style:paragraph-properties fo:line-height="150%">
        <style:tab-stops>
          <style:tab-stop style:position="1.27cm"/>
          <style:tab-stop style:position="7.502cm"/>
          <style:tab-stop style:position="18.754cm" style:leader-style="dotted" style:leader-text="."/>
        </style:tab-stops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502cm" style:leader-style="dotted" style:leader-text=".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4.752cm"/>
          <style:tab-stop style:position="10.753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8pt" style:font-size-asian="8pt"/>
    </style:style>
    <style:style style:name="P33" style:family="paragraph" style:parent-style-name="Standard">
      <style:text-properties fo:font-size="8pt" fo:font-style="italic" fo:font-weight="bold" style:font-size-asian="8pt" style:font-style-asian="italic" style:font-weight-asian="bold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text-properties fo:color="#000000" fo:font-size="8pt" style:font-size-asian="8pt"/>
    </style:style>
    <style:style style:name="P36" style:family="paragraph" style:parent-style-name="Standard">
      <style:text-properties fo:color="#000000" fo:font-size="8pt" style:font-name-asian="Times New Roman" style:font-size-asian="8pt"/>
    </style:style>
    <style:style style:name="P37" style:family="paragraph" style:parent-style-name="Standard">
      <style:paragraph-properties fo:margin-top="0.423cm" fo:margin-bottom="0cm" loext:contextual-spacing="false" fo:line-height="200%" fo:text-align="justify" style:justify-single-word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423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39" style:family="paragraph" style:parent-style-name="standard">
      <style:paragraph-properties fo:margin-top="0.423cm" fo:margin-bottom="0cm" loext:contextual-spacing="false" fo:line-height="150%"/>
      <style:text-properties fo:font-size="8pt" fo:font-style="italic" fo:font-weight="bold" style:font-size-asian="8pt" style:font-style-asian="italic" style:font-weight-asian="bold"/>
    </style:style>
    <style:style style:name="P40" style:family="paragraph" style:parent-style-name="Table_20_Contents">
      <style:paragraph-properties fo:margin-top="0.423cm" fo:margin-bottom="0cm" loext:contextual-spacing="false" text:number-lines="true" text:line-number="0" style:writing-mode="lr-tb">
        <style:tab-stops>
          <style:tab-stop style:position="0cm"/>
          <style:tab-stop style:position="0.25cm"/>
          <style:tab-stop style:position="0.751cm"/>
        </style:tab-stops>
      </style:paragraph-properties>
    </style:style>
    <style:style style:name="P41" style:family="paragraph" style:parent-style-name="Standard">
      <style:paragraph-properties fo:margin-left="0cm" fo:margin-right="0cm" fo:line-height="150%" fo:text-indent="0.635cm" style:auto-text-indent="false"/>
    </style:style>
    <style:style style:name="P42" style:family="paragraph" style:parent-style-name="Standard">
      <style:paragraph-properties fo:margin-left="1.27cm" fo:margin-right="0cm" fo:line-height="150%" fo:text-indent="-0.635cm" style:auto-text-indent="false">
        <style:tab-stops>
          <style:tab-stop style:position="1.27cm"/>
          <style:tab-stop style:position="3.501cm" style:leader-style="dotted" style:leader-text="."/>
          <style:tab-stop style:position="18.002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cm"/>
        </style:tab-stops>
      </style:paragraph-properties>
    </style:style>
    <style:style style:name="P44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cm"/>
          <style:tab-stop style:position="18.754cm" style:leader-style="dotted" style:leader-text="."/>
          <style:tab-stop style:position="18.812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8.001cm" style:leader-style="dotted" style:leader-text="."/>
          <style:tab-stop style:position="10.001cm" style:leader-style="dotted" style:leader-text="."/>
          <style:tab-stop style:position="11.502cm" style:leader-style="dotted" style:leader-text="."/>
          <style:tab-stop style:position="13.753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.63cm" fo:margin-right="0cm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.63cm" fo:margin-right="0cm" fo:margin-top="0cm" fo:margin-bottom="0.101cm" loext:contextual-spacing="false" fo:text-align="justify" style:justify-single-word="false" fo:text-indent="-0.63cm" style:auto-text-indent="false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officeooo:paragraph-rsid="00073325"/>
    </style:style>
    <style:style style:name="P48" style:family="paragraph" style:parent-style-name="Standard">
      <style:paragraph-properties fo:margin-top="0.101cm" fo:margin-bottom="0cm" loext:contextual-spacing="false" fo:text-align="justify" style:justify-single-word="false" style:writing-mode="lr-tb"/>
    </style:style>
    <style:style style:name="P49" style:family="paragraph" style:parent-style-name="Standard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</style:style>
    <style:style style:name="P50" style:family="paragraph" style:parent-style-name="Standard">
      <style:paragraph-properties fo:margin-left="1.8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1.886cm"/>
        </style:tab-stops>
      </style:paragraph-properties>
    </style:style>
    <style:style style:name="P51" style:family="paragraph" style:parent-style-name="Standard">
      <style:paragraph-properties fo:margin-left="1.88cm" fo:margin-right="0cm" fo:line-height="150%" fo:text-align="justify" style:justify-single-word="false" fo:text-indent="-0.63cm" style:auto-text-indent="false" style:writing-mode="lr-tb">
        <style:tab-stops>
          <style:tab-stop style:position="1.886cm"/>
        </style:tab-stops>
      </style:paragraph-properties>
    </style:style>
    <style:style style:name="P52" style:family="paragraph" style:parent-style-name="Standard">
      <style:paragraph-properties fo:margin-left="1.88cm" fo:margin-right="0cm" fo:margin-top="0.101cm" fo:margin-bottom="0cm" loext:contextual-spacing="false" fo:line-height="150%" fo:text-align="justify" style:justify-single-word="false" fo:text-indent="-0.63cm" style:auto-text-indent="false" style:writing-mode="lr-tb">
        <style:tab-stops>
          <style:tab-stop style:position="1.886cm"/>
        </style:tab-stops>
      </style:paragraph-properties>
    </style:style>
    <style:style style:name="P53" style:family="paragraph" style:parent-style-name="standard">
      <style:paragraph-properties fo:margin-top="0.3cm" fo:margin-bottom="0cm" loext:contextual-spacing="false" fo:line-height="150%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54" style:family="paragraph" style:parent-style-name="standard">
      <style:paragraph-properties fo:margin-top="0.3cm" fo:margin-bottom="0cm" loext:contextual-spacing="false" fo:line-height="100%" style:writing-mode="lr-tb">
        <style:tab-stops>
          <style:tab-stop style:position="8.1cm" style:leader-style="dotted" style:leader-text="."/>
          <style:tab-stop style:position="18.75cm" style:leader-style="dotted" style:leader-text="."/>
          <style:tab-stop style:position="18.81cm" style:leader-style="dotted" style:leader-text="."/>
        </style:tab-stops>
      </style:paragraph-properties>
      <style:text-properties fo:color="#000000" fo:font-size="8pt" fo:font-style="normal" fo:font-weight="normal" officeooo:rsid="00120ba7" officeooo:paragraph-rsid="001979ed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Standard">
      <style:paragraph-properties fo:margin-top="0.3cm" fo:margin-bottom="0cm" loext:contextual-spacing="false" fo:text-align="justify" style:justify-single-word="false" style:writing-mode="lr-tb"/>
      <style:text-properties style:font-name="Verdana" fo:font-size="8pt" style:font-size-asian="8pt" style:font-name-complex="Verdana" style:font-size-complex="8pt"/>
    </style:style>
    <style:style style:name="P56" style:family="paragraph" style:parent-style-name="Table_20_Contents">
      <style:paragraph-properties fo:margin-top="0.3cm" fo:margin-bottom="0cm" loext:contextual-spacing="false" text:number-lines="true" text:line-number="0" style:writing-mode="lr-tb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Verdana" officeooo:paragraph-rsid="00101ec8" style:font-name-complex="Verdana"/>
    </style:style>
    <style:style style:name="P57" style:family="paragraph" style:parent-style-name="standard">
      <style:paragraph-properties fo:margin-top="0.3cm" fo:margin-bottom="0cm" loext:contextual-spacing="false" fo:line-height="100%" style:shadow="none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color="#000000" fo:font-size="8pt" fo:font-style="italic" fo:font-weight="bold" officeooo:rsid="00120ba7" officeooo:paragraph-rsid="00120ba7" style:font-size-asian="8pt" style:font-style-asian="italic" style:font-weight-asian="bold" style:font-size-complex="8pt" style:font-style-complex="italic" style:font-weight-complex="bold"/>
    </style:style>
    <style:style style:name="P58" style:family="paragraph" style:parent-style-name="Text_20_body_20_indent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fo:font-style="italic" style:font-size-asian="8pt" style:font-style-asian="italic" style:font-name-complex="Verdana"/>
    </style:style>
    <style:style style:name="P59" style:family="paragraph" style:parent-style-name="Text_20_body_20_indent">
      <style:paragraph-properties fo:line-height="150%" fo:text-align="start" style:justify-single-word="false">
        <style:tab-stops>
          <style:tab-stop style:position="2cm" style:leader-style="dotted" style:leader-text="."/>
          <style:tab-stop style:position="6.001cm" style:leader-style="dotted" style:leader-text="."/>
          <style:tab-stop style:position="6.752cm" style:leader-style="dotted" style:leader-text="."/>
          <style:tab-stop style:position="7.752cm" style:leader-style="dotted" style:leader-text="."/>
          <style:tab-stop style:position="8.502cm" style:leader-style="dotted" style:leader-text="."/>
          <style:tab-stop style:position="17.002cm" style:leader-style="dotted" style:leader-text="."/>
          <style:tab-stop style:position="17.503cm" style:leader-style="dotted" style:leader-text="."/>
          <style:tab-stop style:position="18.754cm" style:leader-style="dotted" style:leader-text="."/>
        </style:tab-stops>
      </style:paragraph-properties>
    </style:style>
    <style:style style:name="P60" style:family="paragraph" style:parent-style-name="WW-Corpo_20_del_20_testo_20_2">
      <style:paragraph-properties fo:line-height="100%" fo:text-align="justify" style:justify-single-word="false">
        <style:tab-stops>
          <style:tab-stop style:position="3cm" style:leader-style="dotted" style:leader-text="."/>
          <style:tab-stop style:position="5.752cm" style:leader-style="dotted" style:leader-text="."/>
          <style:tab-stop style:position="9.001cm" style:leader-style="dotted" style:leader-text="."/>
          <style:tab-stop style:position="10.001cm"/>
          <style:tab-stop style:position="12.753cm" style:leader-style="dotted" style:leader-text="."/>
        </style:tab-stops>
      </style:paragraph-properties>
      <style:text-properties fo:font-size="8pt" style:font-size-asian="8pt"/>
    </style:style>
    <style:style style:name="P61" style:family="paragraph" style:parent-style-name="WW-Corpo_20_del_20_testo_20_2">
      <style:paragraph-properties fo:line-height="100%" fo:text-align="justify" style:justify-single-word="false">
        <style:tab-stops>
          <style:tab-stop style:position="3cm" style:leader-style="dotted" style:leader-text="."/>
          <style:tab-stop style:position="5.752cm" style:leader-style="dotted" style:leader-text="."/>
          <style:tab-stop style:position="9.001cm" style:leader-style="dotted" style:leader-text="."/>
          <style:tab-stop style:position="12.002cm"/>
          <style:tab-stop style:position="13.753cm" style:leader-style="dotted" style:leader-text="."/>
        </style:tab-stops>
      </style:paragraph-properties>
      <style:text-properties fo:color="#000000" fo:font-size="8pt" style:font-size-asian="8pt"/>
    </style:style>
    <style:style style:name="P62" style:family="paragraph" style:parent-style-name="WW-Corpo_20_del_20_testo_20_2">
      <style:paragraph-properties fo:text-align="justify" style:justify-single-word="false">
        <style:tab-stops>
          <style:tab-stop style:position="3cm" style:leader-style="dotted" style:leader-text="."/>
          <style:tab-stop style:position="5.752cm" style:leader-style="dotted" style:leader-text="."/>
          <style:tab-stop style:position="9.001cm" style:leader-style="dotted" style:leader-text="."/>
          <style:tab-stop style:position="12.002cm"/>
          <style:tab-stop style:position="13.753cm" style:leader-style="dotted" style:leader-text="."/>
        </style:tab-stops>
      </style:paragraph-properties>
    </style:style>
    <style:style style:name="P63" style:family="paragraph" style:parent-style-name="Rientro_20_corpo_20_del_20_testo_20_2">
      <style:paragraph-properties>
        <style:tab-stops>
          <style:tab-stop style:position="1cm"/>
        </style:tab-stops>
      </style:paragraph-properties>
    </style:style>
    <style:style style:name="P64" style:family="paragraph" style:parent-style-name="Corpo_20_del_20_testo_20_2">
      <style:paragraph-properties fo:line-height="150%" fo:text-align="start" style:justify-single-word="false">
        <style:tab-stops>
          <style:tab-stop style:position="1cm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65" style:family="paragraph" style:parent-style-name="Corpo_20_del_20_testo_20_2">
      <style:paragraph-properties fo:line-height="15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66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67" style:family="paragraph" style:parent-style-name="Corpo_20_del_20_testo_20_2">
      <style:paragraph-properties fo:margin-left="0cm" fo:margin-right="0cm" fo:text-indent="0cm" style:auto-text-indent="false"/>
    </style:style>
    <style:style style:name="P68" style:family="paragraph" style:parent-style-name="Testo_20_del_20_blocc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text:number-lines="true" text:line-number="0" style:writing-mode="lr-tb">
        <style:tab-stops>
          <style:tab-stop style:position="5.502cm" style:leader-style="dotted" style:leader-text="."/>
          <style:tab-stop style:position="9.001cm"/>
          <style:tab-stop style:position="18.754cm" style:leader-style="dotted" style:leader-text="."/>
        </style:tab-stops>
      </style:paragraph-properties>
      <style:text-properties fo:font-size="8pt" fo:language="it" fo:country="IT" officeooo:paragraph-rsid="001ad552" style:font-size-asian="8pt"/>
    </style:style>
    <style:style style:name="P69" style:family="paragraph" style:parent-style-name="Testo_20_del_20_blocco">
      <style:paragraph-properties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70" style:family="paragraph" style:parent-style-name="Testo_20_del_20_blocco">
      <style:paragraph-properties fo:margin-top="0.635cm" fo:margin-bottom="0cm" loext:contextual-spacing="false" fo:text-align="center" style:justify-single-word="false">
        <style:tab-stops>
          <style:tab-stop style:position="18.754cm" style:leader-style="dotted" style:leader-text="."/>
        </style:tab-stops>
      </style:paragraph-properties>
      <style:text-properties fo:font-weight="bold" style:font-weight-asian="bold"/>
    </style:style>
    <style:style style:name="P71" style:family="paragraph" style:parent-style-name="Testo_20_del_20_blocco">
      <style:paragraph-properties fo:margin-top="0.635cm" fo:margin-bottom="0cm" loext:contextual-spacing="false" fo:text-align="start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2" style:family="paragraph" style:parent-style-name="standard">
      <style:paragraph-properties fo:line-height="150%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73" style:family="paragraph" style:parent-style-name="standard">
      <style:paragraph-properties fo:line-height="150%">
        <style:tab-stops>
          <style:tab-stop style:position="19.002cm" style:leader-style="dotted" style:leader-text="."/>
        </style:tab-stops>
      </style:paragraph-properties>
    </style:style>
    <style:style style:name="P74" style:family="paragraph" style:parent-style-name="standard">
      <style:paragraph-properties fo:line-height="200%">
        <style:tab-stops>
          <style:tab-stop style:position="9.252cm" style:leader-style="dotted" style:leader-text="."/>
          <style:tab-stop style:position="10.753cm" style:leader-style="dotted" style:leader-text="."/>
          <style:tab-stop style:position="14.002cm" style:leader-style="dotted" style:leader-text="."/>
          <style:tab-stop style:position="15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5" style:family="paragraph" style:parent-style-name="standard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6" style:family="paragraph" style:parent-style-name="standard">
      <style:paragraph-properties fo:line-height="15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7" style:family="paragraph" style:parent-style-name="standard">
      <style:paragraph-properties fo:line-height="150%">
        <style:tab-stops>
          <style:tab-stop style:position="0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8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9" style:family="paragraph" style:parent-style-name="standard">
      <style:paragraph-properties fo:line-height="150%">
        <style:tab-stops>
          <style:tab-stop style:position="0.751cm"/>
          <style:tab-stop style:position="19.002cm" style:leader-style="dotted" style:leader-text="."/>
        </style:tab-stops>
      </style:paragraph-properties>
      <style:text-properties fo:font-size="8pt" style:font-size-asian="8pt"/>
    </style:style>
    <style:style style:name="P80" style:family="paragraph" style:parent-style-name="standard">
      <style:paragraph-properties>
        <style:tab-stops>
          <style:tab-stop style:position="6.001cm" style:leader-style="dotted" style:leader-text="."/>
          <style:tab-stop style:position="8.001cm" style:leader-style="dotted" style:leader-text="."/>
          <style:tab-stop style:position="9.001cm" style:leader-style="dotted" style:leader-text="."/>
          <style:tab-stop style:position="11.001cm" style:leader-style="dotted" style:leader-text="."/>
          <style:tab-stop style:position="12.502cm" style:leader-style="dotted" style:leader-text="."/>
          <style:tab-stop style:position="15.503cm" style:leader-style="dotted" style:leader-text="."/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81" style:family="paragraph" style:parent-style-name="standard">
      <style:paragraph-properties>
        <style:tab-stops>
          <style:tab-stop style:position="1.501cm" style:leader-style="dotted" style:leader-text="."/>
          <style:tab-stop style:position="5.502cm" style:leader-style="dotted" style:leader-text="."/>
          <style:tab-stop style:position="19.002cm" style:leader-style="dotted" style:leader-text="."/>
        </style:tab-stops>
      </style:paragraph-properties>
      <style:text-properties fo:font-size="8pt" style:font-size-asian="8pt"/>
    </style:style>
    <style:style style:name="P82" style:family="paragraph" style:parent-style-name="standard">
      <style:paragraph-properties>
        <style:tab-stops>
          <style:tab-stop style:position="0.751cm"/>
          <style:tab-stop style:position="19.002cm" style:leader-style="dotted" style:leader-text="."/>
        </style:tab-stops>
      </style:paragraph-properties>
      <style:text-properties fo:font-size="8pt" style:font-size-asian="8pt"/>
    </style:style>
    <style:style style:name="P83" style:family="paragraph" style:parent-style-name="standard">
      <style:paragraph-properties>
        <style:tab-stops>
          <style:tab-stop style:position="5.001cm"/>
          <style:tab-stop style:position="6.001cm" style:leader-style="dotted" style:leader-text="."/>
          <style:tab-stop style:position="8.251cm" style:leader-style="dotted" style:leader-text="."/>
          <style:tab-stop style:position="8.752cm" style:leader-style="dotted" style:leader-text="."/>
          <style:tab-stop style:position="11.502cm" style:leader-style="dotted" style:leader-text="."/>
          <style:tab-stop style:position="13.503cm" style:leader-style="dotted" style:leader-text="."/>
          <style:tab-stop style:position="17.002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84" style:family="paragraph" style:parent-style-name="standard">
      <style:paragraph-properties>
        <style:tab-stops>
          <style:tab-stop style:position="18.754cm" style:leader-style="dotted" style:leader-text="."/>
        </style:tab-stops>
      </style:paragraph-properties>
      <style:text-properties fo:font-size="8pt" style:font-name-asian="Lucida Sans Unicode" style:font-size-asian="8pt" style:language-asian="zxx" style:country-asian="none" style:font-name-complex="Verdana"/>
    </style:style>
    <style:style style:name="P85" style:family="paragraph" style:parent-style-name="standard">
      <style:paragraph-properties>
        <style:tab-stops>
          <style:tab-stop style:position="5.001cm"/>
          <style:tab-stop style:position="6.001cm" style:leader-style="dotted" style:leader-text="."/>
          <style:tab-stop style:position="8.251cm" style:leader-style="dotted" style:leader-text="."/>
          <style:tab-stop style:position="8.752cm" style:leader-style="dotted" style:leader-text="."/>
          <style:tab-stop style:position="11.502cm" style:leader-style="dotted" style:leader-text="."/>
          <style:tab-stop style:position="13.503cm" style:leader-style="dotted" style:leader-text="."/>
          <style:tab-stop style:position="17.002cm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1.501cm" style:leader-style="dotted" style:leader-text="."/>
          <style:tab-stop style:position="4.001cm" style:leader-style="dotted" style:leader-text="."/>
          <style:tab-stop style:position="6.752cm" style:leader-style="dotted" style:leader-text="."/>
          <style:tab-stop style:position="18.754cm" style:leader-style="dotted" style:leader-text="."/>
        </style:tab-stops>
      </style:paragraph-properties>
    </style:style>
    <style:style style:name="P87" style:family="paragraph" style:parent-style-name="standard">
      <style:paragraph-properties fo:margin-left="0.635cm" fo:margin-right="0cm" fo:text-indent="0cm" style:auto-text-indent="false">
        <style:tab-stops>
          <style:tab-stop style:position="1.265cm"/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88" style:family="paragraph" style:parent-style-name="standard">
      <style:paragraph-properties fo:margin-top="0.199cm" fo:margin-bottom="0cm" loext:contextual-spacing="false" fo:line-height="150%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89" style:family="paragraph" style:parent-style-name="standard">
      <style:paragraph-properties fo:margin-top="0.199cm" fo:margin-bottom="0cm" loext:contextual-spacing="false" style:writing-mode="lr-tb">
        <style:tab-stops>
          <style:tab-stop style:position="0cm"/>
          <style:tab-stop style:position="1.251cm"/>
          <style:tab-stop style:position="4.752cm" style:leader-style="dotted" style:leader-text="."/>
          <style:tab-stop style:position="6.502cm" style:leader-style="dotted" style:leader-text="."/>
          <style:tab-stop style:position="9.502cm" style:leader-style="dotted" style:leader-text="."/>
          <style:tab-stop style:position="10.753cm" style:leader-style="dotted" style:leader-text="."/>
          <style:tab-stop style:position="13.753cm" style:leader-style="dotted" style:leader-text="."/>
          <style:tab-stop style:position="15.503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0" style:family="paragraph" style:parent-style-name="standard">
      <style:paragraph-properties fo:margin-top="0.199cm" fo:margin-bottom="0cm" loext:contextual-spacing="false" fo:line-height="200%" fo:text-align="justify" style:justify-single-word="false" style:writing-mode="lr-tb">
        <style:tab-stops>
          <style:tab-stop style:position="18.706cm" style:leader-style="dotted" style:leader-text="."/>
          <style:tab-stop style:position="18.75cm" style:leader-style="dotted" style:leader-text="."/>
          <style:tab-stop style:position="18.812cm" style:leader-style="dotted" style:leader-text="."/>
        </style:tab-stops>
      </style:paragraph-properties>
      <style:text-properties fo:color="#000000" fo:font-size="8pt" fo:font-weight="normal" officeooo:paragraph-rsid="0013825d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text-align="center" style:justify-single-word="false" fo:padding-left="0.141cm" fo:padding-right="0.141cm" fo:padding-top="0.035cm" fo:padding-bottom="0cm" fo:border="0.99pt fine-dashed #c0c0c0">
        <style:tab-stops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92" style:family="paragraph" style:parent-style-name="WW-Intestazione">
      <style:paragraph-properties text:number-lines="true" text:line-number="0">
        <style:tab-stops/>
      </style:paragraph-properties>
      <style:text-properties fo:font-size="8pt" fo:language="it" fo:country="IT" style:font-size-asian="8pt"/>
    </style:style>
    <style:style style:name="P93" style:family="paragraph" style:parent-style-name="WW-Intestazione">
      <style:paragraph-properties fo:margin-left="9.006cm" fo:margin-right="0cm" fo:margin-top="0cm" fo:margin-bottom="0.101cm" loext:contextual-spacing="false" fo:text-indent="0cm" style:auto-text-indent="false" text:number-lines="true" text:line-number="0" style:writing-mode="lr-tb">
        <style:tab-stops/>
      </style:paragraph-properties>
      <style:text-properties fo:font-size="7pt" style:font-size-asian="7pt"/>
    </style:style>
    <style:style style:name="P94" style:family="paragraph" style:parent-style-name="Standard" style:list-style-name="WW8Num4">
      <style:paragraph-properties fo:line-height="150%"/>
      <style:text-properties fo:font-size="8pt" style:font-size-asian="8pt"/>
    </style:style>
    <style:style style:name="P95" style:family="paragraph" style:parent-style-name="Standard" style:list-style-name="WW8Num7">
      <style:paragraph-properties>
        <style:tab-stops>
          <style:tab-stop style:position="0cm"/>
          <style:tab-stop style:position="0.635cm"/>
        </style:tab-stops>
      </style:paragraph-properties>
      <style:text-properties fo:color="#000000" fo:font-size="8pt" style:font-name-asian="Times New Roman" style:font-size-asian="8pt"/>
    </style:style>
    <style:style style:name="P96" style:family="paragraph" style:parent-style-name="Standard" style:list-style-name="WW8Num7">
      <style:text-properties fo:color="#000000" fo:font-size="8pt" style:font-name-asian="Times New Roman" style:font-size-asian="8pt"/>
    </style:style>
    <style:style style:name="P97" style:family="paragraph" style:parent-style-name="Standard" style:list-style-name="WW8Num2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98" style:family="paragraph" style:parent-style-name="Standard" style:list-style-name="WW8Num2">
      <style:paragraph-properties fo:margin-top="0.212cm" fo:margin-bottom="0cm" loext:contextual-spacing="false" fo:text-align="justify" style:justify-single-word="false"/>
    </style:style>
    <style:style style:name="P99" style:family="paragraph" style:parent-style-name="Standard" style:list-style-name="WW8Num2">
      <style:paragraph-properties fo:margin-top="0.212cm" fo:margin-bottom="0cm" loext:contextual-spacing="false" fo:text-align="justify" style:justify-single-word="false" style:writing-mode="lr-tb"/>
    </style:style>
    <style:style style:name="P10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a6752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01" style:family="paragraph" style:parent-style-name="Heading_20_2">
      <style:paragraph-properties fo:line-height="150%">
        <style:tab-stops>
          <style:tab-stop style:position="0cm"/>
          <style:tab-stop style:position="0.25cm"/>
          <style:tab-stop style:position="0.751cm"/>
        </style:tab-stops>
      </style:paragraph-properties>
      <style:text-properties fo:font-size="8pt" style:font-size-asian="8pt"/>
    </style:style>
    <style:style style:name="P102" style:family="paragraph" style:parent-style-name="Heading_20_4">
      <style:paragraph-properties fo:text-align="justify" style:justify-single-word="false" style:writing-mode="lr-tb"/>
      <style:text-properties officeooo:paragraph-rsid="000904e0"/>
    </style:style>
    <style:style style:name="P103" style:family="paragraph" style:parent-style-name="Heading_20_4">
      <style:paragraph-properties fo:text-align="justify" style:justify-single-word="false" style:writing-mode="lr-tb"/>
      <style:text-properties fo:font-size="8pt" officeooo:paragraph-rsid="000904e0" style:font-size-asian="8pt"/>
    </style:style>
    <style:style style:name="P104" style:family="paragraph" style:parent-style-name="Testo_20_del_20_blocco" style:master-page-name="Standard">
      <style:paragraph-properties fo:margin-top="0.635cm" fo:margin-bottom="0cm" loext:contextual-spacing="false" style:page-number="auto">
        <style:tab-stops>
          <style:tab-stop style:position="18.754cm" style:leader-style="dotted" style:leader-text="."/>
        </style:tab-stops>
      </style:paragraph-properties>
    </style:style>
    <style:style style:name="P105" style:family="paragraph" style:parent-style-name="WW-Corpo_20_del_20_testo_20_2" style:list-style-name="WW8Num5">
      <style:paragraph-properties fo:text-align="justify" style:justify-single-word="false">
        <style:tab-stops>
          <style:tab-stop style:position="2cm" style:leader-style="dotted" style:leader-text="."/>
          <style:tab-stop style:position="3.501cm" style:leader-style="dotted" style:leader-text="."/>
          <style:tab-stop style:position="5.752cm" style:leader-style="dotted" style:leader-text="."/>
          <style:tab-stop style:position="9.001cm" style:leader-style="dotted" style:leader-text="."/>
          <style:tab-stop style:position="13.503cm" style:leader-style="dotted" style:leader-text="."/>
          <style:tab-stop style:position="15.002cm" style:leader-style="dotted" style:leader-text="."/>
        </style:tab-stops>
      </style:paragraph-properties>
    </style:style>
    <style:style style:name="P10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language-asian="it" style:country-asian="IT"/>
    </style:style>
    <style:style style:name="T3" style:family="text">
      <style:text-properties fo:font-size="8pt" officeooo:rsid="000904e0" style:font-size-asian="8pt" style:language-asian="it" style:country-asian="IT"/>
    </style:style>
    <style:style style:name="T4" style:family="text">
      <style:text-properties fo:font-size="8pt" officeooo:rsid="001d6b6f" style:font-size-asian="8pt" style:language-asian="it" style:country-asian="IT"/>
    </style:style>
    <style:style style:name="T5" style:family="text">
      <style:text-properties fo:font-size="8pt" style:letter-kerning="true" style:font-size-asian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8pt" fo:font-style="italic" fo:font-weight="bold" style:font-size-asian="8pt" style:font-style-asian="italic" style:font-weight-asian="bold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fo:font-weight="bold" style:font-name-asian="Verdana" style:font-size-asian="8pt" style:font-weight-asian="bold" style:font-name-complex="Verdana"/>
    </style:style>
    <style:style style:name="T10" style:family="text">
      <style:text-properties fo:font-size="8pt" style:font-name-asian="Verdana" style:font-size-asian="8pt" style:font-name-complex="Verdana"/>
    </style:style>
    <style:style style:name="T11" style:family="text">
      <style:text-properties fo:font-size="8pt" fo:language="it" fo:country="IT" style:font-size-asian="8pt"/>
    </style:style>
    <style:style style:name="T12" style:family="text">
      <style:text-properties fo:font-size="8pt" fo:language="it" fo:country="IT" fo:font-weight="bold" style:font-size-asian="8pt" style:font-weight-asian="bold"/>
    </style:style>
    <style:style style:name="T13" style:family="text">
      <style:text-properties fo:font-size="8pt" fo:language="none" fo:country="none" style:font-size-asian="8pt" style:language-asian="zh" style:country-asian="CN"/>
    </style:style>
    <style:style style:name="T14" style:family="text">
      <style:text-properties fo:color="#000000"/>
    </style:style>
    <style:style style:name="T15" style:family="text">
      <style:text-properties fo:color="#000000" style:font-name="San Serif predefinito" fo:font-size="10pt" fo:language="it" fo:country="IT" fo:font-weight="bold" style:letter-kerning="true" style:font-size-asian="10pt" style:language-asian="it" style:country-asian="IT" style:font-weight-asian="bold" style:font-name-complex="San Serif predefinito"/>
    </style:style>
    <style:style style:name="T16" style:family="text">
      <style:text-properties fo:color="#000000" style:font-name="San Serif predefinito" fo:font-size="10pt" fo:language="it" fo:country="IT" style:letter-kerning="true" style:font-size-asian="10pt" style:language-asian="it" style:country-asian="IT" style:font-name-complex="San Serif predefinito"/>
    </style:style>
    <style:style style:name="T17" style:family="text">
      <style:text-properties fo:color="#000000" style:font-name="San Serif predefinito" fo:language="it" fo:country="IT" style:letter-kerning="true" style:language-asian="it" style:country-asian="IT" style:font-name-complex="San Serif predefinito"/>
    </style:style>
    <style:style style:name="T18" style:family="text">
      <style:text-properties fo:color="#000000" fo:font-size="16pt" fo:font-style="italic" fo:font-weight="bold" style:font-size-asian="16pt" style:font-style-asian="italic" style:font-weight-asian="bold"/>
    </style:style>
    <style:style style:name="T19" style:family="text">
      <style:text-properties fo:color="#000000" fo:font-size="16pt" fo:font-style="italic" fo:font-weight="bold" style:font-name-asian="Verdana" style:font-size-asian="16pt" style:font-style-asian="italic" style:font-weight-asian="bold" style:font-name-complex="Verdana"/>
    </style:style>
    <style:style style:name="T20" style:family="text">
      <style:text-properties fo:color="#000000" fo:font-size="16pt" fo:font-style="normal" fo:font-weight="bold" style:font-size-asian="16pt" style:font-style-asian="normal" style:font-weight-asian="bold" style:font-style-complex="normal"/>
    </style:style>
    <style:style style:name="T21" style:family="text">
      <style:text-properties fo:color="#000000" fo:font-size="8pt" style:font-size-asian="8pt"/>
    </style:style>
    <style:style style:name="T22" style:family="text">
      <style:text-properties fo:color="#000000" fo:font-size="8pt" style:font-name-asian="Verdana" style:font-size-asian="8pt" style:font-name-complex="Verdana"/>
    </style:style>
    <style:style style:name="T23" style:family="text">
      <style:text-properties fo:color="#000000" fo:font-size="8pt" fo:font-style="italic" fo:font-weight="bold" style:font-size-asian="8pt" style:font-style-asian="italic" style:font-weight-asian="bold"/>
    </style:style>
    <style:style style:name="T24" style:family="text">
      <style:text-properties fo:color="#000000" fo:font-size="8pt" style:letter-kerning="true" style:font-size-asian="8pt"/>
    </style:style>
    <style:style style:name="T25" style:family="text">
      <style:text-properties fo:color="#000000" fo:font-size="8pt" fo:language="it" fo:country="IT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/>
    </style:style>
    <style:style style:name="T26" style:family="text">
      <style:text-properties fo:color="#000000" fo:font-size="8pt" fo:language="it" fo:country="IT" style:text-underline-style="solid" style:text-underline-width="auto" style:text-underline-color="font-color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/>
    </style:style>
    <style:style style:name="T27" style:family="text">
      <style:text-properties fo:color="#000000" fo:font-size="8pt" fo:font-weight="normal" style:font-size-asian="8pt" style:font-weight-asian="normal" style:font-weight-complex="normal"/>
    </style:style>
    <style:style style:name="T28" style:family="text">
      <style:text-properties fo:color="#000000" fo:font-size="8pt" fo:font-weight="bold" style:font-size-asian="8pt" style:font-weight-asian="bold"/>
    </style:style>
    <style:style style:name="T29" style:family="text">
      <style:text-properties fo:color="#000000" officeooo:rsid="000a6752"/>
    </style:style>
    <style:style style:name="T30" style:family="text">
      <style:text-properties fo:color="#000000" officeooo:rsid="0013ced3"/>
    </style:style>
    <style:style style:name="T31" style:family="text">
      <style:text-properties fo:color="#000000" officeooo:rsid="000b5b21"/>
    </style:style>
    <style:style style:name="T32" style:family="text">
      <style:text-properties fo:color="#000000" fo:font-style="italic" fo:font-weight="normal" officeooo:rsid="000e3e50" style:font-style-asian="italic" style:font-weight-asian="normal" style:font-style-complex="italic" style:font-weight-complex="normal"/>
    </style:style>
    <style:style style:name="T33" style:family="text">
      <style:text-properties fo:font-size="16pt" fo:font-style="italic" fo:font-weight="bold" style:font-size-asian="16pt" style:font-style-asian="italic" style:font-weight-asian="bold"/>
    </style:style>
    <style:style style:name="T34" style:family="text">
      <style:text-properties fo:font-size="16pt" fo:font-style="italic" fo:font-weight="bold" officeooo:rsid="00120ba7" style:font-size-asian="16pt" style:font-style-asian="italic" style:font-weight-asian="bold"/>
    </style:style>
    <style:style style:name="T35" style:family="text">
      <style:text-properties fo:font-size="16pt" fo:font-style="italic" fo:font-weight="bold" style:font-name-asian="Verdana" style:font-size-asian="16pt" style:font-style-asian="italic" style:font-weight-asian="bold" style:font-name-complex="Verdana"/>
    </style:style>
    <style:style style:name="T36" style:family="text">
      <style:text-properties style:font-name-asian="Verdana" style:font-name-complex="Verdana"/>
    </style:style>
    <style:style style:name="T37" style:family="text">
      <style:text-properties fo:font-size="9pt" style:font-size-asian="9pt"/>
    </style:style>
    <style:style style:name="T38" style:family="text">
      <style:text-properties style:font-name="Verdana" fo:font-size="8pt" style:font-size-asian="8pt" style:font-name-complex="Verdana"/>
    </style:style>
    <style:style style:name="T39" style:family="text">
      <style:text-properties style:font-name="Verdana" fo:font-size="8pt" style:font-size-asian="8pt" style:font-size-complex="8pt"/>
    </style:style>
    <style:style style:name="T40" style:family="text">
      <style:text-properties style:font-name="Verdana" fo:font-size="8pt" officeooo:rsid="0024fc64" style:font-size-asian="8pt" style:font-size-complex="8pt"/>
    </style:style>
    <style:style style:name="T41" style:family="text">
      <style:text-properties style:font-name="Verdana" fo:font-size="8pt" style:font-name-asian="Lucida Sans Unicode" style:font-size-asian="8pt" style:language-asian="zxx" style:country-asian="none" style:font-name-complex="Verdana"/>
    </style:style>
    <style:style style:name="T42" style:family="text">
      <style:text-properties style:font-name="Verdana" fo:font-size="8pt" fo:font-weight="bold" style:font-name-asian="Lucida Sans Unicode" style:font-size-asian="8pt" style:language-asian="zxx" style:country-asian="none" style:font-weight-asian="bold" style:font-name-complex="Verdana"/>
    </style:style>
    <style:style style:name="T43" style:family="text">
      <style:text-properties style:font-name="Verdana" fo:font-size="8pt" fo:language="it" fo:country="IT" officeooo:rsid="0024fc64" style:letter-kerning="true" style:font-name-asian="Lucida Sans Unicode" style:font-size-asian="8pt" style:language-asian="zxx" style:country-asian="none" style:font-name-complex="Lucida Sans Unicode" style:font-size-complex="8pt" style:language-complex="zxx" style:country-complex="none"/>
    </style:style>
    <style:style style:name="T44" style:family="text">
      <style:text-properties style:font-name="Verdana" fo:font-size="8pt" fo:font-weight="normal" officeooo:rsid="002333b8" style:font-size-asian="8pt" style:font-weight-asian="bold" style:font-name-complex="Verdana" style:font-size-complex="8pt"/>
    </style:style>
    <style:style style:name="T45" style:family="text">
      <style:text-properties style:font-name="Verdana" fo:font-size="10pt" style:font-size-asian="10pt" style:font-name-complex="Verdana"/>
    </style:style>
    <style:style style:name="T46" style:family="text">
      <style:text-properties style:font-name="Verdana" fo:font-weight="bold" style:font-weight-asian="bold" style:font-name-complex="Verdana"/>
    </style:style>
    <style:style style:name="T47" style:family="text">
      <style:text-properties style:font-name="Verdana" style:font-name-complex="Verdana"/>
    </style:style>
    <style:style style:name="T48" style:family="text">
      <style:text-properties style:use-window-font-color="true" fo:font-size="10pt" fo:language="it" fo:country="IT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Lucida Sans Unicode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fo:font-size="10pt" fo:language="it" fo:country="IT" fo:font-style="normal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Verdana" fo:font-size="10pt" fo:language="it" fo:country="IT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Verdana" fo:font-size="10pt" fo:language="it" fo:country="IT" fo:font-style="normal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2" style:family="text">
      <style:text-properties officeooo:rsid="000904e0"/>
    </style:style>
    <style:style style:name="T53" style:family="text">
      <style:text-properties officeooo:rsid="00148587"/>
    </style:style>
    <style:style style:name="T54" style:family="text">
      <style:text-properties fo:font-style="italic" officeooo:rsid="000a6752" style:font-style-asian="italic" style:font-style-complex="italic"/>
    </style:style>
    <style:style style:name="T55" style:family="text">
      <style:text-properties fo:font-style="italic" officeooo:rsid="0013ced3" style:font-style-asian="italic" style:font-style-complex="italic"/>
    </style:style>
    <style:style style:name="T56" style:family="text">
      <style:text-properties officeooo:rsid="000a6752"/>
    </style:style>
    <style:style style:name="T57" style:family="text">
      <style:text-properties officeooo:rsid="0013ced3"/>
    </style:style>
    <style:style style:name="T58" style:family="text">
      <style:text-properties officeooo:rsid="000af371"/>
    </style:style>
    <style:style style:name="T59" style:family="text">
      <style:text-properties officeooo:rsid="000e3dde"/>
    </style:style>
    <style:style style:name="T60" style:family="text">
      <style:text-properties officeooo:rsid="000f1b45"/>
    </style:style>
    <style:style style:name="T61" style:family="text">
      <style:text-properties style:font-name="Source Sans Pro" fo:font-size="10pt" fo:language="it" fo:country="IT" fo:font-style="normal" officeooo:rsid="002333b8" style:letter-kerning="true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62" style:family="text">
      <style:text-properties style:font-name="Source Sans Pro" fo:font-size="10pt" fo:font-weight="normal" officeooo:rsid="002333b8" style:font-weight-asian="bold" style:font-name-complex="Verdana"/>
    </style:style>
    <style:style style:name="T63" style:family="text">
      <style:text-properties style:font-name="Source Sans Pro" fo:font-size="10pt" fo:font-weight="normal" officeooo:rsid="0024fc64" style:font-weight-asian="bold" style:font-name-complex="Verdana"/>
    </style:style>
    <style:style style:name="T64" style:family="text">
      <style:text-properties style:font-name="Source Sans Pro" fo:font-size="10pt" fo:font-weight="bold" officeooo:rsid="002333b8" style:font-weight-asian="bold" style:font-name-complex="Verdana"/>
    </style:style>
    <style:style style:name="T65" style:family="text">
      <style:text-properties fo:font-variant="normal" fo:text-transform="none" style:font-name="Source Sans Pro" fo:font-size="10pt" fo:letter-spacing="normal" fo:language="it" fo:country="IT" fo:font-style="normal" officeooo:rsid="002333b8" style:letter-kerning="true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66" style:family="text">
      <style:text-properties fo:font-variant="normal" fo:text-transform="none" style:font-name="Source Sans Pro" fo:font-size="10pt" fo:letter-spacing="normal" fo:language="it" fo:country="IT" fo:font-style="normal" officeooo:rsid="0012d809" style:letter-kerning="true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67" style:family="text">
      <style:text-properties fo:font-variant="normal" fo:text-transform="none" style:font-name="Source Sans Pro" fo:font-size="10pt" fo:letter-spacing="normal" fo:font-style="normal" fo:font-weight="normal" officeooo:rsid="002333b8" style:font-weight-asian="bold" style:font-name-complex="Verdana"/>
    </style:style>
    <style:style style:name="T68" style:family="text">
      <style:text-properties fo:font-style="normal" officeooo:rsid="00120ba7" style:font-style-asian="normal" style:font-style-complex="normal"/>
    </style:style>
    <style:style style:name="T69" style:family="text">
      <style:text-properties fo:font-style="normal" officeooo:rsid="0012d809" style:font-style-asian="normal" style:font-style-complex="normal"/>
    </style:style>
    <style:style style:name="T70" style:family="text">
      <style:text-properties fo:font-style="normal" officeooo:rsid="00142557" style:font-style-asian="normal" style:font-style-complex="normal"/>
    </style:style>
    <style:style style:name="T71" style:family="text">
      <style:text-properties fo:font-style="normal" officeooo:rsid="001979ed" style:font-style-asian="normal" style:font-style-complex="normal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officeooo:rsid="001bc8e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15">Avvertenza: </text:span><text:span text:style-name="T16">p</text:span><text:span text:style-name="T17">er le manifestazioni che comportano l'occupazione di suolo pubblico in aree di interesse storico, sottoposte a tutela ai sensi dell' art. 10 comma 4 lett. g. del D.lgs. 42/2004 e ss.mm.ii., l'acquisizione, a cura <text:s/>del competente ufficio comunale, dell'autorizzazione della Soprintendenza Belle Arti e Paesaggio, <text:s/>ai sensi degli artt. 21 e 106 del citato Decreto, è vincolante a fini dello svolgimento della manifestazione stessa; non è pertanto assicurata l'autorizzazione allo svolgimento della manifestazione se la comunicazione, completa della documentazione prevista, non è presentata almeno 45 giorni prima della data programmata quale inizio dell'evento.</text:span></text:p>
      <text:p text:style-name="P70">COMUNICAZIONE PER MANIFESTAZIONE APERTA AL PUBBLICO DELLA DURATA MASSIMA DI UN GIORNO (24 ORE) <text:s/>A BASSO IMPATTO DI RUMOROSITA’ </text:p>
      <text:p text:style-name="P71">Io sottoscritto/a <text:tab/></text:p>
      <text:p text:style-name="P37"><text:span text:style-name="T1">Codice Fiscale <text:s/></text:span>|__|__|__|__|__|__|__|__|__|__|__|__|__|__|__|__|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solo se non residente a Bologna:</text:p>
            <text:p text:style-name="P69">residente a<text:tab/> prov<text:tab/> via<text:tab/> n ..................</text:p>
            <text:p text:style-name="P7"><text:span text:style-name="T33">□</text:span><text:span text:style-name="T35"> </text:span><text:span text:style-name="T6">cittadino non appartenente alla Comunità Europea</text:span></text:p>
          </table:table-cell>
        </table:table-row>
      </table:table>
      <text:p text:style-name="P25"><text:span text:style-name="T1">in qualità di:</text:span><text:span text:style-name="T37"><text:tab/></text:span><text:span text:style-name="T33">□</text:span><text:span text:style-name="T1">Titolare di ditta individuale <text:s/><text:tab/></text:span><text:span text:style-name="T33">□</text:span><text:span text:style-name="T1">Legale rappresentante di:<text:tab/></text:span><text:span text:style-name="T33">□</text:span><text:span text:style-name="T1">Società <text:tab/></text:span><text:span text:style-name="T33">□</text:span><text:span text:style-name="T1">Ente <text:tab/></text:span><text:span text:style-name="T33">□</text:span><text:span text:style-name="T1">Associazione</text:span></text:p>
      <text:p text:style-name="P64">con ragione sociale<text:tab/></text:p>
      <text:p text:style-name="P31"/>
      <text:p text:style-name="P26"><text:span text:style-name="T1">Codice Fiscale</text:span>|__|__|__|__|__|__|__|__|__|__|__|__|__|__|__|__|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8">solo per <text:span text:style-name="T60">organizzazioni/</text:span>associazioni non iscritte all’elenco delle Libere Forme <text:span text:style-name="T59">A</text:span>ssociative del Comune di Bologna compilare:</text:p>
            <text:p text:style-name="P59"><text:span text:style-name="T38">con sede legale a <text:tab/> prov. <text:tab/>in Via <text:tab/> n. <text:tab/></text:span><text:span text:style-name="T45">……………</text:span></text:p>
          </table:table-cell>
        </table:table-row>
      </table:table>
      <text:p text:style-name="P29"><text:span text:style-name="T18">□</text:span><text:span text:style-name="T22"> </text:span><text:span text:style-name="T21">ONLUS </text:span><text:span text:style-name="T18">□ </text:span><text:span text:style-name="T21">Organizzazione di volontariato </text:span><text:span text:style-name="T18">□ </text:span><text:span text:style-name="T21">Organizzazione di promozione sociale; </text:span></text:p>
      <text:p text:style-name="P29"><text:span text:style-name="T18">□</text:span><text:span text:style-name="T22"> </text:span><text:span text:style-name="T21">Ente/Associazione: |_| commerciale |_| non commerciale</text:span></text:p>
      <text:p text:style-name="P14">recapiti per le <text:s/>comunicazioni relative alla presente pratica:</text:p>
      <text:p text:style-name="P15">altro referente (non obbligatorio)<text:tab/></text:p>
      <text:p text:style-name="P66">|_| indirizzo e-mail<text:tab/>;</text:p>
      <text:p text:style-name="P66">|_| fax<text:tab/>.</text:p>
      <text:p text:style-name="P65">Recapito/i telefonico/i<text:tab/>.</text:p>
      <text:p text:style-name="P39">Comunico <text:s/>lo svolgimento della seguente manifestazione:</text:p>
      <text:p text:style-name="P38">denominazione <text:tab/></text:p>
      <text:p text:style-name="P74">nella giornata del <text:tab/> dalle ore <text:s/><text:tab/>alle ore <text:tab/><text:tab/></text:p>
      <text:p text:style-name="P75">caratterizzata dalle seguenti attività <text:tab/><text:tab/></text:p>
      <text:p text:style-name="P75"><text:soft-page-break/><text:tab/><text:tab/>,</text:p>
      <text:p text:style-name="P75">in via/ piazza<text:tab/></text:p>
      <text:p text:style-name="P76"><text:tab/>,</text:p>
      <text:p text:style-name="P76">(per le aree di particolare interesse cittadino occorre presentare domanda al Settore Attività Produttive e Commercio)</text:p>
      <text:p text:style-name="P72"><text:span text:style-name="T18">□</text:span><text:span text:style-name="T19"> </text:span><text:span text:style-name="T1">area di proprietà privata; </text:span><text:span text:style-name="T18">□ </text:span><text:span text:style-name="T1">area di proprietà pubblica; </text:span><text:span text:style-name="T18">□</text:span><text:span text:style-name="T1"> area di proprietà privata gravata di servitù di uso pubblico; </text:span></text:p>
      <text:p text:style-name="P80">con occupazione di suolo pubblico/privato gravato di servitù pubblica: di ml. <text:s/><text:tab/> X ml. <text:tab/>, tot. mq. <text:tab/><text:tab/> ,</text:p>
      <text:p text:style-name="P60"/>
      <text:p text:style-name="P81">per il posizionamento dei seguenti allestimenti <text:tab/><text:tab/></text:p>
      <text:p text:style-name="P81"/>
      <text:p text:style-name="P77"><text:tab/> , </text:p>
      <text:p text:style-name="P89">dalle ore <text:tab/> del giorno <text:tab/><text:tab/> alle ore <text:tab/><text:tab/> del giorno <text:tab/> ;</text:p>
      <text:p text:style-name="P57"><text:span text:style-name="T72">solo se in area verde:</text:span> </text:p>
      <text:p text:style-name="P10"><text:span text:style-name="T34">□ </text:span><text:span text:style-name="T68">è previsto l’accesso all’area con </text:span><text:span text:style-name="T69">i seguenti </text:span><text:span text:style-name="T68">automezzi </text:span><text:span text:style-name="T71">(indicare tipo e targa):</text:span><text:span text:style-name="T68"><text:tab/></text:span></text:p>
      <text:p text:style-name="P54"><text:tab/><text:tab/></text:p>
      <text:p text:style-name="P54"><text:tab/><text:tab/> ,</text:p>
      <text:p text:style-name="P90"><text:span text:style-name="T69">di servizio alla manifestazione </text:span><text:span text:style-name="T70">e</text:span><text:span text:style-name="T69"> </text:span><text:span text:style-name="T61">limitatamente al tempo strettamente necessario </text:span><text:span text:style-name="T65">allo svolgimento delle operazioni </text:span><text:span text:style-name="T66">di carico/scarico <text:s/>allestimenti <text:s/>o altro ( indicare ): <text:s/><text:tab/><text:tab/><text:tab/>; </text:span></text:p>
      <text:p text:style-name="P62"><text:span text:style-name="T7">Dichiaro, </text:span><text:span text:style-name="T1">ai fini della determinazione dell’eventuale <text:s/>canone, che l’occupazione:</text:span></text:p>
      <text:list xml:id="list3025972144" text:style-name="WW8Num5">
        <text:list-item>
          <text:p text:style-name="P105"><text:span text:style-name="T1">per <text:s/>mq. <text:tab/><text:tab/> è destinata all'attività di intrattenimento/svago (</text:span><text:span text:style-name="T21">compresa somministrazione gratuita o somministrazione a pagamento/attività di vendita gestita direttamente da ente non commerciale) e <text:s/>per mq. <text:tab/><text:tab/> è destinata all'eventuale attività commerciale; </text:span></text:p>
        </text:list-item>
      </text:list>
      <text:list xml:id="list576899824" text:style-name="WW8Num4">
        <text:list-item>
          <text:p text:style-name="P94">è realizzata in occasione di manifestazione:</text:p>
        </text:list-item>
      </text:list>
      <text:p text:style-name="P41">◻<text:span text:style-name="T36"> </text:span><text:span text:style-name="T1">culturale </text:span>◻ <text:span text:style-name="T1">sportiva <text:s/></text:span>◻ <text:span text:style-name="T1">ricreativa </text:span>◻<text:span text:style-name="T1"> politica </text:span>◻<text:span text:style-name="T1"> sindacale </text:span>◻ <text:span text:style-name="T1">religiosa;</text:span></text:p>
      <text:p text:style-name="P42"><text:span text:style-name="T23"><text:tab/></text:span><text:span text:style-name="T48">◻</text:span><text:span text:style-name="T20"> </text:span><text:span text:style-name="T1">patrocinata da <text:tab/><text:tab/>ovvero</text:span></text:p>
      <text:p text:style-name="P27"><text:span text:style-name="T23"><text:tab/></text:span><text:span text:style-name="T48">◻</text:span><text:span text:style-name="T18"> </text:span><text:span text:style-name="T1">in attesa di concessione di patrocinio da parte di<text:tab/>;</text:span></text:p>
      <text:p text:style-name="P86"><text:span text:style-name="T22"><text:s text:c="6"/></text:span><text:span text:style-name="T48">◻</text:span><text:span text:style-name="T22"> <text:s/></text:span><text:span text:style-name="T21">inserita nella programmazione estiva delle manifestazioni del Comune di Bologna.</text:span></text:p>
      <text:p text:style-name="P61"/>
      <text:p text:style-name="P33">Dichiaro che l’occupazione non necessita di provvedimenti di modifica della circolazione. </text:p>
      <text:p text:style-name="P83"/>
      <text:p text:style-name="P85"><text:span text:style-name="T7">Dichiaro </text:span><text:span text:style-name="T1">che la manifestazione si svolgerà:</text:span></text:p>
      <text:list xml:id="list2012136985" text:style-name="WW8Num2">
        <text:list-item>
          <text:p text:style-name="P97"><text:span text:style-name="T22"><text:s/></text:span><text:span text:style-name="T21">in un area all’aperto non recintata senza l’allestimento di alcuna struttura destinata allo stazionamento del pubblico per assistere a spettacoli o intrattenimenti né per l’esibizione di artisti, né di attrezzature elettriche e di amplificazione </text:span><text:span text:style-name="T24">sonora e </text:span><text:span text:style-name="T21">pertanto non necessita del rilascio dell’agibilità di cui all’ art. 80 del T.U.L.P.S né di specifica documentazione tecnica. E’ consentito il posizionamento di arredi di modesta portata strutturale, quali banchetti e piccoli gazebo, il cui montaggio non richieda l’intervento di specifiche professionalità <text:s/>né il rilascio di particolari attestazioni tecniche, che dovranno essere prontamente rimossi in caso di forte vento; </text:span></text:p>
        </text:list-item>
        <text:list-item>
          <text:p text:style-name="P98"><text:span text:style-name="T22"><text:s/></text:span><text:span text:style-name="T25">in un area all’aperto non recintata,</text:span></text:p>
        </text:list-item>
      </text:list>
      <text:p text:style-name="P13">oppure </text:p>
      <text:list xml:id="list124513130619199" text:continue-numbering="true" text:style-name="WW8Num2">
        <text:list-item>
          <text:p text:style-name="P99"><text:span text:style-name="T25">in un area recintata, con accessi non presidiati e ingresso gratuito, </text:span><text:span text:style-name="T26">esclusivamente per lo svolgimento di attività di svago ovvero attività di pubblico spettacolo complementari e di modesta entità, non riconducibili al pubblico spettacolo/intrattenimento di cui al D.M. 19/08/1996,</text:span></text:p>
        </text:list-item>
      </text:list>
      <text:p text:style-name="P48"/>
      <text:p text:style-name="P48"><text:soft-page-break/><text:span text:style-name="T9"><text:s/></text:span><text:span text:style-name="T8">con l’allestimento di strutture varie</text:span><text:span text:style-name="T1"> (gazebo, totem, palchi) </text:span><text:span text:style-name="T8">ma senza strutture per lo stazionamento</text:span><text:span text:style-name="T1"> (tribune, platee di</text:span></text:p>
      <text:p text:style-name="P28"><text:span text:style-name="T10"><text:s/></text:span><text:span text:style-name="T1">sedie, strutture chiuse per attività di pubblico spettacolo come il ballo) e pertanto:</text:span></text:p>
      <text:p text:style-name="P30"/>
      <text:p text:style-name="P49"><text:span text:style-name="T27">|_|</text:span><text:span text:style-name="T28"> </text:span><text:span text:style-name="T8">allego</text:span><text:span text:style-name="T1"> relazione a firma di tecnico abilitato ai sensi del Titolo IX del DM 19.8.1996 </text:span><text:span text:style-name="T6">(vedi Facsimile Relazione Tecnica);</text:span></text:p>
      <text:p text:style-name="P19"><text:span text:style-name="T10"><text:s text:c="6"/></text:span><text:span text:style-name="T1">oppure</text:span></text:p>
      <text:p text:style-name="P28"><text:span text:style-name="T10"><text:s text:c="7"/></text:span><text:span text:style-name="T21">|_| </text:span><text:span text:style-name="T28">allego o </text:span><text:span text:style-name="T21">|_| </text:span><text:span text:style-name="T28">mi impegno a presentare,</text:span><text:span text:style-name="T21"> ad allestimenti ed impianti approntati, le seguenti certificazioni/dichiarazioni, a </text:span></text:p>
      <text:p text:style-name="P4"><text:span text:style-name="T22"><text:s text:c="8"/></text:span><text:span text:style-name="T21">firma di tecnici abilitati:</text:span></text:p>
      <text:p text:style-name="P52"><text:span text:style-name="T48">◻</text:span><text:span text:style-name="T49"> <text:s/></text:span><text:span text:style-name="T1">collaudo e corretto montaggio delle strutture;</text:span></text:p>
      <text:p text:style-name="P51"><text:span text:style-name="T48">◻</text:span><text:span text:style-name="T49"> <text:s/></text:span><text:span text:style-name="T1">dichiarazione di esecuzione a regola d’arte degli eventuali impianti <text:s/>elettrici e di amplificazione, purché installati in aree non accessibili al pubblico;</text:span></text:p>
      <text:p text:style-name="P50"><text:span text:style-name="T48">◻</text:span><text:span text:style-name="T49"> <text:s/></text:span><text:span text:style-name="T1">approntamento e idoneità dei mezzi antincendio;</text:span></text:p>
      <text:p text:style-name="P47"><text:span text:style-name="T48">◻</text:span><text:span text:style-name="T49"> </text:span><text:span text:style-name="T21">nel rispetto dei limiti di rumorosità e orario previsti per la zona e senza lo svolgimento di trattenimenti musicali né l’utilizzo di impianti elettroacustici;</text:span></text:p>
      <text:p text:style-name="P78">e/o:</text:p>
      <text:p text:style-name="P45"><text:span text:style-name="T48">◻</text:span><text:span text:style-name="T49"> <text:s/></text:span><text:span text:style-name="T1">con musica dal vivo senza amplificazione (unplugged) e senza percussioni , con possibilità di utilizzare <text:s/>impianti di amplificazione solo per la voce (modalità di conferenza), dalle ore <text:tab/><text:tab/> alle ore <text:s/><text:tab/><text:tab/> ( massimo tre ore nelle fasce orarie 9-13 e 15-21).</text:span></text:p>
      <text:p text:style-name="P17">ATTIVITA’ ACCESSORIE</text:p>
      <text:p text:style-name="P53"><text:span text:style-name="T1">Per quanto riguarda le attività accessorie, all’interno della manifestazione </text:span><text:span text:style-name="T8">saranno presenti</text:span><text:span text:style-name="T1">:</text:span></text:p>
      <text:p text:style-name="P88"><text:span text:style-name="T48">◻</text:span><text:span text:style-name="T49"> </text:span><text:span text:style-name="T1">attività di somministrazione di alimenti e/o bevande |__| gratuita <text:s/>|__| a pagamento :</text:span></text:p>
      <text:p text:style-name="P87"><text:span text:style-name="T48">◻</text:span><text:span text:style-name="T49"> </text:span><text:span text:style-name="T1">gestita direttamente per la quale allego</text:span><text:span text:style-name="T8"> </text:span><text:span text:style-name="T1">SCIA (</text:span><text:span text:style-name="T7">ALLEGATI 3 e</text:span><text:span text:style-name="T28"> D</text:span><text:span text:style-name="T21">);</text:span></text:p>
      <text:p text:style-name="P5"><text:span text:style-name="T49"><text:s text:c="5"/></text:span><text:span text:style-name="T48">◻</text:span><text:span text:style-name="T49"> </text:span><text:span text:style-name="T11">gestita da impresa diversa da quella che organizza la manifestazione per la quale allego SCIA (</text:span><text:span text:style-name="T12">ALLEGATI 4 e D</text:span><text:span text:style-name="T11">);</text:span></text:p>
      <text:p text:style-name="P92"/>
      <text:h text:style-name="P102" text:outline-level="4"><text:span text:style-name="T48">◻</text:span><text:span text:style-name="T49"> </text:span><text:span text:style-name="T1">attività di vendita di prodotti alimentari e non alimentari per la quale allego: elenco di tutte le imprese che effettuano la vendita,</text:span></text:h>
      <text:h text:style-name="P103" text:outline-level="4"><text:s text:c="4"/>distinte tra settore alimentare e non alimentare, con indicata per ogni impresa la ragione sociale, il codice fiscale, il titolo in base</text:h>
      <text:h text:style-name="P103" text:outline-level="4"><text:s text:c="4"/>al quale sono autorizzati ad effettuare l'attività commerciale (ai sensi del D.Lgs. n.114/98 ovvero in quanto rientranti in una delle</text:h>
      <text:h text:style-name="P102" text:outline-level="4"><text:span text:style-name="T1"><text:s text:c="4"/>definizioni di cui all'art. 4 comma 2, del D. Lgs. n.114/98.</text:span><text:span text:style-name="T8"> </text:span><text:span text:style-name="T6">(vedi facsimile attività di vendita)</text:span><text:span text:style-name="T1">. </text:span></text:h>
      <text:p text:style-name="P67"><text:span text:style-name="T41">Per ciascuna attività di vendita alimentare allego notifica ai fini sanitari (</text:span><text:span text:style-name="T42">ALLEGATO D</text:span><text:span text:style-name="T41">), in ottemperanza delle disposizioni igienico sanitarie dettate dall'art. 6 del Regolamento CE n.852/2004, dalla delibera di Giunta Regionale n. 1015/2008 e dalla determinazione della Direzione Generale Sanità e Politiche Sociali- Regione Emilia Romagna n. 9223 del 01.08.2008. </text:span></text:p>
      <text:p text:style-name="P84"/>
      <text:p text:style-name="P73"><text:span text:style-name="T48">◻</text:span><text:span text:style-name="T49"> <text:s text:c="2"/></text:span><text:span text:style-name="T1">altra attività:<text:tab/></text:span></text:p>
      <text:p text:style-name="P79"><text:tab/><text:tab/></text:p>
      <text:p text:style-name="P82"><text:tab/><text:tab/></text:p>
      <text:p text:style-name="P82"/>
      <text:p text:style-name="P91">ULTERIORI ADEMPIMENTI</text:p>
      <text:p text:style-name="P40"><text:span text:style-name="T46">Dichiaro</text:span><text:span text:style-name="T47"> :</text:span></text:p>
      <text:p text:style-name="P55"><text:span text:style-name="T31">- </text:span><text:span text:style-name="T32">(solo in caso di occupazione di suolo pubblico o privato gravato di servitù di uso pubblico) </text:span><text:span text:style-name="T29">v</text:span><text:span text:style-name="T30">isti</text:span><text:span text:style-name="T14"> gli artt. 2 e 18, lett. i) del Regolamento <text:s/>per l'occupazione di suolo pubblico e per l'applicazione del relativo canone, sotto la </text:span><text:span text:style-name="T30">mia</text:span><text:span text:style-name="T14"> responsabilità:</text:span></text:p>
      <text:list xml:id="list1334400881" text:style-name="L1">
        <text:list-item>
          <text:p text:style-name="P100"><text:span text:style-name="T54">(</text:span><text:span text:style-name="T55">solo in caso di Associazione/Organizzazione</text:span><text:span text:style-name="T54">) </text:span>che l'Associazione/<text:span text:style-name="T56">Or</text:span>ganizzazione da <text:span text:style-name="T57">me </text:span>rappresentata non si richiama direttamente all'ideologia fascista, ai suoi linguaggi e rituali, alla sua simbologia, n<text:span text:style-name="T58">é</text:span> esibisce o pratica forme di discriminazione non rispettando l'art. 3 della Costituzione; </text:p>
        </text:list-item>
        <text:list-item>
          <text:p text:style-name="P100"><text:span text:style-name="T57">di impegnarmi </text:span>ad evitare attività <text:s/>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;</text:p>
        </text:list-item>
        <text:list-item>
          <text:p text:style-name="P100"><text:span text:style-name="T53">di essere consapevole che l'inosservanza di quanto dichiarato o del divieto stabilito costituisce causa di automatica decadenza dalla concessione ai sensi dell'art.23 comma 1 del vigente regolamento COSAP;</text:span> </text:p>
        </text:list-item>
      </text:list>
      <text:p text:style-name="P9"/>
      <text:p text:style-name="P34">- <text:span text:style-name="T43">di essere informato che i permessi per l’ accesso in Zona a traffico limitato (ZTL) sono rilasciati dallo Sportello contrassegni Tper (per informazioni: www.typer.it).</text:span><text:span text:style-name="T39"> Tali</text:span><text:span text:style-name="T40"> permessi</text:span><text:span text:style-name="T44"> </text:span><text:span text:style-name="T62">consent</text:span><text:span text:style-name="T63">ono </text:span><text:span text:style-name="T62">la fermata operativa limitatamente al tempo strettamente necessario </text:span><text:soft-page-break/><text:span text:style-name="T67">allo svolgimento delle operazioni che ne hanno giustificato il rilascio;</text:span><text:span text:style-name="T64"> </text:span></text:p>
      <text:p text:style-name="P56">- di essere informato dell'obbligo di: </text:p>
      <text:list xml:id="list2308600858" text:style-name="WW8Num7">
        <text:list-item>
          <text:p text:style-name="P95">acquisire l'autorizzazione per l'esercizio, in qualsiasi forma, di attività pubblicitaria presso il Settore Entrate – Ufficio Autorizzazioni e Pubblicità - P.zza Liber Paradisus, 10 <text:s/>Torre A <text:s/>e di provvedere al versamento degli eventuali oneri relativi all'imposta;</text:p>
        </text:list-item>
        <text:list-item>
          <text:p text:style-name="P96">assolvere gli eventuali adempimenti in materia di diritti di autore presso la <text:s/>competente sede S.I.A.E; <text:s/></text:p>
        </text:list-item>
        <text:list-item>
          <text:p text:style-name="P96">procedere al pagamento degli eventuali oneri, comunicati dall’ufficio, relativi al canone per l’occupazione di suolo pubblico e alla tassa giornaliera sui rifiuti.</text:p>
        </text:list-item>
      </text:list>
      <text:p text:style-name="P36"/>
      <text:p text:style-name="P35"/>
      <text:h text:style-name="P101" text:outline-level="2">Allegati:</text:h>
      <text:p text:style-name="P63"><text:span text:style-name="T50">◻</text:span><text:span text:style-name="T51"> </text:span><text:span text:style-name="T38">n. 1 planimetria dell’occupazione di suolo pubblico o privato con servitù di pubblico passaggio, con indicazione dell’estensione e della destinazione d'uso delle strutture/allestimenti utilizzatie più relazione descrittiva degli allestimenti (materiali, colori, etc...);</text:span></text:p>
      <text:p text:style-name="P63"><text:span text:style-name="T50">◻</text:span><text:span text:style-name="T51"> </text:span><text:span text:style-name="T38">relazione a firma di tecnico abilitato ai sensi del Titolo IX del DM 19.8.1996 ;</text:span></text:p>
      <text:p text:style-name="P46"><text:span text:style-name="T48">◻</text:span><text:span text:style-name="T49"> </text:span><text:span text:style-name="T13">ALLEGATI 3 e D (SCIA per somministrazione alimenti e bevande gestita dal richiedente)</text:span>;</text:p>
      <text:p text:style-name="P46"><text:span text:style-name="T48">◻</text:span><text:span text:style-name="T49"> </text:span><text:span text:style-name="T13">ALLEGATI 4 e D ( SCIA per somministrazione alimenti e bevande esercitata da altro soggetto</text:span>;</text:p>
      <text:p text:style-name="P46"><text:span text:style-name="T48">◻</text:span><text:span text:style-name="T49"> </text:span><text:span text:style-name="T13">Numero ____ ALLEGATI D (per attività di vendita prodotti alimentari)</text:span></text:p>
      <text:p text:style-name="P63"><text:span text:style-name="T50">◻</text:span><text:span text:style-name="T51"> </text:span><text:span text:style-name="T38">nulla osta della proprietà per occupazioni collocate in area privata con servitù di uso pubblico;</text:span></text:p>
      <text:p text:style-name="P43"><text:span text:style-name="T6">solo per i cittadini non appartenenti alla Comunità Europea</text:span><text:span text:style-name="T1">: documentazione in copia attestante la regolarità del soggiorno;</text:span></text:p>
      <text:p text:style-name="P32"/>
      <text:p text:style-name="P44"><text:span text:style-name="T48">◻</text:span><text:span text:style-name="T6">altro</text:span><text:span text:style-name="T1">: <text:tab/></text:span></text:p>
      <text:p text:style-name="P20"><text:span text:style-name="T1">Sono consapevole</text:span><text:span text:style-name="T6"> </text:span><text:span text:style-name="T1">che le dichiarazioni sono rese ai sensi degli artt. 46 e 47 del Testo Unico sulla documentazione amministrativa di cui al D.P.R. n. 445/2000 e sono soggette alle sanzioni previste dagli artt. 75 e 76 del medesimo T.U. in caso di dichiarazioni false o mendaci.</text:span></text:p>
      <text:p text:style-name="P21"/>
      <text:p text:style-name="P8">Data <text:tab/><text:tab/>Firma<text:tab/></text:p>
      <text:p text:style-name="P93">(se la firma non è apposta in presenza dell’operatore addetto <text:s/>al ricevimento <text:span text:style-name="T52">o in forma digitale</text:span> allegare fotocopia d<text:span text:style-name="T52">i un documento di identità</text:span>)</text:p>
      <text:p text:style-name="P93"/>
      <text:p text:style-name="P22">L’informativa per il trattamento dei dati personali ai sensi dell’art. 13 del Regolamento europeo n. 679/2016 è consultabile <text:s/>sul sito istituzionale del Comune di Bologna al seguente indirizzo: <text:s/><text:span text:style-name="T73">http://www.comune.bologna.it/impresa/servizi/76269/76370/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ource Sans Pro" svg:font-family="'Source Sans Pro', sans-serif"/>
    <style:font-face style:name="Mangal1" svg:font-family="Mangal" style:font-pitch="variable"/>
    <style:font-face style:name="Microsoft YaHei" svg:font-family="'Microsoft YaHei'" style:font-pitch="variable"/>
    <style:font-face style:name="San Serif predefinito" svg:font-family="'San Serif predefinit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none" fo:country="none" fo:font-style="italic" fo:font-weight="bold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none" fo:country="none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language="none" fo:country="none"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fo:language="none" fo:country="none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WW-Corpo_20_del_20_testo_20_2" style:display-name="WW-Corpo del testo 2" style:family="paragraph" style:parent-style-name="Standard">
      <style:paragraph-properties fo:line-height="150%">
        <style:tab-stops>
          <style:tab-stop style:position="7.502cm" style:leader-style="dotted" style:leader-text="."/>
          <style:tab-stop style:position="11.252cm" style:leader-style="dotted" style:leader-text="."/>
        </style:tab-stops>
      </style:paragraph-properties>
      <style:text-properties fo:font-size="9pt" style:font-size-asian="9pt"/>
    </style:style>
    <style:style style:name="Corpo_20_del_20_testo_20_3" style:display-name="Corpo del testo 3" style:family="paragraph" style:parent-style-name="Standard">
      <style:text-properties fo:color="#ff0000" fo:font-size="8pt" style:font-name-asian="Times New Roman" style:font-family-asian="'Times New Roman'" style:font-family-generic-asian="roman" style:font-pitch-asian="variable" style:font-size-asian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Helv" style:font-family-complex="Helv" style:font-family-generic-complex="swiss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Lucida Sans Unicode" style:font-family-complex="'Lucida Sans Unicode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Wingdings" style:font-family-complex="Wingdings" style:font-pitch-complex="variable" style:font-charset-complex="x-symbol" style:font-size-complex="12pt" style:language-complex="zxx" style:country-complex="none"/>
    </style:style>
    <style:style style:name="WW8Num3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fo:color="#000000" style:font-name="Liberation Serif1" fo:font-family="'Liberation Serif', 'Times New Roman'" style:font-family-generic="roman" style:font-pitch="variable" fo:font-size="8pt" style:font-size-asian="8pt" style:font-name-complex="Liberation Serif1" style:font-family-complex="'Liberation Serif', 'Times New Roman'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9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2z0" style:family="text"/>
    <style:style style:name="WW8Num1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5z0" style:family="text">
      <style:text-properties fo:color="#000000" style:font-name="Verdana" fo:font-family="Verdan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8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0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1z0" style:family="text"/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5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6z0" style:family="text">
      <style:text-properties fo:color="#000000" fo:font-size="8pt" style:font-size-asian="8pt"/>
    </style:style>
    <style:style style:name="WW8Num27z0" style:family="text"/>
    <style:style style:name="WW8Num28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9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0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1z0" style:family="text"/>
    <style:style style:name="WW8Num32z0" style:family="text"/>
    <style:style style:name="WW8Num3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5z0" style:family="text">
      <style:text-properties style:use-window-font-color="true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7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8z0" style:family="text"/>
    <style:style style:name="WW8Num39z0" style:family="text">
      <style:text-properties fo:font-size="10pt" style:font-size-asian="10pt"/>
    </style:style>
    <style:style style:name="WW8Num40z0" style:family="text">
      <style:text-properties style:use-window-font-color="true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42z0" style:family="text"/>
    <style:style style:name="WW8Num4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4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RTF_5f_Num_20_3_20_1" style:display-name="RTF_Num 3 1" style:family="text">
      <style:text-properties style:use-window-font-color="true" style:font-name="Symbol1" fo:font-family="Symbol" style:font-family-generic="roman" style:font-pitch="variable" style:font-charset="x-symbol" fo:font-size="11pt" style:font-name-asian="Symbol1" style:font-family-asian="Symbol" style:font-family-generic-asian="roman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7% 100%" fo:font-size="7pt" fo:language="en" fo:country="US" style:font-size-asian="7pt"/>
    </style:style>
    <style:style style:name="WW-Carattere_20_predefinito_20_paragrafo" style:display-name="WW-Carattere predefinito paragrafo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423cm" text:min-label-width="0.635cm"/>
        <style:text-properties style:font-name="Symbol1"/>
      </text:list-level-style-bullet>
      <text:list-level-style-bullet text:level="2" text:style-name="RTF_5f_Num_20_3_20_1" style:num-suffix="." text:bullet-char="">
        <style:list-level-properties text:space-before="1.482cm" text:min-label-width="0.635cm"/>
        <style:text-properties style:font-name="Symbol1"/>
      </text:list-level-style-bullet>
      <text:list-level-style-bullet text:level="3" text:style-name="RTF_5f_Num_20_3_20_1" style:num-suffix="." text:bullet-char="">
        <style:list-level-properties text:space-before="2.54cm" text:min-label-width="0.635cm"/>
        <style:text-properties style:font-name="Symbol1"/>
      </text:list-level-style-bullet>
      <text:list-level-style-bullet text:level="4" text:style-name="RTF_5f_Num_20_3_20_1" style:num-suffix="." text:bullet-char="">
        <style:list-level-properties text:space-before="3.598cm" text:min-label-width="0.635cm"/>
        <style:text-properties style:font-name="Symbol1"/>
      </text:list-level-style-bullet>
      <text:list-level-style-bullet text:level="5" text:style-name="RTF_5f_Num_20_3_20_1" style:num-suffix="." text:bullet-char="">
        <style:list-level-properties text:space-before="4.657cm" text:min-label-width="0.635cm"/>
        <style:text-properties style:font-name="Symbol1"/>
      </text:list-level-style-bullet>
      <text:list-level-style-bullet text:level="6" text:style-name="RTF_5f_Num_20_3_20_1" style:num-suffix="." text:bullet-char="">
        <style:list-level-properties text:space-before="5.715cm" text:min-label-width="0.635cm"/>
        <style:text-properties style:font-name="Symbol1"/>
      </text:list-level-style-bullet>
      <text:list-level-style-bullet text:level="7" text:style-name="RTF_5f_Num_20_3_20_1" style:num-suffix="." text:bullet-char="">
        <style:list-level-properties text:space-before="6.773cm" text:min-label-width="0.635cm"/>
        <style:text-properties style:font-name="Symbol1"/>
      </text:list-level-style-bullet>
      <text:list-level-style-bullet text:level="8" text:style-name="RTF_5f_Num_20_3_20_1" style:num-suffix="." text:bullet-char="">
        <style:list-level-properties text:space-before="7.832cm" text:min-label-width="0.635cm"/>
        <style:text-properties style:font-name="Symbol1"/>
      </text:list-level-style-bullet>
      <text:list-level-style-bullet text:level="9" text:style-name="RTF_5f_Num_20_3_20_1" style:num-suffix="." text:bullet-char="">
        <style:list-level-properties text:space-before="8.89cm" text:min-label-width="0.635cm"/>
        <style:text-properties style:font-name="Symbol1"/>
      </text:list-level-style-bullet>
      <text:list-level-style-bullet text:level="10" text:style-name="RTF_5f_Num_20_3_20_1" style:num-suffix="." text:bullet-char="">
        <style:list-level-properties text:space-before="9.948cm" text:min-label-width="0.635cm"/>
        <style:text-properties style:font-name="Symbol1"/>
      </text:list-level-style-bullet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9.001cm" table:align="left" style:writing-mode="lr-tb"/>
    </style:style>
    <style:style style:name="Tabella6.A" style:family="table-column">
      <style:table-column-properties style:column-width="3.762cm"/>
    </style:style>
    <style:style style:name="Tabella6.B" style:family="table-column">
      <style:table-column-properties style:column-width="0.318cm"/>
    </style:style>
    <style:style style:name="Tabella6.C" style:family="table-column">
      <style:table-column-properties style:column-width="9.731cm"/>
    </style:style>
    <style:style style:name="Tabella6.D" style:family="table-column">
      <style:table-column-properties style:column-width="5.189cm"/>
    </style:style>
    <style:style style:name="Tabella6.1" style:family="table-row">
      <style:table-row-properties style:row-height="2.099cm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6.C1" style:family="table-cell">
      <style:table-cell-properties style:vertical-align="bottom" fo:padding="0cm" fo:border="none" style:writing-mode="lr-tb"/>
    </style:style>
    <style:style style:name="Tabella6.2" style:family="table-row">
      <style:table-row-properties style:min-row-height="0.393cm" fo:keep-together="auto"/>
    </style:style>
    <style:style style:name="Tabella6.A2" style:family="table-cell">
      <style:table-cell-properties style:vertical-align="top" fo:padding="0cm" fo:border-left="none" fo:border-right="none" fo:border-top="0.5pt solid #808080" fo:border-bottom="none" style:writing-mode="lr-tb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9.811cm"/>
    </style:style>
    <style:style style:name="Tabella4.D" style:family="table-column">
      <style:table-column-properties style:column-width="5.11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4.2" style:family="table-row">
      <style:table-row-properties style:min-row-height="0.141cm" fo:keep-together="auto"/>
    </style:style>
    <style:style style:name="Tabella4.A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la5" style:family="table">
      <style:table-properties style:width="19.265cm" fo:margin-left="-0.132cm" table:align="left" style:writing-mode="lr-tb"/>
    </style:style>
    <style:style style:name="Tabella5.A" style:family="table-column">
      <style:table-column-properties style:column-width="19.265cm"/>
    </style:style>
    <style:style style:name="Tabella5.1" style:family="table-row">
      <style:table-row-properties style:min-row-height="1.226cm" fo:keep-together="auto"/>
    </style:style>
    <style:style style:name="Tabella5.A1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Tabella3" style:family="table">
      <style:table-properties style:width="19.265cm" fo:margin-left="-0.132cm" table:align="left" style:writing-mode="lr-tb"/>
    </style:style>
    <style:style style:name="Tabella3.A" style:family="table-column">
      <style:table-column-properties style:column-width="19.265cm"/>
    </style:style>
    <style:style style:name="Tabella3.1" style:family="table-row">
      <style:table-row-properties style:min-row-height="1.226cm" fo:keep-together="auto"/>
    </style:style>
    <style:style style:name="Tabella3.A1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/>
      <style:text-properties officeooo:rsid="000b5b21" officeooo:paragraph-rsid="0007eafe"/>
    </style:style>
    <style:style style:name="MP4" style:family="paragraph" style:parent-style-name="Header">
      <style:paragraph-properties fo:margin-top="0cm" fo:margin-bottom="0cm" loext:contextual-spacing="false" fo:text-align="end" style:justify-single-word="false" style:snap-to-layout-grid="false"/>
      <style:text-properties style:font-name="Trebuchet MS" fo:font-size="8pt" style:font-size-asian="8pt" style:font-name-complex="Trebuchet MS"/>
    </style:style>
    <style:style style:name="MP5" style:family="paragraph" style:parent-style-name="WW-Intestazione">
      <style:paragraph-properties fo:margin-top="0.212cm" fo:margin-bottom="0cm" loext:contextual-spacing="false"/>
      <style:text-properties fo:font-size="6pt" style:font-size-asian="6pt"/>
    </style:style>
    <style:style style:name="MP6" style:family="paragraph" style:parent-style-name="Table_20_Contents">
      <style:paragraph-properties fo:text-align="end" style:justify-single-word="false"/>
      <style:text-properties officeooo:rsid="000b5b21"/>
    </style:style>
    <style:style style:name="MP7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fo:font-size="7.5pt" style:font-size-asian="7.5pt"/>
    </style:style>
    <style:style style:name="MP8" style:family="paragraph" style:parent-style-name="WW-Intestazione">
      <style:paragraph-properties fo:margin-top="0.212cm" fo:margin-bottom="0cm" loext:contextual-spacing="false" fo:text-align="end" style:justify-single-word="false">
        <style:tab-stops>
          <style:tab-stop style:position="8.498cm" style:type="center"/>
          <style:tab-stop style:position="16.999cm" style:type="right"/>
          <style:tab-stop style:position="18.503cm"/>
        </style:tab-stops>
      </style:paragraph-properties>
      <style:text-properties fo:color="#000000" style:font-name="Trebuchet MS" fo:font-size="8pt" style:font-size-asian="8pt" style:font-name-complex="Trebuchet MS"/>
    </style:style>
    <style:style style:name="MP9" style:family="paragraph" style:parent-style-name="Footer">
      <style:text-properties fo:font-size="8pt" style:font-size-asian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language-asian="it" style:country-asian="IT"/>
    </style:style>
    <style:style style:name="MT3" style:family="text">
      <style:text-properties fo:font-size="8pt" officeooo:rsid="001d6b6f" style:font-size-asian="8pt" style:language-asian="it" style:country-asian="IT"/>
    </style:style>
    <style:style style:name="MT4" style:family="text">
      <style:text-properties fo:font-size="8pt" officeooo:rsid="000904e0" style:font-size-asian="8pt" style:language-asian="it" style:country-asian="IT"/>
    </style:style>
    <style:style style:name="MT5" style:family="text">
      <style:text-properties fo:font-size="8pt" style:letter-kerning="true" style:font-size-asian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852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7cm" fo:margin-left="0cm" fo:margin-right="0cm" fo:margin-bottom="2.258cm" style:dynamic-spacing="true"/>
      </style:header-style>
      <style:footer-style>
        <style:header-footer-properties fo:min-height="0.148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 table:style-name="Tabella6.1">
            <table:table-cell table:style-name="Tabella6.A1" office:value-type="string">
              <text:p text:style-name="MP1"><draw:frame draw:style-name="Mfr1" draw:name="Immagine2" text:anchor-type="char" svg:x="0cm" svg:y="0.014cm" svg:width="3.757cm" svg:height="2.021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6.A1" office:value-type="string">
              <text:p text:style-name="MP1"/>
            </table:table-cell>
            <table:table-cell table:style-name="Tabella6.C1" office:value-type="string">
              <text:p text:style-name="MP1"/>
              <text:p text:style-name="Table_20_Contents"/>
            </table:table-cell>
            <table:table-cell table:style-name="Tabella6.C1" office:value-type="string">
              <text:p text:style-name="MP3">Sportello del cittadino</text:p>
            </table:table-cell>
          </table:table-row>
          <table:table-row table:style-name="Tabella6.2">
            <table:table-cell table:style-name="Tabella6.A2" table:number-columns-spanned="4" office:value-type="string">
              <text:p text:style-name="MP4">PROCEDIMENTO 466 <text:s/>T.D.16 <text:s/>TITOLAZIONE10-01-02</text:p>
            </table:table-cell>
            <table:covered-table-cell/>
            <table:covered-table-cell/>
            <table:covered-table-cell/>
          </table:table-row>
        </table:table>
        <text:p text:style-name="MP5"/>
      </style:header>
      <style:header-first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e1" text:anchor-type="char" svg:x="0cm" svg:y="0.014cm" svg:width="3.757cm" svg:height="2.021cm" draw:z-index="6"><draw:image xlink:href="Pictures/100002010000053A000002D61650AA0F903072A5.png" xlink:type="simple" xlink:show="embed" xlink:actuate="onLoad"/></draw:frame><draw:line text:anchor-type="char" draw:z-index="7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  <text:p text:style-name="Table_20_Contents"/>
            </table:table-cell>
            <table:table-cell table:style-name="Tabella4.C1" office:value-type="string">
              <text:p text:style-name="MP6">Sportello del cittadino</text:p>
            </table:table-cell>
          </table:table-row>
          <table:table-row table:style-name="Tabella4.2">
            <table:table-cell table:style-name="Tabella4.A2" table:number-columns-spanned="4" office:value-type="string">
              <text:p text:style-name="MP7"/>
            </table:table-cell>
            <table:covered-table-cell/>
            <table:covered-table-cell/>
            <table:covered-table-cell/>
          </table:table-row>
        </table:table>
        <text:p text:style-name="MP8">PROCEDIMENTO 466 <text:s/>T.D.16 <text:s/>TITOLAZIONE10-01-02</text:p>
      </style:header-first>
      <style:footer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MP9">Modulo scaricato da http://www.comune.bologna.it/impresa/servizi/76269/. <text:s text:c="58"/>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<text:span text:style-name="MT1"> <text:s text:c="52"/></text:span><text:span text:style-name="Internet_20_link"><text:span text:style-name="MT1">Centralino: 051 2193111</text:span></text:span></text:p>
              <text:p text:style-name="Footer"><text:span text:style-name="Internet_20_link"><text:span text:style-name="MT2">Data versione </text:span></text:span><text:span text:style-name="Internet_20_link"><text:span text:style-name="MT3">Giugno</text:span></text:span><text:span text:style-name="Internet_20_link"><text:span text:style-name="MT4"> 2018</text:span></text:span></text:p>
            </table:table-cell>
          </table:table-row>
        </table:table>
        <text:p text:style-name="MP10"><text:span text:style-name="Page_20_Number"><text:span text:style-name="MT5"><text:page-number text:select-page="current">4</text:page-number></text:span></text:span></text:p>
      </style:footer>
      <style:footer-first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9">Modulo scaricato da http://www.comune.bologna.it/impresa/servizi/76269/ <text:s text:c="57"/>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<text:span text:style-name="MT1"> <text:s text:c="52"/></text:span><text:span text:style-name="Internet_20_link"><text:span text:style-name="MT1">Centralino: 051 2193111</text:span></text:span></text:p>
              <text:p text:style-name="Footer"><text:span text:style-name="Internet_20_link"><text:span text:style-name="MT2">Data versione </text:span></text:span><text:span text:style-name="Internet_20_link"><text:span text:style-name="MT3">Giugno </text:span></text:span><text:span text:style-name="Internet_20_link"><text:span text:style-name="MT4">2018</text:span></text:span></text:p>
            </table:table-cell>
          </table:table-row>
        </table:table>
        <text:p text:style-name="MP10"><text:span text:style-name="Page_20_Number"><text:span text:style-name="MT5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vitale</meta:initial-creator>
    <meta:creation-date>2016-02-09T12:38:00</meta:creation-date>
    <dc:date>2018-06-06T12:45:10.263000000</dc:date>
    <meta:print-date>2018-03-28T13:41:00</meta:print-date>
    <meta:editing-cycles>37</meta:editing-cycles>
    <meta:editing-duration>PT2H21M52S</meta:editing-duration>
    <meta:generator>LibreOffice/5.3.6.1$Windows_x86 LibreOffice_project/686f202eff87ef707079aeb7f485847613344eb7</meta:generator>
    <meta:document-statistic meta:table-count="6" meta:image-count="2" meta:object-count="0" meta:page-count="4" meta:paragraph-count="111" meta:word-count="1537" meta:character-count="11174" meta:non-whitespace-character-count="9340"/>
  </office:meta>
</office:document-meta>
</file>