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1.66mm"/>
    </style:style>
    <style:style style:name="co2" style:family="table-column">
      <style:table-column-properties fo:break-before="auto" style:column-width="163.16mm"/>
    </style:style>
    <style:style style:name="co3" style:family="table-column">
      <style:table-column-properties fo:break-before="auto" style:column-width="22.63mm"/>
    </style:style>
    <style:style style:name="co4" style:family="table-column">
      <style:table-column-properties fo:break-before="auto" style:column-width="82.51mm"/>
    </style:style>
    <style:style style:name="co5" style:family="table-column">
      <style:table-column-properties fo:break-before="auto" style:column-width="62.69mm"/>
    </style:style>
    <style:style style:name="co6" style:family="table-column">
      <style:table-column-properties fo:break-before="auto" style:column-width="46.28mm"/>
    </style:style>
    <style:style style:name="co7" style:family="table-column">
      <style:table-column-properties fo:break-before="auto" style:column-width="16.6mm"/>
    </style:style>
    <style:style style:name="co8" style:family="table-column">
      <style:table-column-properties fo:break-before="auto" style:column-width="16.88mm"/>
    </style:style>
    <style:style style:name="co9" style:family="table-column">
      <style:table-column-properties fo:break-before="auto" style:column-width="40.3mm"/>
    </style:style>
    <style:style style:name="co10" style:family="table-column">
      <style:table-column-properties fo:break-before="auto" style:column-width="27.96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79.23mm"/>
    </style:style>
    <style:style style:name="co13" style:family="table-column">
      <style:table-column-properties fo:break-before="auto" style:column-width="32.67mm"/>
    </style:style>
    <style:style style:name="co14" style:family="table-column">
      <style:table-column-properties fo:break-before="auto" style:column-width="23.14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9.4mm"/>
    </style:style>
    <style:style style:name="co17" style:family="table-column">
      <style:table-column-properties fo:break-before="auto" style:column-width="32.4mm"/>
    </style:style>
    <style:style style:name="co18" style:family="table-column">
      <style:table-column-properties fo:break-before="auto" style:column-width="31.57mm"/>
    </style:style>
    <style:style style:name="co19" style:family="table-column">
      <style:table-column-properties fo:break-before="auto" style:column-width="31.13mm"/>
    </style:style>
    <style:style style:name="co20" style:family="table-column">
      <style:table-column-properties fo:break-before="auto" style:column-width="44.11mm"/>
    </style:style>
    <style:style style:name="co21" style:family="table-column">
      <style:table-column-properties fo:break-before="auto" style:column-width="35.4mm"/>
    </style:style>
    <style:style style:name="co22" style:family="table-column">
      <style:table-column-properties fo:break-before="auto" style:column-width="43.83mm"/>
    </style:style>
    <style:style style:name="co23" style:family="table-column">
      <style:table-column-properties fo:break-before="auto" style:column-width="24.5mm"/>
    </style:style>
    <style:style style:name="co24" style:family="table-column">
      <style:table-column-properties fo:break-before="auto" style:column-width="25.86mm"/>
    </style:style>
    <style:style style:name="co25" style:family="table-column">
      <style:table-column-properties fo:break-before="auto" style:column-width="36.76mm"/>
    </style:style>
    <style:style style:name="co26" style:family="table-column">
      <style:table-column-properties fo:break-before="auto" style:column-width="17.89mm"/>
    </style:style>
    <style:style style:name="co27" style:family="table-column">
      <style:table-column-properties fo:break-before="auto" style:column-width="182mm"/>
    </style:style>
    <style:style style:name="co28" style:family="table-column">
      <style:table-column-properties fo:break-before="auto" style:column-width="38.12mm"/>
    </style:style>
    <style:style style:name="co29" style:family="table-column">
      <style:table-column-properties fo:break-before="auto" style:column-width="40.25mm"/>
    </style:style>
    <style:style style:name="co30" style:family="table-column">
      <style:table-column-properties fo:break-before="auto" style:column-width="45.74mm"/>
    </style:style>
    <style:style style:name="co31" style:family="table-column">
      <style:table-column-properties fo:break-before="auto" style:column-width="55.54mm"/>
    </style:style>
    <style:style style:name="co32" style:family="table-column">
      <style:table-column-properties fo:break-before="auto" style:column-width="53.38mm"/>
    </style:style>
    <style:style style:name="co33" style:family="table-column">
      <style:table-column-properties fo:break-before="auto" style:column-width="59.64mm"/>
    </style:style>
    <style:style style:name="co34" style:family="table-column">
      <style:table-column-properties fo:break-before="auto" style:column-width="51.73mm"/>
    </style:style>
    <style:style style:name="co35" style:family="table-column">
      <style:table-column-properties fo:break-before="auto" style:column-width="63.75mm"/>
    </style:style>
    <style:style style:name="co36" style:family="table-column">
      <style:table-column-properties fo:break-before="auto" style:column-width="121.18mm"/>
    </style:style>
    <style:style style:name="co37" style:family="table-column">
      <style:table-column-properties fo:break-before="auto" style:column-width="48.74mm"/>
    </style:style>
    <style:style style:name="co38" style:family="table-column">
      <style:table-column-properties fo:break-before="auto" style:column-width="33.21mm"/>
    </style:style>
    <style:style style:name="co39" style:family="table-column">
      <style:table-column-properties fo:break-before="auto" style:column-width="29.03mm"/>
    </style:style>
    <style:style style:name="co40" style:family="table-column">
      <style:table-column-properties fo:break-before="auto" style:column-width="31.86mm"/>
    </style:style>
    <style:style style:name="co41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28.93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4.53mm" fo:break-before="auto" style:use-optimal-row-height="true"/>
    </style:style>
    <style:style style:name="ro6" style:family="table-row">
      <style:table-row-properties style:row-height="6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46mm" fo:break-before="auto" style:use-optimal-row-height="true"/>
    </style:style>
    <style:style style:name="ro10" style:family="table-row">
      <style:table-row-properties style:row-height="34.75mm" fo:break-before="auto" style:use-optimal-row-height="true"/>
    </style:style>
    <style:style style:name="ro11" style:family="table-row">
      <style:table-row-properties style:row-height="6.6mm" fo:break-before="auto" style:use-optimal-row-height="true"/>
    </style:style>
    <style:style style:name="ro12" style:family="table-row">
      <style:table-row-properties style:row-height="12.7mm" fo:break-before="auto" style:use-optimal-row-height="true"/>
    </style:style>
    <style:style style:name="ro13" style:family="table-row">
      <style:table-row-properties style:row-height="18.34mm" fo:break-before="auto" style:use-optimal-row-height="true"/>
    </style:style>
    <style:style style:name="ro14" style:family="table-row">
      <style:table-row-properties style:row-height="7.06mm" fo:break-before="auto" style:use-optimal-row-height="true"/>
    </style:style>
    <style:style style:name="ro15" style:family="table-row">
      <style:table-row-properties style:row-height="5.17mm" fo:break-before="auto" style:use-optimal-row-height="true"/>
    </style:style>
    <style:style style:name="ta1" style:family="table" style:master-page-name="PageStyle_5f_Istruzioni_20_per_20_la_20_compilazione">
      <style:table-properties table:display="true" style:writing-mode="lr-tb"/>
    </style:style>
    <style:style style:name="ta2" style:family="table" style:master-page-name="PageStyle_5f_spese_5f_intervento_5f_1-1">
      <style:table-properties table:display="true" style:writing-mode="lr-tb"/>
    </style:style>
    <style:style style:name="ta3" style:family="table" style:master-page-name="PageStyle_5f_A_5f_Studi_20_di_20_fattibilità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e_5f_A_5f_Studi_20_di_20_fattibilità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 formula-hidden" style:print-content="true" fo:border-left="none" fo:padding="0.71mm" fo:border-right="0.74pt solid #000000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 formula-hidden" style:print-content="true" fo:border-left="none" fo:padding="0.71mm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 formula-hidden" style:print-content="true" fo:wrap-option="wrap" fo:border-left="none" fo:padding="0.71mm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 formula-hidden" style:print-content="true"/>
    </style:style>
    <style:style style:name="ce20" style:family="table-cell" style:parent-style-name="Normale_5f_MOLINOURBANO_5f_SPESE_20_PER_20_INVESTMIENTI-RIEPILOGO" style:data-style-name="N1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ale_5f_MOLINOURBANO_5f_SPESE_20_PER_20_INVESTMIENTI-RIEPILOGO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border-left="0.74pt solid #000000" fo:padding="0.71mm" fo:border-right="2.49pt double-thin #000000" style:border-line-width-right="0.18mm 0.53mm 0.18mm" style:rotation-align="none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ale_5f_MOLINOURBANO_5f_SPESE_20_PER_20_INVESTMIENTI-RIEPILOGO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e_5f_MOLINOURBANO_5f_SPESE_20_PER_20_INVESTMIENTI-RIEPILOGO" style:data-style-name="N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Normale_5f_MOLINOURBANO_5f_SPESE_20_PER_20_INVESTMIENTI-RIEPILOG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e_5f_MOLINOURBANO_5f_SPESE_20_PER_20_INVESTMIENTI-RIEPILOGO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e_5f_MOLINOURBANO_5f_SPESE_20_PER_20_INVESTMIENTI-RIEPILOGO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e_5f_MOLINOURBANO_5f_SPESE_20_PER_20_INVESTMIENTI-RIEPILOGO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Normale_5f_MOLINOURBANO_5f_SPESE_20_PER_20_INVESTMIENTI-RIEPILOGO">
      <style:table-cell-properties fo:border-bottom="none" style:cell-protect="protected formula-hidden" style:print-content="true" style:diagonal-bl-tr="none" style:diagonal-tl-br="none" fo:background-color="transparent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e_5f_A_5f_Studi_20_di_20_fattibilità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ale_5f_MOLINOURBANO_5f_SPESE_20_PER_20_INVESTMIENTI-RIEPILOGO" style:data-style-name="N1013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e_5f_MOLINOURBANO_5f_SPESE_20_PER_20_INVESTMIENTI-RIEPILOGO" style:data-style-name="N1013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Normale_5f_MOLINOURBANO_5f_SPESE_20_PER_20_INVESTMIENTI-RIEPILOGO" style:data-style-name="N107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Normale_5f_MOLINOURBANO_5f_SPESE_20_PER_20_INVESTMIENTI-RIEPILOGO" style:data-style-name="N111">
      <style:table-cell-properties style:cell-protect="protected 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Normale_5f_MOLINOURBANO_5f_SPESE_20_PER_20_INVESTMIENTI-RIEPILOGO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Normale_5f_MOLINOURBANO_5f_SPESE_20_PER_20_INVESTMIENTI-RIEPILOGO" style:data-style-name="N3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Normale_5f_MOLINOURBANO_5f_SPESE_20_PER_20_INVESTMIENTI-RIEPILOGO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Normale_5f_MOLINOURBANO_5f_SPESE_20_PER_20_INVESTMIENTI-RIEPILOGO" style:data-style-name="N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Normale_5f_MOLINOURBANO_5f_SPESE_20_PER_20_INVESTMIENTI-RIEPILOGO" style:data-style-name="N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Normale_5f_MOLINOURBANO_5f_SPESE_20_PER_20_INVESTMIENTI-RIEPILOGO" style:data-style-name="N3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Normale_5f_MOLINOURBANO_5f_SPESE_20_PER_20_INVESTMIENTI-RIEPILOGO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e_5f_MOLINOURBANO_5f_SPESE_20_PER_20_INVESTMIENTI-RIEPILOGO" style:data-style-name="N10135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e_5f_MOLINOURBANO_5f_SPESE_20_PER_20_INVESTMIENTI-RIEPILOGO" style:data-style-name="N1013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MOLINOURBANO_5f_SPESE_20_PER_20_INVESTMIENTI-RIEPILOGO" style:data-style-name="N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Normale_5f_MOLINOURBANO_5f_SPESE_20_PER_20_INVESTMIENTI-RIEPILOGO" style:data-style-name="N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Normale_5f_MOLINOURBANO_5f_SPESE_20_PER_20_INVESTMIENTI-RIEPILOGO">
      <style:table-cell-properties style:cell-protect="protected 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Normale_5f_A_5f_Studi_20_di_20_fattibilità" style:data-style-name="N100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Normale_5f_MOLINOURBANO_5f_SPESE_20_PER_20_INVESTMIENTI-RIEPILOGO" style:data-style-name="N4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Normale_5f_MOLINOURBANO_5f_SPESE_20_PER_20_INVESTMIENTI-RIEPILOGO" style:data-style-name="N10135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Normale_5f_MOLINOURBANO_5f_SPESE_20_PER_20_INVESTMIENTI-RIEPILOGO" style:data-style-name="N4">
      <style:table-cell-properties style:glyph-orientation-vertical="0" style:cell-protect="hidden-and-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Normale_5f_MOLINOURBANO_5f_SPESE_20_PER_20_INVESTMIENTI-RIEPILOGO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e_5f_MOLINOURBANO_5f_SPESE_20_PER_20_INVESTMIENTI-RIEPILOG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Normale_5f_A_5f_Studi_20_di_20_fattibilità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Normale_5f_MOLINOURBANO_5f_SPESE_20_PER_20_INVESTMIENTI-RIEPILOG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e_5f_MOLINOURBANO_5f_SPESE_20_PER_20_INVESTMIENTI-RIEPILOGO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Normale_5f_MOLINOURBANO_5f_SPESE_20_PER_20_INVESTMIENTI-RIEPILOG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e_5f_MOLINOURBANO_5f_SPESE_20_PER_20_INVESTMIENTI-RIEPILOGO">
      <style:table-cell-properties style:glyph-orientation-vertical="0" style:cell-protect="protected formula-hidden" style:print-content="true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Normale_5f_MOLINOURBANO_5f_SPESE_20_PER_20_INVESTMIENTI-RIEPILOGO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e_5f_MOLINOURBANO_5f_SPESE_20_PER_20_INVESTMIENTI-RIEPILOGO" style:data-style-name="N4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Normale_5f_MOLINOURBANO_5f_SPESE_20_PER_20_INVESTMIENTI-RIEPILOGO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Normale_5f_MOLINOURBANO_5f_SPESE_20_PER_20_INVESTMIENTI-RIEPILOGO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Normale_5f_MOLINOURBANO_5f_SPESE_20_PER_20_INVESTMIENTI-RIEPILOGO">
      <style:table-cell-properties style:cell-protect="protected formula-hidden" style:print-content="true" fo:background-color="transparent" fo:padding="0.71mm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e_5f_MOLINOURBANO_5f_SPESE_20_PER_20_INVESTMIENTI-RIEPILOGO">
      <style:table-cell-properties style:cell-protect="protected formula-hidden" style:print-content="true" fo:padding="0.71mm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Normale_5f_MOLINOURBANO_5f_SPESE_20_PER_20_INVESTMIENTI-RIEPILOGO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Normale_5f_MOLINOURBANO_5f_SPESE_20_PER_20_INVESTMIENTI-RIEPILOGO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Normale_5f_MOLINOURBANO_5f_SPESE_20_PER_20_INVESTMIENTI-RIEPILOGO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e_5f_MOLINOURBANO_5f_SPESE_20_PER_20_INVESTMIENTI-RIEPILOG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e_5f_MOLINOURBANO_5f_SPESE_20_PER_20_INVESTMIENTI-RIEPILOGO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e_5f_MOLINOURBANO_5f_SPESE_20_PER_20_INVESTMIENTI-RIEPILOGO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Normale_5f_MOLINOURBANO_5f_SPESE_20_PER_20_INVESTMIENTI-RIEPILOGO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Normale_5f_MOLINOURBANO_5f_SPESE_20_PER_20_INVESTMIENTI-RIEPILOGO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e_5f_MOLINOURBANO_5f_SPESE_20_PER_20_INVESTMIENTI-RIEPILOGO" style:data-style-name="N100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e_5f_MOLINOURBANO_5f_SPESE_20_PER_20_INVESTMIENTI-RIEPILOGO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Normale_5f_MOLINOURBANO_5f_SPESE_20_PER_20_INVESTMIENTI-RIEPILOGO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3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Normale_5f_MOLINOURBANO_5f_SPESE_20_PER_20_INVESTMIENTI-RIEPILOGO" style:data-style-name="N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Normale_5f_MOLINOURBANO_5f_SPESE_20_PER_20_INVESTMIENTI-RIEPILOGO" style:data-style-name="N107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Normale_5f_MOLINOURBANO_5f_SPESE_20_PER_20_INVESTMIENTI-RIEPILOGO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e_5f_MOLINOURBANO_5f_SPESE_20_PER_20_INVESTMIENTI-RIEPILOGO" style:data-style-name="N111">
      <style:table-cell-properties fo:padding="0.71mm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Normale_5f_spese_20_per_20_investimenti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Normale_5f_spese_20_per_20_investimenti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e_5f_spese_20_per_20_investimenti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e_5f_A_5f_Studi_20_di_20_fattibilità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Normale_5f_MOLINOURBANO_5f_SPESE_20_PER_20_INVESTMIENTI-RIEPILOGO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Normale_5f_MOLINOURBANO_5f_SPESE_20_PER_20_INVESTMIENTI-RIEPILOGO" style:data-style-name="N107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Normale_5f_MOLINOURBANO_5f_SPESE_20_PER_20_INVESTMIENTI-RIEPILOGO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Normale_5f_MOLINOURBANO_5f_SPESE_20_PER_20_INVESTMIENTI-RIEPILOGO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1.1 Sistemi per la produzione personalizzata&quot;;&quot;1.2 Tecnologie per un manifatturiero sostenibile&quot;;&quot;1.3 Sistemi per la valorizzazione delle persone nelle fabbriche&quot;;&quot;1.4 Sistemi di produzione evolutivi e adattativi&quot;;&quot;1.5 Processi produttivi innovativi&quot;;&quot;1.6 Soluzioni per la modellazione, la simulazione e il supporto alle previsioni&quot;;&quot;1.7 Strategie e management per i sistemi produttivi di prossima generazione&quot;;&quot;2.1 Efficientamento sistemi di riscaldamento e/o di raffreddamento&quot;;&quot;2.2 Efficientamento dell’impianto elettrico e di forza motrice&quot;;&quot;2.3 Interventi inerenti i sistemi per il monitoraggio dei consumi energetici&quot;;&quot;2.4 Interventi inerenti impianti per la produzione di energia termica da fonti rinnovabili&quot;;&quot;2.5 Interventi inerenti impianti per la produzione di energia elettrica da fonti rinnovabili&quot;;&quot;2.6 Interventi di adeguamento antisismico&quot;;&quot;2.7 Altri interventi per la sicurezza degli edifici&quot;;&quot;2.8 Interventi di rimozione dell’amianto dalle coperture&quot;;&quot;2.9 Interventi di isolamento termico degli edifici&quot;;&quot;&quot;)" table:allow-empty-cell="true" table:display-list="unsorted" table:base-cell-address="'Istruzioni per la compilazione'.A5">
          <table:error-message table:message-type="stop" table:display="true"/>
        </table:content-validation>
        <table:content-validation table:name="val2" table:condition="of:cell-content-is-in-list(&quot;1.1 Sistemi per la produzione personalizzata&quot;;&quot;1.2 Tecnologie per un manifatturiero sostenibile&quot;;&quot;1.3 Sistemi per la valorizzazione delle persone nelle fabbriche&quot;;&quot;1.4 Sistemi di produzione evolutivi e adattativi&quot;;&quot;1.5 Processi produttivi innovativi&quot;;&quot;1.6 Soluzioni per la modellazione, la simulazione e il supporto alle previsioni&quot;;&quot;1.7 Strategie e management per i sistemi produttivi di prossima generazione&quot;;&quot;2.1 Efficientamento sistemi di riscaldamento e/o di raffreddamento&quot;;&quot;2.2 Efficientamento dell’impianto elettrico e di forza motrice&quot;;&quot;2.3 Interventi inerenti i sistemi per il monitoraggio dei consumi energetici&quot;;&quot;2.4 Interventi inerenti impianti per la produzione di energia termica da fonti rinnovabili&quot;;&quot;2.5 Interventi inerenti impianti per la produzione di energia elettrica da fonti rinnovabili&quot;;&quot;2.6 Interventi di adeguamento antisismico&quot;;&quot;2.7 Altri interventi per la sicurezza degli edifici&quot;;&quot;2.8 Interventi di rimozione dell’amianto dalle coperture&quot;;&quot;2.9 Interventi di isolamento termico degli edifici&quot;;&quot;&quot;)" table:allow-empty-cell="true" table:display-list="unsorted" table:base-cell-address="'Istruzioni per la compilazione'.A18">
          <table:error-message table:message-type="stop" table:display="true"/>
        </table:content-validation>
        <table:content-validation table:name="val3" table:condition="of:cell-content-is-in-list(&quot;A. Studi di fattibilità, progettazione esecutiva, direzione lavori, servizi di consulenza e assistenza nel limite del 10%&quot;;&quot;B. Acquisto brevetti, realizzazione di sistema di qualità, certificazione di qualità, ricerca di sviluppo&quot;;&quot;C. Opere murarie e/o lavori assimilati, comprese quelle per l'adeguamento funzionale dell'immobile per la ristrutturazione dei locali&quot;;&quot;D. Acquisto di  impianti,  macchinari e attrezzature nuovi di fabbrica&quot;;&quot;E. Sistemi informativi integrati per l'automazione, impianti automatizzati o robotizzati, acquisto di software per le esigenze produttive e gestionali d'impresa&quot;;&quot;F. Investimenti per sicurezza dei luoghi di lavoro dipendente, dell'ambiente e del consumatore&quot;;&quot;&quot;)" table:allow-empty-cell="true" table:display-list="unsorted" table:base-cell-address="'elenco spese'.B4">
          <table:error-message table:message-type="stop" table:display="true"/>
        </table:content-validation>
        <table:content-validation table:name="val4" table:condition="of:cell-content-is-in-list(&quot;&quot;;&quot;&quot;)" table:allow-empty-cell="false" table:display-list="no" table:base-cell-address="'elenco spese'.B53">
          <table:error-message table:message-type="stop" table:display="true"/>
        </table:content-validation>
      </table:content-validations>
      <table:table table:name="Istruzioni per la compilazione" table:style-name="ta1" table:protected="true" table:protection-key="b1KgyBMNFyF+ezjD7FoPSyKdS3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95"/>
        <table:table-column table:style-name="co2" table:default-cell-style-name="ce95"/>
        <table:table-column table:style-name="co3" table:number-columns-repeated="255" table:default-cell-style-name="ce95"/>
        <table:table-column table:style-name="co3" table:number-columns-repeated="767" table:default-cell-style-name="ce98"/>
        <table:table-row table:style-name="ro1">
          <table:table-cell table:style-name="ce1" office:value-type="string" calcext:value-type="string">
            <text:p>Istruzioni per la compilazione</text:p>
          </table:table-cell>
          <table:table-cell table:style-name="ce97"/>
          <table:table-cell table:number-columns-repeated="1022"/>
        </table:table-row>
        <table:table-row table:style-name="ro2">
          <table:table-cell table:style-name="ce2" office:value-type="string" calcext:value-type="string">
            <text:p>Questo file è composto da 3 fogli di lavoro oltre al presente foglio istruzioni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Il foglio <text:s/>“elenco spese” è l’unico editabile ed è da compilare nelle colonne dalla lettera A alla lettera O. <text:s/>Lo stesso va compilato secondo le modalità sotto indicate. NB: compilare un rigo per ciascun documento di spesa rendicontato collegandolo al preventivo presentato in sede di domanda dove possibile. Nel caso in cui un preventivo sia collegabile a più documenti di spesa, il preventivo è da inserire solo sul primo rigo del primo documento di spesa e non indicato nei successivi. </text:p>
          </table:table-cell>
          <table:table-cell table:style-name="ce2"/>
          <table:table-cell table:number-columns-repeated="1022"/>
        </table:table-row>
        <table:table-row table:style-name="ro4">
          <table:table-cell table:style-name="ce2" office:value-type="string" calcext:value-type="string">
            <text:p>Il foglio denominato<text:span text:style-name="T1"> “Riepilogo per intervento” </text:span><text:span text:style-name="T2">non è editabile e contiene i riepiloghi per macrovoci di spesa per ciascun intervento</text:span></text:p>
          </table:table-cell>
          <table:table-cell table:style-name="ce2"/>
          <table:table-cell table:number-columns-repeated="1022"/>
        </table:table-row>
        <table:table-row table:style-name="ro5">
          <table:table-cell table:style-name="ce2" office:value-type="string" calcext:value-type="string">
            <text:p>Il foglio denominato<text:span text:style-name="T1"> “Riepilogo generale” </text:span><text:span text:style-name="T2">non è editabile e contiene il riepilogo delle spese rendicontate rispetto a quelle previste in sede di domanda. I campi “spese non ammesse” e “spese ammesse ad agevolazione” saranno compilati dall’ufficio una volta terminata l’istruttoria </text:span>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3" office:value-type="string" calcext:value-type="string">
            <text:p>Si chiede di non rinominare né eliminare i singoli fogli di lavoro</text:p>
          </table:table-cell>
          <table:table-cell table:style-name="ce3"/>
          <table:table-cell table:number-columns-repeated="1022"/>
        </table:table-row>
        <table:table-row table:style-name="ro4">
          <table:table-cell table:style-name="ce4" office:value-type="string" calcext:value-type="string">
            <text:p>Affinché siano effettuati i calcoli negli altri fogli di lavoro le colonne A e B vanno sempre compilate 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office:value-type="string" calcext:value-type="string">
            <text:p>Il presente file, una volta compilato, dovrà essere salvato con la seguente dicitura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4" office:value-type="string" calcext:value-type="string">
            <text:p><text:s/>“RIEPILOGO_INVESTIM_Bando_Roveri2018_Nomesocietà”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ce88" office:value-type="string" calcext:value-type="string">
            <text:p>TIPO DI INTERVENTO </text:p>
          </table:table-cell>
          <table:table-cell table:style-name="ce14" office:value-type="string" calcext:value-type="string">
            <text:p>scegliere l’interventi fra quelli selezionabili dalla freccia in basso a destra della cella 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DESCRIZIONE SPESE</text:p>
          </table:table-cell>
          <table:table-cell table:style-name="ce14" office:value-type="string" calcext:value-type="string">
            <text:p>scegliere la spesa fra quelle selezionabili dalla freccia in basso a destra della cella 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INVESTIMENTI PREVISTI NEL PROGETTO PRESENTATO</text:p>
          </table:table-cell>
          <table:table-cell table:style-name="ce14" office:value-type="string" calcext:value-type="string">
            <text:p>riportare quanto indicato in sede di domanda di partecipazione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N. PROGR.</text:p>
          </table:table-cell>
          <table:table-cell table:style-name="ce14" office:value-type="string" calcext:value-type="string">
            <text:p>numero progressivo da inserire su ciascun documento presentato alla rendicontazione 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PROT. IVA</text:p>
          </table:table-cell>
          <table:table-cell table:style-name="ce15" office:value-type="string" calcext:value-type="string" table:number-columns-spanned="1" table:number-rows-spanned="8">
            <text:p>Indicare i dati desumibili dalla fattura di acquisto e dalla contabilità dell’impresa</text:p>
          </table:table-cell>
          <table:table-cell table:number-columns-repeated="1022"/>
        </table:table-row>
        <table:table-row table:style-name="ro2">
          <table:table-cell table:style-name="ce88" office:value-type="string" calcext:value-type="string">
            <text:p>FORNITORE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88" office:value-type="string" calcext:value-type="string">
            <text:p>NUMERO FATTURA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88" office:value-type="string" calcext:value-type="string">
            <text:p>DATA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88" office:value-type="string" calcext:value-type="string">
            <text:p>DESCRIZIONE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88" office:value-type="string" calcext:value-type="string">
            <text:p>IMPORTO IMPONIBILE <text:s text:c="2"/>eur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88" office:value-type="string" calcext:value-type="string">
            <text:p>IMPORTO IVA <text:s text:c="2"/>euro</text:p>
          </table:table-cell>
          <table:covered-table-cell table:style-name="ce14"/>
          <table:table-cell table:number-columns-repeated="1022"/>
        </table:table-row>
        <table:table-row table:style-name="ro2">
          <table:table-cell table:style-name="ce88" office:value-type="string" calcext:value-type="string">
            <text:p>IMPORTO TOTALE <text:s text:c="2"/>euro</text:p>
          </table:table-cell>
          <table:covered-table-cell table:style-name="ce14"/>
          <table:table-cell table:number-columns-repeated="1022"/>
        </table:table-row>
        <table:table-row table:style-name="ro6">
          <table:table-cell table:style-name="ce88" office:value-type="string" calcext:value-type="string">
            <text:p>TIPO QUIETANZA </text:p>
          </table:table-cell>
          <table:table-cell table:style-name="ce16" office:value-type="string" calcext:value-type="string" table:number-columns-spanned="1" table:number-rows-spanned="3">
            <text:p>indicare la tipologia di pagamento come desumibile dalla documentazione bancaria come previsto dal paragrafo 9 pagina 10</text:p>
          </table:table-cell>
          <table:table-cell table:number-columns-repeated="1022"/>
        </table:table-row>
        <table:table-row table:style-name="ro6">
          <table:table-cell table:style-name="ce88" office:value-type="string" calcext:value-type="string">
            <text:p>DATA QUIETANZA <text:s text:c="3"/>gg/mm/an</text:p>
          </table:table-cell>
          <table:covered-table-cell table:style-name="ce14"/>
          <table:table-cell table:number-columns-repeated="1022"/>
        </table:table-row>
        <table:table-row table:style-name="ro6">
          <table:table-cell table:style-name="ce88" office:value-type="string" calcext:value-type="string">
            <text:p>IMPORTO QUIETANZA euro</text:p>
          </table:table-cell>
          <table:covered-table-cell table:style-name="ce14"/>
          <table:table-cell table:number-columns-repeated="1022"/>
        </table:table-row>
        <table:table-row table:style-name="ro2" table:number-rows-repeated="1048540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nco spese" table:style-name="ta2" table:protected="true" table:protection-key="b1KgyBMNFyF+ezjD7FoPSyKdS38=" table:protection-key-digest-algorithm="http://www.w3.org/2000/09/xmldsig#sha1" table:print-ranges="'elenco spese'.A1:'elenco spese'.O54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32"/>
        <table:table-column table:style-name="co5" table:default-cell-style-name="ce132"/>
        <table:table-column table:style-name="co6" table:default-cell-style-name="ce118"/>
        <table:table-column table:style-name="co7" table:default-cell-style-name="ce132"/>
        <table:table-column table:style-name="co8" table:default-cell-style-name="ce132"/>
        <table:table-column table:style-name="co9" table:default-cell-style-name="ce132"/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6" table:default-cell-style-name="ce132"/>
        <table:table-column table:style-name="co13" table:default-cell-style-name="ce132"/>
        <table:table-column table:style-name="co17" table:default-cell-style-name="ce132"/>
        <table:table-column table:style-name="co18" table:default-cell-style-name="ce132"/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24" table:default-cell-style-name="ce132"/>
        <table:table-column table:style-name="co25" table:default-cell-style-name="ce132"/>
        <table:table-column table:style-name="co26" table:number-columns-repeated="233" table:default-cell-style-name="ce132"/>
        <table:table-column table:style-name="co26" table:number-columns-repeated="767" table:default-cell-style-name="ce98"/>
        <table:table-column table:style-name="co26" table:default-cell-style-name="Default"/>
        <table:table-row table:style-name="ro2">
          <table:table-cell table:style-name="ce20" table:number-columns-spanned="3" table:number-rows-spanned="1"/>
          <table:covered-table-cell table:style-name="ce20"/>
          <table:covered-table-cell table:style-name="ce103"/>
          <table:table-cell table:number-columns-repeated="1021"/>
        </table:table-row>
        <table:table-row table:style-name="ro8">
          <table:table-cell table:style-name="ce21" office:value-type="string" calcext:value-type="string" table:number-columns-spanned="3" table:number-rows-spanned="1">
            <text:p>Domanda Presentata</text:p>
          </table:table-cell>
          <table:covered-table-cell table:style-name="ce40"/>
          <table:covered-table-cell table:style-name="ce44"/>
          <table:table-cell table:style-name="ce21" office:value-type="string" calcext:value-type="string" table:number-columns-spanned="12" table:number-rows-spanned="1">
            <text:p>Investimenti realizzati</text:p>
          </table:table-cell>
          <table:covered-table-cell table:number-columns-repeated="10" table:style-name="ce40"/>
          <table:covered-table-cell table:style-name="ce44"/>
          <table:table-cell table:style-name="ce119" table:number-columns-repeated="1008"/>
          <table:table-cell/>
        </table:table-row>
        <table:table-row table:style-name="ro9">
          <table:table-cell table:style-name="ce88" office:value-type="string" calcext:value-type="string">
            <text:p>TIPO DI INTERVENTO </text:p>
          </table:table-cell>
          <table:table-cell table:style-name="ce88" office:value-type="string" calcext:value-type="string">
            <text:p>DESCRIZIONE SPESE</text:p>
          </table:table-cell>
          <table:table-cell table:style-name="ce63" office:value-type="string" calcext:value-type="string">
            <text:p>INVESTIMENTI PREVISTI NEL PROGETTO PRESENTATO</text:p>
          </table:table-cell>
          <table:table-cell table:style-name="ce88" office:value-type="string" calcext:value-type="string">
            <text:p>N. PROGR.</text:p>
          </table:table-cell>
          <table:table-cell table:style-name="ce88" office:value-type="string" calcext:value-type="string">
            <text:p>PROT. IVA</text:p>
          </table:table-cell>
          <table:table-cell table:style-name="ce88" office:value-type="string" calcext:value-type="string">
            <text:p>FORNITORE</text:p>
          </table:table-cell>
          <table:table-cell table:style-name="ce88" office:value-type="string" calcext:value-type="string">
            <text:p>NUMERO FATTURA</text:p>
          </table:table-cell>
          <table:table-cell table:style-name="ce88" office:value-type="string" calcext:value-type="string">
            <text:p>DATA</text:p>
          </table:table-cell>
          <table:table-cell table:style-name="ce88" office:value-type="string" calcext:value-type="string">
            <text:p>DESCRIZIONE</text:p>
          </table:table-cell>
          <table:table-cell table:style-name="ce88" office:value-type="string" calcext:value-type="string">
            <text:p>IMPORTO IMPONIBILE <text:s text:c="2"/>euro</text:p>
          </table:table-cell>
          <table:table-cell table:style-name="ce88" office:value-type="string" calcext:value-type="string">
            <text:p>IMPORTO IVA <text:s text:c="2"/>euro</text:p>
          </table:table-cell>
          <table:table-cell table:style-name="ce88" office:value-type="string" calcext:value-type="string">
            <text:p>IMPORTO TOTALE <text:s text:c="2"/>euro</text:p>
          </table:table-cell>
          <table:table-cell table:style-name="ce88" office:value-type="string" calcext:value-type="string">
            <text:p>TIPO QUIETANZA </text:p>
          </table:table-cell>
          <table:table-cell table:style-name="ce88" office:value-type="string" calcext:value-type="string">
            <text:p>DATA QUIETANZA <text:s text:c="3"/>gg/mm/an</text:p>
          </table:table-cell>
          <table:table-cell table:style-name="ce63" office:value-type="string" calcext:value-type="string">
            <text:p>IMPORTO QUIETANZA euro</text:p>
          </table:table-cell>
          <table:table-cell table:style-name="ce167" office:value-type="string" calcext:value-type="string">
            <text:p>IMPORTI NON AMMESSI </text:p>
          </table:table-cell>
          <table:table-cell table:style-name="ce167" office:value-type="string" calcext:value-type="string">
            <text:p>IMPORTI AMMESSI A FINANZIAMENTO</text:p>
          </table:table-cell>
          <table:table-cell table:style-name="ce167" office:value-type="string" calcext:value-type="string">
            <text:p>NOTE</text:p>
          </table:table-cell>
          <table:table-cell table:style-name="ce167" office:value-type="string" calcext:value-type="string">
            <text:p>CESPITI</text:p>
          </table:table-cell>
          <table:table-cell table:style-name="ce167" office:value-type="string" calcext:value-type="string">
            <text:p>IVA </text:p>
          </table:table-cell>
          <table:table-cell table:style-name="ce167" office:value-type="string" calcext:value-type="string">
            <text:p>GIORN</text:p>
          </table:table-cell>
          <table:table-cell table:style-name="ce167" office:value-type="string" calcext:value-type="string">
            <text:p>CONTROLLO TECNICO</text:p>
          </table:table-cell>
          <table:table-cell table:style-name="ce167" office:value-type="string" calcext:value-type="string">
            <text:p>PAGAMENTO</text:p>
          </table:table-cell>
          <table:table-cell table:style-name="ce120" table:number-columns-repeated="1001"/>
        </table:table-row>
        <table:table-row table:style-name="ro2">
          <table:table-cell table:style-name="ce22" table:content-validation-name="val1"/>
          <table:table-cell table:style-name="ce22" table:content-validation-name="val3"/>
          <table:table-cell table:style-name="ce49"/>
          <table:table-cell table:style-name="ce109" table:number-columns-repeated="2"/>
          <table:table-cell table:style-name="ce111"/>
          <table:table-cell table:style-name="ce109"/>
          <table:table-cell table:style-name="ce113"/>
          <table:table-cell table:style-name="ce214"/>
          <table:table-cell table:style-name="ce61" table:number-columns-repeated="3"/>
          <table:table-cell table:style-name="ce214" table:number-columns-repeated="2"/>
          <table:table-cell table:style-name="ce64"/>
          <table:table-cell table:style-name="ce172" table:number-columns-repeated="8"/>
          <table:table-cell table:number-columns-repeated="233"/>
          <table:table-cell table:style-name="ce132" table:number-columns-repeated="3"/>
          <table:table-cell table:number-columns-repeated="764"/>
          <table:table-cell table:style-name="ce98"/>
        </table:table-row>
        <table:table-row table:style-name="ro2">
          <table:table-cell table:style-name="ce22" table:content-validation-name="val1"/>
          <table:table-cell table:style-name="ce22" table:content-validation-name="val3"/>
          <table:table-cell table:style-name="ce49"/>
          <table:table-cell table:style-name="ce109" table:number-columns-repeated="2"/>
          <table:table-cell table:style-name="ce111"/>
          <table:table-cell table:style-name="ce109"/>
          <table:table-cell table:style-name="ce113"/>
          <table:table-cell table:style-name="ce214"/>
          <table:table-cell table:style-name="ce61" table:number-columns-repeated="3"/>
          <table:table-cell table:style-name="ce214" table:number-columns-repeated="2"/>
          <table:table-cell table:style-name="ce64"/>
          <table:table-cell table:style-name="ce172" table:number-columns-repeated="8"/>
          <table:table-cell table:style-name="ce119" table:number-columns-repeated="1001"/>
        </table:table-row>
        <table:table-row table:style-name="ro2" table:number-rows-repeated="47">
          <table:table-cell table:style-name="ce22" table:content-validation-name="val1"/>
          <table:table-cell table:style-name="ce22" table:content-validation-name="val3"/>
          <table:table-cell table:style-name="ce49"/>
          <table:table-cell table:style-name="ce109" table:number-columns-repeated="2"/>
          <table:table-cell table:style-name="ce111"/>
          <table:table-cell table:style-name="ce109"/>
          <table:table-cell table:style-name="ce113"/>
          <table:table-cell table:style-name="ce214"/>
          <table:table-cell table:style-name="ce61" table:number-columns-repeated="3"/>
          <table:table-cell table:style-name="ce214" table:number-columns-repeated="2"/>
          <table:table-cell table:style-name="ce64"/>
          <table:table-cell table:style-name="ce172" table:number-columns-repeated="8"/>
          <table:table-cell table:number-columns-repeated="233"/>
          <table:table-cell table:style-name="ce132" table:number-columns-repeated="3"/>
          <table:table-cell table:number-columns-repeated="764"/>
          <table:table-cell table:style-name="ce98"/>
        </table:table-row>
        <table:table-row table:style-name="ro2">
          <table:table-cell table:style-name="ce23" table:content-validation-name="val2"/>
          <table:table-cell table:style-name="ce27" table:content-validation-name="val4"/>
          <table:table-cell table:style-name="ce50" table:formula="of:=SUM([.C4:.C52])" office:value-type="currency" office:currency="EUR" office:value="0" calcext:value-type="currency">
            <text:p>€ 0,00</text:p>
          </table:table-cell>
          <table:table-cell table:style-name="ce110" table:number-columns-repeated="2"/>
          <table:table-cell table:style-name="ce112"/>
          <table:table-cell table:style-name="ce82" table:number-columns-repeated="2"/>
          <table:table-cell table:style-name="ce68" table:formula="of:=SUM([.I4:.I52])" office:value-type="currency" office:currency="EUR" office:value="0" calcext:value-type="currency">
            <text:p>€ 0,00</text:p>
          </table:table-cell>
          <table:table-cell table:style-name="ce68" table:formula="of:=SUM([.J4:.J52])" office:value-type="currency" office:currency="EUR" office:value="0" calcext:value-type="currency">
            <text:p>€ 0,00</text:p>
          </table:table-cell>
          <table:table-cell table:style-name="ce68" table:formula="of:=SUM([.K4:.K52])" office:value-type="currency" office:currency="EUR" office:value="0" calcext:value-type="currency">
            <text:p>€ 0,00</text:p>
          </table:table-cell>
          <table:table-cell table:style-name="ce68" table:formula="of:=SUM([.L4:.L52])" office:value-type="currency" office:currency="EUR" office:value="0" calcext:value-type="currency">
            <text:p>€ 0,00</text:p>
          </table:table-cell>
          <table:table-cell table:style-name="ce82" table:number-columns-repeated="2"/>
          <table:table-cell table:style-name="ce65"/>
          <table:table-cell table:style-name="ce173" table:formula="of:=SUM([.P4:.P52])" office:value-type="currency" office:currency="EUR" office:value="0" calcext:value-type="currency">
            <text:p>€ 0,00</text:p>
          </table:table-cell>
          <table:table-cell table:style-name="ce173" table:formula="of:=SUM([.Q4:.Q52])" office:value-type="currency" office:currency="EUR" office:value="0" calcext:value-type="currency">
            <text:p>€ 0,00</text:p>
          </table:table-cell>
          <table:table-cell table:style-name="ce174" table:formula="of:=SUM([.R4:.R52])" office:value-type="float" office:value="0" calcext:value-type="float">
            <text:p>0,00</text:p>
          </table:table-cell>
          <table:table-cell table:style-name="ce174" table:formula="of:=SUM([.S4:.S52])" office:value-type="float" office:value="0" calcext:value-type="float">
            <text:p>0,00</text:p>
          </table:table-cell>
          <table:table-cell table:style-name="ce174" table:formula="of:=SUM([.T4:.T52])" office:value-type="float" office:value="0" calcext:value-type="float">
            <text:p>0,00</text:p>
          </table:table-cell>
          <table:table-cell table:style-name="ce174" table:formula="of:=SUM([.U4:.U52])" office:value-type="float" office:value="0" calcext:value-type="float">
            <text:p>0,00</text:p>
          </table:table-cell>
          <table:table-cell table:style-name="ce174" table:formula="of:=SUM([.V4:.V52])" office:value-type="float" office:value="0" calcext:value-type="float">
            <text:p>0,00</text:p>
          </table:table-cell>
          <table:table-cell table:style-name="ce174" table:formula="of:=SUM([.W4:.W52])" office:value-type="float" office:value="0" calcext:value-type="float">
            <text:p>0,00</text:p>
          </table:table-cell>
          <table:table-cell table:number-columns-repeated="233"/>
          <table:table-cell table:style-name="ce132" table:number-columns-repeated="3"/>
          <table:table-cell table:number-columns-repeated="764"/>
          <table:table-cell table:style-name="ce98"/>
        </table:table-row>
        <table:table-row table:style-name="ro2">
          <table:table-cell table:style-name="ce154" table:number-columns-repeated="2"/>
          <table:table-cell table:style-name="ce16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13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2" table:number-rows-repeated="1048476">
          <table:table-cell table:number-columns-repeated="1024"/>
        </table:table-row>
        <table:table-row table:style-name="ro7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Istruzioni per la compilazione'.$A$1" table:cell-range-address="$'elenco spese'.$A$1:.$C$54" table:range-usable-as="print-range"/>
        </table:named-expressions>
      </table:table>
      <table:table table:name="Riepilogo per intervento" table:style-name="ta3" table:protected="true" table:protection-key="b1KgyBMNFyF+ezjD7FoPSyKdS38=" table:protection-key-digest-algorithm="http://www.w3.org/2000/09/xmldsig#sha1" table:print-ranges="'Riepilogo per intervento'.A2:'Riepilogo per intervento'.I19">
        <loext:table-protection loext:select-protected-cells="true" loext:select-unprotected-cells="true"/>
        <office:forms form:automatic-focus="false" form:apply-design-mode="false"/>
        <table:table-column table:style-name="co27" table:default-cell-style-name="ce43"/>
        <table:table-column table:style-name="co28" table:default-cell-style-name="ce36"/>
        <table:table-column table:style-name="co29" table:default-cell-style-name="ce48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31" table:default-cell-style-name="ce36"/>
        <table:table-column table:style-name="co33" table:default-cell-style-name="ce36"/>
        <table:table-column table:style-name="co34" table:default-cell-style-name="ce36"/>
        <table:table-column table:style-name="co35" table:number-columns-repeated="247" table:default-cell-style-name="ce36"/>
        <table:table-column table:style-name="co35" table:number-columns-repeated="767" table:default-cell-style-name="ce98"/>
        <table:table-column table:style-name="co35" table:default-cell-style-name="Default"/>
        <table:table-row table:style-name="ro2">
          <table:table-cell table:style-name="ce74" table:number-columns-repeated="2"/>
          <table:table-cell table:style-name="ce136"/>
          <table:table-cell table:style-name="ce141"/>
          <table:table-cell table:number-columns-repeated="1020"/>
        </table:table-row>
        <table:table-row table:style-name="ro10">
          <table:table-cell table:style-name="ce34" office:value-type="string" calcext:value-type="string">
            <text:p>TIPO DI INTERVENTO</text:p>
          </table:table-cell>
          <table:table-cell table:style-name="ce88" office:value-type="string" calcext:value-type="string">
            <text:p>INVESTIMENTI PREVISTI NEL PROGETTO APPROVATO</text:p>
          </table:table-cell>
          <table:table-cell table:style-name="ce88" office:value-type="string" calcext:value-type="string">
            <text:p>INVESTIMENTI REALIZZATI</text:p>
          </table:table-cell>
          <table:table-cell table:style-name="ce88" office:value-type="string" calcext:value-type="string">
            <text:p>A. Studi di fattibilità, progettazione esecutiva, direzione lavori, servizi di consulenza e assistenza nel limite del 10% del programma di investimenti</text:p>
          </table:table-cell>
          <table:table-cell table:style-name="ce88" office:value-type="string" calcext:value-type="string">
            <text:p>B. Acquisto brevetti, realizzazione di sistema di qualità, certificazione di qualità, ricerca di sviluppo</text:p>
          </table:table-cell>
          <table:table-cell table:style-name="ce88" office:value-type="string" calcext:value-type="string">
            <text:p>C. Opere murarie e assimilate comprese quelle per l'adeguamento funzionale dell'immobile e per la ristrutturazione dei locali </text:p>
          </table:table-cell>
          <table:table-cell table:style-name="ce88" office:value-type="string" calcext:value-type="string">
            <text:p>D. Acquisto di <text:s/>impianti, <text:s/>macchinari e attrezzature nuovi di fabbrica</text:p>
          </table:table-cell>
          <table:table-cell table:style-name="ce88" office:value-type="string" calcext:value-type="string">
            <text:p>E. Sistemi informativi integrati per l'automazione, impianti automatizzati o robotizzati, acquisto di software per le esigenze produttive e gestionali d'impresa</text:p>
          </table:table-cell>
          <table:table-cell table:style-name="ce88" office:value-type="string" calcext:value-type="string">
            <text:p>F. Investimenti per sicurezza dei luoghi di lavoro dipendente, dell'ambiente e del consumatore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1 Sistemi per la produzione personalizzata</text:p>
          </table:table-cell>
          <table:table-cell table:style-name="ce46" table:formula="of:=SUMIF(['elenco spese'.$A$4:.$A$52];&quot;1.1 Sistemi per la produzione personalizzata&quot;;['elenco spese'.$C$4:.$C$52])" office:value-type="float" office:value="0" calcext:value-type="float">
            <text:p>0,00</text:p>
          </table:table-cell>
          <table:table-cell table:style-name="ce46" table:formula="of:=SUM([.D3:.I3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1 sistemi per la produzione personalizzata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1 sistemi per la produzione personalizzata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1 sistemi per la produzione personalizzata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1 sistemi per la produzione personalizzata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1 sistemi per la produzione personalizzata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1 sistemi per la produzione personalizzata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2 Tecnologie per un manifatturiero sostenibile</text:p>
          </table:table-cell>
          <table:table-cell table:style-name="ce46" table:formula="of:=SUMIF(['elenco spese'.$A$4:.$A$52];&quot;1.2 Tecnologie per un manifatturiero sostenibile&quot;;['elenco spese'.$C$4:.$C$52])" office:value-type="float" office:value="0" calcext:value-type="float">
            <text:p>0,00</text:p>
          </table:table-cell>
          <table:table-cell table:style-name="ce46" table:formula="of:=SUM([.D4:.I4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2 Tecnologie per un manifatturiero sostenibile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2 Tecnologie per un manifatturiero sostenibile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2 Tecnologie per un manifatturiero sostenibile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2 Tecnologie per un manifatturiero sostenibile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2 Tecnologie per un manifatturiero sostenibile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2 Tecnologie per un manifatturiero sostenibile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3 Sistemi per la valorizzazione delle persone nelle fabbriche</text:p>
          </table:table-cell>
          <table:table-cell table:style-name="ce46" table:formula="of:=SUMIF(['elenco spese'.$A$4:.$A$52];&quot;1.3 Sistemi per la valorizzazione delle persone nelle fabbriche&quot;;['elenco spese'.$C$4:.$C$52])" office:value-type="float" office:value="0" calcext:value-type="float">
            <text:p>0,00</text:p>
          </table:table-cell>
          <table:table-cell table:style-name="ce46" table:formula="of:=SUM([.D5:.I5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3 Sistemi per la valorizzazione delle persone nelle fabbriche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3 Sistemi per la valorizzazione delle persone nelle fabbriche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3 Sistemi per la valorizzazione delle persone nelle fabbriche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3 Sistemi per la valorizzazione delle persone nelle fabbriche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3 Sistemi per la valorizzazione delle persone nelle fabbriche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3 Sistemi per la valorizzazione delle persone nelle fabbriche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4 Sistemi di produzione evolutivi e adattativi</text:p>
          </table:table-cell>
          <table:table-cell table:style-name="ce46" table:formula="of:=SUMIF(['elenco spese'.$A$4:.$A$52];&quot;1.4 Sistemi di produzione evolutivi e adattativi&quot;;['elenco spese'.$C$4:.$C$52])" office:value-type="float" office:value="0" calcext:value-type="float">
            <text:p>0,00</text:p>
          </table:table-cell>
          <table:table-cell table:style-name="ce46" table:formula="of:=SUM([.D6:.I6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4 Sistemi di produzione evolutivi e adattativ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4 Sistemi di produzione evolutivi e adattativ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4 Sistemi di produzione evolutivi e adattativ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4 Sistemi di produzione evolutivi e adattativ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4 Sistemi di produzione evolutivi e adattativ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4 Sistemi di produzione evolutivi e adattativ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5 Processi produttivi innovativi</text:p>
          </table:table-cell>
          <table:table-cell table:style-name="ce46" table:formula="of:=SUMIF(['elenco spese'.$A$4:.$A$52];&quot;1.5 Processi produttivi innovativi&quot;;['elenco spese'.$C$4:.$C$52])" office:value-type="float" office:value="0" calcext:value-type="float">
            <text:p>0,00</text:p>
          </table:table-cell>
          <table:table-cell table:style-name="ce46" table:formula="of:=SUM([.D7:.I7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5 Processi produttivi innovativ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5 Processi produttivi innovativ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5 Processi produttivi innovativ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5 Processi produttivi innovativ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5 Processi produttivi innovativ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5 Processi produttivi innovativ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6 Soluzioni per la modellazione, la simulazione e il supporto alle previsioni</text:p>
          </table:table-cell>
          <table:table-cell table:style-name="ce46" table:formula="of:=SUMIF(['elenco spese'.$A$4:.$A$52];&quot;1.6 Soluzioni per la modellazione, la simulazione e il supporto alle previsioni&quot;;['elenco spese'.$C$4:.$C$52])" office:value-type="float" office:value="0" calcext:value-type="float">
            <text:p>0,00</text:p>
          </table:table-cell>
          <table:table-cell table:style-name="ce46" table:formula="of:=SUM([.D8:.I8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6 Soluzioni per la modellazione, la simulazione e il supporto alle prevision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6 Soluzioni per la modellazione, la simulazione e il supporto alle prevision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6 Soluzioni per la modellazione, la simulazione e il supporto alle prevision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6 Soluzioni per la modellazione, la simulazione e il supporto alle prevision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6 Soluzioni per la modellazione, la simulazione e il supporto alle prevision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6 Soluzioni per la modellazione, la simulazione e il supporto alle prevision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1.7 Strategie e management per i sistemi produttivi di prossima generazione</text:p>
          </table:table-cell>
          <table:table-cell table:style-name="ce46" table:formula="of:=SUMIF(['elenco spese'.$A$4:.$A$52];&quot;1.7 Strategie e management per i sistemi produttivi di prossima generazione&quot;;['elenco spese'.$C$4:.$C$52])" office:value-type="float" office:value="0" calcext:value-type="float">
            <text:p>0,00</text:p>
          </table:table-cell>
          <table:table-cell table:style-name="ce46" table:formula="of:=SUM([.D9:.I9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7 Strategie e management per i sistemi produttivi di prossima generazione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7 Strategie e management per i sistemi produttivi di prossima generazione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7 Strategie e management per i sistemi produttivi di prossima generazione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7 Strategie e management per i sistemi produttivi di prossima generazione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7 Strategie e management per i sistemi produttivi di prossima generazione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1.7 Strategie e management per i sistemi produttivi di prossima generazione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1 Efficientamento sistemi di riscaldamento e/o di raffreddamento</text:p>
          </table:table-cell>
          <table:table-cell table:style-name="ce46" table:formula="of:=SUMIF(['elenco spese'.$A$4:.$A$52];&quot;2.1 Efficientamento sistemi di riscaldamento e/o di raffreddamento&quot;;['elenco spese'.$C$4:.$C$52])" office:value-type="float" office:value="0" calcext:value-type="float">
            <text:p>0,00</text:p>
          </table:table-cell>
          <table:table-cell table:style-name="ce46" table:formula="of:=SUM([.D10:.I10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1 Efficientamento sistemi di riscaldamento e/o di raffreddamento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1 Efficientamento sistemi di riscaldamento e/o di raffreddamento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1 Efficientamento sistemi di riscaldamento e/o di raffreddamento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1 Efficientamento sistemi di riscaldamento e/o di raffreddamento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1 Efficientamento sistemi di riscaldamento e/o di raffreddamento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1 Efficientamento sistemi di riscaldamento e/o di raffreddamento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2 Efficientamento dell’impianto elettrico e di forza motrice</text:p>
          </table:table-cell>
          <table:table-cell table:style-name="ce46" table:formula="of:=SUMIF(['elenco spese'.$A$4:.$A$52];&quot;2.2 Efficientamento dell’impianto elettrico e di forza motrice&quot;;['elenco spese'.$C$4:.$C$52])" office:value-type="float" office:value="0" calcext:value-type="float">
            <text:p>0,00</text:p>
          </table:table-cell>
          <table:table-cell table:style-name="ce46" table:formula="of:=SUM([.D11:.I11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2 Efficientamento dell’impianto elettrico e di forza motrice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2 Efficientamento dell’impianto elettrico e di forza motrice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2 Efficientamento dell’impianto elettrico e di forza motrice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2 Efficientamento dell’impianto elettrico e di forza motrice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2 Efficientamento dell’impianto elettrico e di forza motrice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2 Efficientamento dell’impianto elettrico e di forza motrice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3 Interventi inerenti i sistemi per il monitoraggio dei consumi energetici</text:p>
          </table:table-cell>
          <table:table-cell table:style-name="ce46" table:formula="of:=SUMIF(['elenco spese'.$A$4:.$A$52];&quot;2.3 Interventi inerenti i sistemi per il monitoraggio dei consumi energetici&quot;;['elenco spese'.$C$4:.$C$52])" office:value-type="float" office:value="0" calcext:value-type="float">
            <text:p>0,00</text:p>
          </table:table-cell>
          <table:table-cell table:style-name="ce46" table:formula="of:=SUM([.D12:.I12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3 Interventi inerenti i sistemi per il monitoraggio dei consumi energetic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3 Interventi inerenti i sistemi per il monitoraggio dei consumi energetic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3 Interventi inerenti i sistemi per il monitoraggio dei consumi energetic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3 Interventi inerenti i sistemi per il monitoraggio dei consumi energetic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3 Interventi inerenti i sistemi per il monitoraggio dei consumi energetic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3 Interventi inerenti i sistemi per il monitoraggio dei consumi energetic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4 Interventi inerenti impianti per la produzione di energia termica da fonti rinnovabili</text:p>
          </table:table-cell>
          <table:table-cell table:style-name="ce46" table:formula="of:=SUMIF(['elenco spese'.$A$4:.$A$52];&quot;2.4 Interventi inerenti impianti per la produzione di energia termica da fonti rinnovabili&quot;;['elenco spese'.$C$4:.$C$52])" office:value-type="float" office:value="0" calcext:value-type="float">
            <text:p>0,00</text:p>
          </table:table-cell>
          <table:table-cell table:style-name="ce46" table:formula="of:=SUM([.D13:.I13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4 Interventi inerenti impianti per la produzione di energia termica da fonti rinnovabil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4 Interventi inerenti impianti per la produzione di energia termica da fonti rinnovabil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4 Interventi inerenti impianti per la produzione di energia termica da fonti rinnovabil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4 Interventi inerenti impianti per la produzione di energia termica da fonti rinnovabil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4 Interventi inerenti impianti per la produzione di energia termica da fonti rinnovabil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4 Interventi inerenti impianti per la produzione di energia termica da fonti rinnovabil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5 Interventi inerenti impianti per la produzione di energia elettrica da fonti rinnovabili</text:p>
          </table:table-cell>
          <table:table-cell table:style-name="ce46" table:formula="of:=SUMIF(['elenco spese'.$A$4:.$A$52];&quot;2.5 Interventi inerenti impianti per la produzione di energia elettrica da fonti rinnovabili&quot;;['elenco spese'.$C$4:.$C$52])" office:value-type="float" office:value="0" calcext:value-type="float">
            <text:p>0,00</text:p>
          </table:table-cell>
          <table:table-cell table:style-name="ce46" table:formula="of:=SUM([.D14:.I14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5 Interventi inerenti impianti per la produzione di energia elettrica da fonti rinnovabil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5 Interventi inerenti impianti per la produzione di energia elettrica da fonti rinnovabil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5 Interventi inerenti impianti per la produzione di energia elettrica da fonti rinnovabil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5 Interventi inerenti impianti per la produzione di energia elettrica da fonti rinnovabil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5 Interventi inerenti impianti per la produzione di energia elettrica da fonti rinnovabil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5 Interventi inerenti impianti per la produzione di energia elettrica da fonti rinnovabil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6 Interventi di adeguamento antisismico</text:p>
          </table:table-cell>
          <table:table-cell table:style-name="ce46" table:formula="of:=SUMIF(['elenco spese'.$A$4:.$A$52];&quot;2.6 Interventi di adeguamento antisismico&quot;;['elenco spese'.$C$4:.$C$52])" office:value-type="float" office:value="0" calcext:value-type="float">
            <text:p>0,00</text:p>
          </table:table-cell>
          <table:table-cell table:style-name="ce46" table:formula="of:=SUM([.D15:.I15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6 Interventi di adeguamento antisismico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6 Interventi di adeguamento antisismico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6 Interventi di adeguamento antisismico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6 Interventi di adeguamento antisismico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6 Interventi di adeguamento antisismico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6 Interventi di adeguamento antisismico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7 Altri interventi per la sicurezza degli edifici</text:p>
          </table:table-cell>
          <table:table-cell table:style-name="ce46" table:formula="of:=SUMIF(['elenco spese'.$A$4:.$A$52];&quot;2.7 Altri interventi per la sicurezza degli edifici&quot;;['elenco spese'.$C$4:.$C$52])" office:value-type="float" office:value="0" calcext:value-type="float">
            <text:p>0,00</text:p>
          </table:table-cell>
          <table:table-cell table:style-name="ce46" table:formula="of:=SUM([.D16:.I16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7 Altri interventi per la sicurezza degli edific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7 Altri interventi per la sicurezza degli edific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7 Altri interventi per la sicurezza degli edific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7 Altri interventi per la sicurezza degli edific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7 Altri interventi per la sicurezza degli edifici&quot; 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7 Altri interventi per la sicurezza degli edific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8 Interventi di rimozione dell’amianto dalle coperture</text:p>
          </table:table-cell>
          <table:table-cell table:style-name="ce46" table:formula="of:=SUMIF(['elenco spese'.$A$4:.$A$52];&quot;2.8 Interventi di rimozione dell’amianto dalle coperture&quot;;['elenco spese'.$C$4:.$C$52])" office:value-type="float" office:value="0" calcext:value-type="float">
            <text:p>0,00</text:p>
          </table:table-cell>
          <table:table-cell table:style-name="ce46" table:formula="of:=SUM([.D17:.I17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8 Interventi di rimozione dell’amianto dalle coperture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8 Interventi di rimozione dell’amianto dalle coperture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8 Interventi di rimozione dell’amianto dalle coperture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8 Interventi di rimozione dell’amianto dalle coperture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8 Interventi di rimozione dell’amianto dalle coperture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8 Interventi di rimozione dell’amianto dalle coperture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76" office:value-type="string" calcext:value-type="string">
            <text:p>2.9 Interventi di isolamento termico degli edifici</text:p>
          </table:table-cell>
          <table:table-cell table:style-name="ce46" table:formula="of:=SUMIF(['elenco spese'.$A$4:.$A$52];&quot;2.9 Interventi di isolamento termico degli edifici&quot;;['elenco spese'.$C$4:.$C$52])" office:value-type="float" office:value="0" calcext:value-type="float">
            <text:p>0,00</text:p>
          </table:table-cell>
          <table:table-cell table:style-name="ce46" table:formula="of:=SUM([.D18:.I18]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9 Interventi di isolamento termico degli edifici&quot;;['elenco spese'.$B$4:.$B$52];&quot;A. Studi di fattibilità, progettazione esecutiva, direzione lavori, servizi di consulenza e assistenza nel limite del 10%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9 Interventi di isolamento termico degli edifici&quot;;['elenco spese'.$B$4:.$B$52];&quot;B. Acquisto brevetti, realizzazione di sistema di qualità, certificazione di qualità, ricerca di sviluppo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9 Interventi di isolamento termico degli edifici&quot;;['elenco spese'.$B$4:.$B$52];&quot;C. Opere murarie e/o lavori assimilati, comprese quelle per l'adeguamento funzionale dell'immobile per la ristrutturazione dei locali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9 Interventi di isolamento termico degli edifici&quot;;['elenco spese'.$B$4:.$B$52];&quot;D. Acquisto di  impianti,  macchinari e attrezzature nuovi di fabbric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9 Interventi di isolamento termico degli edifici&quot;;['elenco spese'.$B$4:.$B$52];&quot;E. Sistemi informativi integrati per l'automazione, impianti automatizzati o robotizzati, acquisto di software per le esigenze produttive e gestionali d'impresa&quot;)" office:value-type="float" office:value="0" calcext:value-type="float">
            <text:p>0,00</text:p>
          </table:table-cell>
          <table:table-cell table:style-name="ce46" table:formula="of:=SUMIFS(['elenco spese'.$J$4:.$J$52];['elenco spese'.$A$4:.$A$52];&quot;2.9 Interventi di isolamento termico degli edifici&quot;;['elenco spese'.$B$4:.$B$52];&quot;F. Investimenti per sicurezza dei luoghi di lavoro dipendente, dell'ambiente e del consumatore&quot;)" office:value-type="float" office:value="0" calcext:value-type="float">
            <text:p>0,00</text:p>
          </table:table-cell>
          <table:table-cell table:number-columns-repeated="1015"/>
        </table:table-row>
        <table:table-row table:style-name="ro11">
          <table:table-cell table:style-name="ce77" office:value-type="string" calcext:value-type="string">
            <text:p>TOTALI</text:p>
          </table:table-cell>
          <table:table-cell table:style-name="ce47" table:formula="of:=SUM([.B3:.B18])" office:value-type="float" office:value="0" calcext:value-type="float">
            <text:p>0,00</text:p>
          </table:table-cell>
          <table:table-cell table:style-name="ce47" table:formula="of:=SUM([.C3:.C18])" office:value-type="float" office:value="0" calcext:value-type="float">
            <text:p>0,00</text:p>
          </table:table-cell>
          <table:table-cell table:style-name="ce47" table:formula="of:=SUM([.D3:.D18])" office:value-type="float" office:value="0" calcext:value-type="float">
            <text:p>0,00</text:p>
          </table:table-cell>
          <table:table-cell table:style-name="ce47" table:formula="of:=SUM([.E3:.E18])" office:value-type="float" office:value="0" calcext:value-type="float">
            <text:p>0,00</text:p>
          </table:table-cell>
          <table:table-cell table:style-name="ce47" table:formula="of:=SUM([.F3:.F18])" office:value-type="float" office:value="0" calcext:value-type="float">
            <text:p>0,00</text:p>
          </table:table-cell>
          <table:table-cell table:style-name="ce47" table:formula="of:=SUM([.G3:.G18])" office:value-type="float" office:value="0" calcext:value-type="float">
            <text:p>0,00</text:p>
          </table:table-cell>
          <table:table-cell table:style-name="ce47" table:formula="of:=SUM([.H3:.H18])" office:value-type="float" office:value="0" calcext:value-type="float">
            <text:p>0,00</text:p>
          </table:table-cell>
          <table:table-cell table:style-name="ce47" table:formula="of:=SUM([.I3:.I18])" office:value-type="float" office:value="0" calcext:value-type="float">
            <text:p>0,00</text:p>
          </table:table-cell>
          <table:table-cell table:style-name="ce142" table:number-columns-repeated="1014"/>
          <table:table-cell/>
        </table:table-row>
        <table:table-row table:style-name="ro2">
          <table:table-cell table:style-name="ce42"/>
          <table:table-cell table:style-name="ce132"/>
          <table:table-cell table:style-name="ce140"/>
          <table:table-cell table:number-columns-repeated="1021"/>
        </table:table-row>
        <table:table-row table:style-name="ro2" table:number-rows-repeated="1048535">
          <table:table-cell table:number-columns-repeated="1024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Istruzioni per la compilazione'.$A$1" table:cell-range-address="$'Riepilogo per intervento'.$A$1:.$B$19" table:range-usable-as="print-range"/>
        </table:named-expressions>
      </table:table>
      <table:table table:name="Riepilogo generale" table:style-name="ta4" table:protected="true" table:protection-key="b1KgyBMNFyF+ezjD7FoPSyKdS38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1" table:default-cell-style-name="Default"/>
        <table:table-column table:style-name="co41" table:number-columns-repeated="4" table:default-cell-style-name="Default"/>
        <table:table-row table:style-name="ro9">
          <table:table-cell table:style-name="ce88" office:value-type="string" calcext:value-type="string">
            <text:p>DESCRIZIONE SPESE (*)</text:p>
          </table:table-cell>
          <table:table-cell table:style-name="ce88" office:value-type="string" calcext:value-type="string">
            <text:p>TOTALE SPESE PROGETTO PRESENTATO</text:p>
          </table:table-cell>
          <table:table-cell table:style-name="ce88" office:value-type="string" calcext:value-type="string">
            <text:p>TOTALE SPESE RENDICONTATE</text:p>
            <text:p/>
          </table:table-cell>
          <table:table-cell table:style-name="ce88" office:value-type="string" calcext:value-type="string">
            <text:p>VARIAZIONE RISPETTO AL PROGETTO PRESENTATO</text:p>
          </table:table-cell>
          <table:table-cell table:style-name="ce165" office:value-type="string" calcext:value-type="string">
            <text:p>SPESE NON AMMESSE</text:p>
          </table:table-cell>
          <table:table-cell table:style-name="ce165" office:value-type="string" calcext:value-type="string">
            <text:p>SPESE AMMESSE AD AGEVOLAZIONE </text:p>
          </table:table-cell>
          <table:table-cell table:style-name="ce126" table:number-columns-repeated="2"/>
          <table:table-cell table:number-columns-repeated="2"/>
        </table:table-row>
        <table:table-row table:style-name="ro12">
          <table:table-cell table:style-name="ce86" office:value-type="string" calcext:value-type="string">
            <text:p>A. Studi di fattibilità, progettazione esecutiva, direzione lavori, servizi di consulenza e assistenza nel limite del 10%</text:p>
          </table:table-cell>
          <table:table-cell table:style-name="ce46" table:formula="of:=SUMIF(['elenco spese'.$B$4:.$B$52];&quot;A. Studi di fattibilità, progettazione esecutiva, direzione lavori, servizi di consulenza e assistenza nel limite del 10%&quot;;['elenco spese'.$C$4:.$C$52])" office:value-type="float" office:value="0" calcext:value-type="float">
            <text:p>0,00</text:p>
          </table:table-cell>
          <table:table-cell table:style-name="ce46" table:formula="of:=['Riepilogo per intervento'.D19]" office:value-type="float" office:value="0" calcext:value-type="float">
            <text:p>0,00</text:p>
          </table:table-cell>
          <table:table-cell table:style-name="ce46" table:formula="of:=[.C2]-[.B2]" office:value-type="float" office:value="0" calcext:value-type="float">
            <text:p>0,00</text:p>
          </table:table-cell>
          <table:table-cell table:style-name="ce166" table:formula="of:=SUMIF(['elenco spese'.$B$4:.$B$52];&quot;A. Studi di fattibilità, progettazione esecutiva, direzione lavori, servizi di consulenza e assistenza nel limite del 10%&quot;;['elenco spese'.$P$4:.$P$52])" office:value-type="float" office:value="0" calcext:value-type="float">
            <text:p>0,00</text:p>
          </table:table-cell>
          <table:table-cell table:style-name="ce166" table:formula="of:=SUMIF(['elenco spese'.$B$4:.$B$52];&quot;A. Studi di fattibilità, progettazione esecutiva, direzione lavori, servizi di consulenza e assistenza nel limite del 10%&quot;;['elenco spese'.$Q$4:.$Q$52])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12">
          <table:table-cell table:style-name="ce87" office:value-type="string" calcext:value-type="string">
            <text:p>B. Acquisto brevetti, realizzazione di sistema di qualità, certificazione di qualità, ricerca di sviluppo</text:p>
          </table:table-cell>
          <table:table-cell table:style-name="ce46" table:formula="of:=SUMIF(['elenco spese'.$B$4:.$B$52];&quot;B. Acquisto brevetti, realizzazione di sistema di qualità, certificazione di qualità, ricerca di sviluppo&quot;;['elenco spese'.$C$4:.$C$52])" office:value-type="float" office:value="0" calcext:value-type="float">
            <text:p>0,00</text:p>
          </table:table-cell>
          <table:table-cell table:style-name="ce46" table:formula="of:=['Riepilogo per intervento'.E19]" office:value-type="float" office:value="0" calcext:value-type="float">
            <text:p>0,00</text:p>
          </table:table-cell>
          <table:table-cell table:style-name="ce46" table:formula="of:=[.C3]-[.B3]" office:value-type="float" office:value="0" calcext:value-type="float">
            <text:p>0,00</text:p>
          </table:table-cell>
          <table:table-cell table:style-name="ce166" table:formula="of:=SUMIF(['elenco spese'.$B$4:.$B$52];&quot;B. Acquisto brevetti, realizzazione di sistema di qualità, certificazione di qualità, ricerca di sviluppo&quot;;['elenco spese'.$P$4:.$P$52])" office:value-type="float" office:value="0" calcext:value-type="float">
            <text:p>0,00</text:p>
          </table:table-cell>
          <table:table-cell table:style-name="ce166" table:formula="of:=SUMIF(['elenco spese'.$B$4:.$B$52];&quot;B. Acquisto brevetti, realizzazione di sistema di qualità, certificazione di qualità, ricerca di sviluppo&quot;;['elenco spese'.$Q$4:.$Q$52])" office:value-type="float" office:value="0" calcext:value-type="float">
            <text:p>0,00</text:p>
          </table:table-cell>
          <table:table-cell table:style-name="ce127" table:number-columns-repeated="2"/>
          <table:table-cell table:number-columns-repeated="2"/>
        </table:table-row>
        <table:table-row table:style-name="ro13">
          <table:table-cell table:style-name="ce87" office:value-type="string" calcext:value-type="string">
            <text:p>C. Opere murarie e/o lavori assimilati, comprese quelle per l'adeguamento funzionale dell'immobile per la ristrutturazione dei locali</text:p>
          </table:table-cell>
          <table:table-cell table:style-name="ce46" table:formula="of:=SUMIF(['elenco spese'.$B$4:.$B$52];&quot;C. Opere murarie e/o lavori assimilati, comprese quelle per l'adeguamento funzionale dell'immobile per la ristrutturazione dei locali&quot;;['elenco spese'.$C$4:.$C$52])" office:value-type="float" office:value="0" calcext:value-type="float">
            <text:p>0,00</text:p>
          </table:table-cell>
          <table:table-cell table:style-name="ce46" table:formula="of:=['Riepilogo per intervento'.F19]" office:value-type="float" office:value="0" calcext:value-type="float">
            <text:p>0,00</text:p>
          </table:table-cell>
          <table:table-cell table:style-name="ce46" table:formula="of:=[.C4]-[.B4]" office:value-type="float" office:value="0" calcext:value-type="float">
            <text:p>0,00</text:p>
          </table:table-cell>
          <table:table-cell table:style-name="ce166" table:formula="of:=SUMIF(['elenco spese'.$B$4:.$B$52];&quot;C. Opere murarie e/o lavori assimilati, comprese quelle per l'adeguamento funzionale dell'immobile per la ristrutturazione dei locali&quot;;['elenco spese'.$P$4:.$P$52])" office:value-type="float" office:value="0" calcext:value-type="float">
            <text:p>0,00</text:p>
          </table:table-cell>
          <table:table-cell table:style-name="ce166" table:formula="of:=SUMIF(['elenco spese'.$B$4:.$B$52];&quot;C. Opere murarie e/o lavori assimilati, comprese quelle per l'adeguamento funzionale dell'immobile per la ristrutturazione dei locali&quot;;['elenco spese'.$Q$4:.$Q$52])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12">
          <table:table-cell table:style-name="ce89" office:value-type="string" calcext:value-type="string">
            <text:p>D. Acquisto di <text:s/>impianti, <text:s/>macchinari e attrezzature nuovi di fabbrica</text:p>
          </table:table-cell>
          <table:table-cell table:style-name="ce46" table:formula="of:=SUMIF(['elenco spese'.$B$4:.$B$52];&quot;D. Acquisto di  impianti,  macchinari e attrezzature nuovi di fabbrica&quot;;['elenco spese'.$C$4:.$C$52])" office:value-type="float" office:value="0" calcext:value-type="float">
            <text:p>0,00</text:p>
          </table:table-cell>
          <table:table-cell table:style-name="ce46" table:formula="of:=['Riepilogo per intervento'.G19]" office:value-type="float" office:value="0" calcext:value-type="float">
            <text:p>0,00</text:p>
          </table:table-cell>
          <table:table-cell table:style-name="ce46" table:formula="of:=[.C5]-[.B5]" office:value-type="float" office:value="0" calcext:value-type="float">
            <text:p>0,00</text:p>
          </table:table-cell>
          <table:table-cell table:style-name="ce166" table:formula="of:=SUMIF(['elenco spese'.$B$4:.$B$52];&quot;D. Acquisto di  impianti,  macchinari e attrezzature nuovi di fabbrica&quot;;['elenco spese'.$P$4:.$P$52])" office:value-type="float" office:value="0" calcext:value-type="float">
            <text:p>0,00</text:p>
          </table:table-cell>
          <table:table-cell table:style-name="ce166" table:formula="of:=SUMIF(['elenco spese'.$B$4:.$B$52];&quot;D. Acquisto di  impianti,  macchinari e attrezzature nuovi di fabbrica&quot;;['elenco spese'.$Q$4:.$Q$52])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13">
          <table:table-cell table:style-name="ce89" office:value-type="string" calcext:value-type="string">
            <text:p>E. Sistemi informativi integrati per l'automazione, impianti automatizzati o robotizzati, acquisto di software per le esigenze produttive e gestionali d'impresa</text:p>
          </table:table-cell>
          <table:table-cell table:style-name="ce46" table:formula="of:=SUMIF(['elenco spese'.$B$4:.$B$52];&quot;E. Sistemi informativi integrati per l'automazione, impianti automatizzati o robotizzati, acquisto di software per le esigenze produttive e gestionali d'impresa&quot;;['elenco spese'.$C$4:.$C$52])" office:value-type="float" office:value="0" calcext:value-type="float">
            <text:p>0,00</text:p>
          </table:table-cell>
          <table:table-cell table:style-name="ce46" table:formula="of:=['Riepilogo per intervento'.H19]" office:value-type="float" office:value="0" calcext:value-type="float">
            <text:p>0,00</text:p>
          </table:table-cell>
          <table:table-cell table:style-name="ce46" table:formula="of:=[.C6]-[.B6]" office:value-type="float" office:value="0" calcext:value-type="float">
            <text:p>0,00</text:p>
          </table:table-cell>
          <table:table-cell table:style-name="ce166" table:formula="of:=SUMIF(['elenco spese'.$B$4:.$B$52];&quot;E. Sistemi informativi integrati per l'automazione, impianti automatizzati o robotizzati, acquisto di software per le esigenze produttive e gestionali d'impresa&quot;;['elenco spese'.$P$4:.$P$52])" office:value-type="float" office:value="0" calcext:value-type="float">
            <text:p>0,00</text:p>
          </table:table-cell>
          <table:table-cell table:style-name="ce166" table:formula="of:=SUMIF(['elenco spese'.$B$4:.$B$52];&quot;E. Sistemi informativi integrati per l'automazione, impianti automatizzati o robotizzati, acquisto di software per le esigenze produttive e gestionali d'impresa&quot;;['elenco spese'.$Q$4:.$Q$52])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12">
          <table:table-cell table:style-name="ce89" office:value-type="string" calcext:value-type="string">
            <text:p>F. Investimenti per sicurezza dei luoghi di lavoro dipendente, dell'ambiente e del consumatore</text:p>
          </table:table-cell>
          <table:table-cell table:style-name="ce46" table:formula="of:=SUMIF(['elenco spese'.$B$4:.$B$52];&quot;F. Investimenti per sicurezza dei luoghi di lavoro dipendente, dell'ambiente e del consumatore&quot;;['elenco spese'.$C$4:.$C$52])" office:value-type="float" office:value="0" calcext:value-type="float">
            <text:p>0,00</text:p>
          </table:table-cell>
          <table:table-cell table:style-name="ce46" table:formula="of:=['Riepilogo per intervento'.I19]" office:value-type="float" office:value="0" calcext:value-type="float">
            <text:p>0,00</text:p>
          </table:table-cell>
          <table:table-cell table:style-name="ce46" table:formula="of:=[.C7]-[.B7]" office:value-type="float" office:value="0" calcext:value-type="float">
            <text:p>0,00</text:p>
          </table:table-cell>
          <table:table-cell table:style-name="ce166" table:formula="of:=SUMIF(['elenco spese'.$B$4:.$B$52];&quot;F. Investimenti per sicurezza dei luoghi di lavoro dipendente, dell'ambiente e del consumatore&quot;;['elenco spese'.$P$4:.$P$52])" office:value-type="float" office:value="0" calcext:value-type="float">
            <text:p>0,00</text:p>
          </table:table-cell>
          <table:table-cell table:style-name="ce166" table:formula="of:=[.C7]-[.E7]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2">
          <table:table-cell table:style-name="ce92"/>
          <table:table-cell table:style-name="ce106" table:number-columns-repeated="3"/>
          <table:table-cell table:style-name="ce168" table:number-columns-repeated="2"/>
          <table:table-cell table:style-name="ce115" table:number-columns-repeated="2"/>
          <table:table-cell table:number-columns-repeated="2"/>
        </table:table-row>
        <table:table-row table:style-name="ro14">
          <table:table-cell table:style-name="ce94" office:value-type="string" calcext:value-type="string">
            <text:p>TOTALI</text:p>
          </table:table-cell>
          <table:table-cell table:style-name="ce46" table:formula="of:=SUM([.B2:.B8])" office:value-type="float" office:value="0" calcext:value-type="float">
            <text:p>0,00</text:p>
          </table:table-cell>
          <table:table-cell table:style-name="ce46" table:formula="of:=SUM([.C2:.C8])" office:value-type="float" office:value="0" calcext:value-type="float">
            <text:p>0,00</text:p>
          </table:table-cell>
          <table:table-cell table:style-name="ce46" table:formula="of:=SUM([.D2:.D8])" office:value-type="float" office:value="0" calcext:value-type="float">
            <text:p>0,00</text:p>
          </table:table-cell>
          <table:table-cell table:style-name="ce166" table:formula="of:=SUM([.E2:.E8])" office:value-type="float" office:value="0" calcext:value-type="float">
            <text:p>0,00</text:p>
          </table:table-cell>
          <table:table-cell table:style-name="ce166" table:formula="of:=SUM([.F2:.F8])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2">
          <table:table-cell table:style-name="ce93"/>
          <table:table-cell table:style-name="ce108" table:number-columns-repeated="5"/>
          <table:table-cell table:style-name="ce115" table:number-columns-repeated="4"/>
        </table:table-row>
        <table:table-row table:style-name="ro13">
          <table:table-cell table:style-name="ce94" office:value-type="string" calcext:value-type="string">
            <text:p>TOTALE CONTRIBUTO INVESTIMENTI </text:p>
          </table:table-cell>
          <table:table-cell table:style-name="ce46" table:formula="of:=[.B9]/2" office:value-type="float" office:value="0" calcext:value-type="float">
            <text:p>0,00</text:p>
          </table:table-cell>
          <table:table-cell table:style-name="ce108"/>
          <table:table-cell table:style-name="ce137" office:value-type="string" calcext:value-type="string" table:number-columns-spanned="2" table:number-rows-spanned="1">
            <text:p>TOTALE CONTRIBUTO INVESTIMENTI (50% delle spese)</text:p>
          </table:table-cell>
          <table:covered-table-cell table:style-name="ce137"/>
          <table:table-cell table:style-name="ce166" table:formula="of:=+ROUND([.F9]/2;2)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14">
          <table:table-cell table:style-name="ce99" office:value-type="string" calcext:value-type="string">
            <text:p>DI CUI:</text:p>
          </table:table-cell>
          <table:table-cell table:style-name="ce115"/>
          <table:table-cell table:style-name="ce108"/>
          <table:table-cell table:style-name="ce138" office:value-type="string" calcext:value-type="string" table:number-columns-spanned="2" table:number-rows-spanned="1">
            <text:p>TRANCHE GIA' PAGATA </text:p>
          </table:table-cell>
          <table:covered-table-cell table:style-name="ce138"/>
          <table:table-cell table:style-name="ce166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6">
          <table:table-cell table:style-name="ce100" office:value-type="string" calcext:value-type="string">
            <text:p>50% FINANZIAMENTO </text:p>
          </table:table-cell>
          <table:table-cell table:style-name="ce46" table:formula="of:=[.B11]/2" office:value-type="float" office:value="0" calcext:value-type="float">
            <text:p>0,00</text:p>
          </table:table-cell>
          <table:table-cell table:style-name="ce108"/>
          <table:table-cell table:style-name="ce139" office:value-type="string" calcext:value-type="string" table:number-columns-spanned="2" table:number-rows-spanned="1">
            <text:p>DI CUI FINANZIAMENTO</text:p>
          </table:table-cell>
          <table:covered-table-cell table:style-name="ce139"/>
          <table:table-cell table:style-name="ce166" table:formula="of:=([.F11]-[.F12])/2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6">
          <table:table-cell table:style-name="ce101" office:value-type="string" calcext:value-type="string">
            <text:p>50% FONDO PERDUTO</text:p>
          </table:table-cell>
          <table:table-cell table:style-name="ce46" table:formula="of:=[.B11]/2" office:value-type="float" office:value="0" calcext:value-type="float">
            <text:p>0,00</text:p>
          </table:table-cell>
          <table:table-cell table:style-name="ce106"/>
          <table:table-cell table:style-name="ce139" office:value-type="string" calcext:value-type="string" table:number-columns-spanned="2" table:number-rows-spanned="1">
            <text:p>DI CUI FONDO PERDUTO</text:p>
          </table:table-cell>
          <table:covered-table-cell table:style-name="ce139"/>
          <table:table-cell table:style-name="ce166" table:formula="of:=([.F11]-[.F12])/2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14">
          <table:table-cell table:style-name="ce93"/>
          <table:table-cell table:style-name="ce108" table:number-columns-repeated="2"/>
          <table:table-cell table:style-name="ce138" office:value-type="string" calcext:value-type="string" table:number-columns-spanned="2" table:number-rows-spanned="1">
            <text:p>TRANCHE DA PAGARE</text:p>
          </table:table-cell>
          <table:covered-table-cell table:style-name="ce138"/>
          <table:table-cell table:style-name="ce166" table:formula="of:=+[.F11]-[.F12]" office:value-type="float" office:value="0" calcext:value-type="float">
            <text:p>0,00</text:p>
          </table:table-cell>
          <table:table-cell table:style-name="ce115" table:number-columns-repeated="2"/>
          <table:table-cell table:number-columns-repeated="2"/>
        </table:table-row>
        <table:table-row table:style-name="ro2">
          <table:table-cell table:style-name="ce102" office:value-type="string" calcext:value-type="string">
            <text:p><text:s/>(*) DM 267/2004 art. 5 comma 1</text:p>
          </table:table-cell>
          <table:table-cell table:style-name="ce116" table:number-columns-repeated="2"/>
          <table:table-cell table:style-name="ce115" table:number-columns-repeated="6"/>
          <table:table-cell/>
        </table:table-row>
        <table:table-row table:style-name="ro2">
          <table:table-cell table:style-name="ce104" table:number-columns-repeated="2"/>
          <table:table-cell table:number-columns-repeated="8"/>
        </table:table-row>
        <table:table-row table:style-name="ro2" table:number-rows-repeated="8">
          <table:table-cell table:style-name="ce105"/>
          <table:table-cell table:style-name="ce104"/>
          <table:table-cell table:number-columns-repeated="8"/>
        </table:table-row>
        <table:table-row table:style-name="ro15" table:number-rows-repeated="1048549">
          <table:table-cell table:number-columns-repeated="10"/>
        </table:table-row>
        <table:table-row table:style-name="ro15">
          <table:table-cell table:number-columns-repeated="10"/>
        </table:table-row>
      </table:table>
      <table:named-expressions>
        <table:named-expression table:name="Excel_BuiltIn_Print_Area_10" table:base-cell-address="$'Istruzioni per la compilazione'.$A$1" table:expression="NA()"/>
        <table:named-expression table:name="Excel_BuiltIn_Print_Area_11" table:base-cell-address="$'Istruzioni per la compilazione'.$A$1" table:expression="NA()"/>
        <table:named-expression table:name="Excel_BuiltIn_Print_Area_1_1" table:base-cell-address="$'Istruzioni per la compilazione'.$A$1" table:expression="NA()"/>
        <table:named-expression table:name="Excel_BuiltIn_Print_Area_2_1" table:base-cell-address="$'Istruzioni per la compilazione'.$A$1" table:expression="NA()"/>
        <table:named-expression table:name="Excel_BuiltIn_Print_Area_3_1" table:base-cell-address="$'Istruzioni per la compilazione'.$A$1" table:expression="NA()"/>
        <table:named-expression table:name="Excel_BuiltIn_Print_Area_4" table:base-cell-address="$'Istruzioni per la compilazione'.$A$1" table:expression="NA()"/>
        <table:named-expression table:name="Excel_BuiltIn_Print_Area_4_1" table:base-cell-address="$'Istruzioni per la compilazione'.$A$1" table:expression="NA()"/>
        <table:named-expression table:name="Excel_BuiltIn_Print_Area_5" table:base-cell-address="$'Istruzioni per la compilazione'.$A$1" table:expression="NA()"/>
        <table:named-expression table:name="Excel_BuiltIn_Print_Area_5_1" table:base-cell-address="$'Istruzioni per la compilazione'.$A$1" table:expression="NA()"/>
        <table:named-expression table:name="Excel_BuiltIn_Print_Area_6" table:base-cell-address="$'Istruzioni per la compilazione'.$A$1" table:expression="NA()"/>
        <table:named-expression table:name="Excel_BuiltIn_Print_Area_6_1" table:base-cell-address="$'Istruzioni per la compilazione'.$A$1" table:expression="NA()"/>
        <table:named-expression table:name="Excel_BuiltIn_Print_Area_7" table:base-cell-address="$'Istruzioni per la compilazione'.$A$1" table:expression="NA()"/>
        <table:named-expression table:name="Excel_BuiltIn_Print_Area_7_1" table:base-cell-address="$'Istruzioni per la compilazione'.$A$1" table:expression="NA()"/>
        <table:named-expression table:name="Excel_BuiltIn_Print_Area_8" table:base-cell-address="$'Istruzioni per la compilazione'.$A$1" table:expression="NA()"/>
        <table:named-expression table:name="Excel_BuiltIn_Print_Area_8_1" table:base-cell-address="$'Istruzioni per la compilazione'.$A$1" table:expression="NA()"/>
        <table:named-expression table:name="Excel_BuiltIn_Print_Area_9" table:base-cell-address="$'Istruzioni per la compilazione'.$A$1" table:expression="NA()"/>
      </table:named-expressions>
      <table:database-ranges>
        <table:database-range table:name="__Anonymous_Sheet_DB__1" table:target-range-address="'elenco spese'.A2:'elenco spese'.D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L.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.</number:text>
      <number:seconds number:style="long"/>
    </number:time-style>
    <number:time-style style:name="N13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0">
      <number:minutes number:style="long"/>
      <number:text>.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">
      <number:text>€ </number:text>
      <number:number number:decimal-places="2" loext:min-decimal-places="2" number:min-integer-digits="1" number:grouping="true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/</number:text>
      <number:month/>
      <number:text>/</number:text>
      <number:year/>
    </number:date-style>
    <number:currency-style style:name="N17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7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70P0"/>
    </number:currency-style>
    <number:number-style style:name="N171">
      <number:number number:decimal-places="1" loext:min-decimal-places="1" number:min-integer-digits="1" number:grouping="true"/>
    </number:number-style>
    <number:number-style style:name="N174P0" style:volatile="true">
      <number:number number:decimal-places="0" loext:min-decimal-places="0" number:min-integer-digits="1"/>
    </number:number-style>
    <number:number-style style:name="N174P1" style:volatile="true">
      <number:text>-</number:text>
      <number:number number:decimal-places="0" loext:min-decimal-places="0" number:min-integer-digits="1"/>
    </number:number-style>
    <number:number-style style:name="N174P2" style:volatile="true">
      <number:text/>
    </number:number-style>
    <number:text-style style:name="N174">
      <number:text-conten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3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35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Migliaia_5f_A_5f_Studi_20_di_20_fattibilità" style:display-name="Migliaia_A_Studi di fattibilità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B_5f_brevetti" style:display-name="Migliaia_B_brevetti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C_5f_opere_20_murarie" style:display-name="Migliaia_C_opere murarie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D_5f_impianti" style:display-name="Migliaia_D_impianti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E_5f_sistemi_20_informativi" style:display-name="Migliaia_E_sistemi informativi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F_5f_sicurezza" style:display-name="Migliaia_F_sicurezz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5f_spese_20_per_20_investimenti" style:display-name="Migliaia_spese per investimenti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A_5f_Studi_20_di_20_fattibilità" style:display-name="Normale_A_Studi di fattibilità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B_5f_brevetti" style:display-name="Normale_B_brevet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C_5f_opere_20_murarie" style:display-name="Normale_C_opere murari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D_5f_impianti" style:display-name="Normale_D_impian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E_5f_sistemi_20_informativi" style:display-name="Normale_E_sistemi informativ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F_5f_sicurezza" style:display-name="Normale_F_sicurezz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MOLINOURBANO_5f_SPESE_20_PER_20_INVESTMIENTI-RIEPILOGO" style:display-name="Normale_MOLINOURBANO_SPESE PER INVESTMIENTI-RIEPILOG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spese_20_per_20_investimenti" style:display-name="Normale_spese per investimen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uta_20__28_0_29__5f_Silvestri_5f_SPESE_20_DI_20_GESTIONE" style:display-name="Valuta (0)_Silvestri_SPESE DI GESTIONE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Accent1" style:display-name="20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74pt solid #7f7f7f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4" style:display-name="Heading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7f7f7f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0mm" fo:margin-left="14.99mm" fo:margin-right="14.99mm" style:first-page-number="continue" style:scale-to="6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47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mm" fo:margin-left="4.99mm" fo:margin-right="4.99mm" style:print-page-order="ltr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7.48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4.99mm" fo:margin-right="4.99mm" style:print-page-order="ltr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7.48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7">
      <style:page-layout-properties fo:page-width="297mm" fo:page-height="210.01mm" style:num-format="1" style:print-orientation="landscape" fo:margin-top="5.33mm" fo:margin-bottom="4.32mm" fo:margin-left="4.83mm" fo:margin-right="4.57mm" style:print-page-order="ltr" style:first-page-number="continue" loext:scale-to-X="1" loext:scale-to-Y="1" style:table-centering="horizontal" style:writing-mode="lr-tb"/>
      <style:header-style>
        <style:header-footer-properties svg:height="4.06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/00/0000</text:date>, <text:time style:data-style-name="N2" text:time-value="12:01:56.66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uzioni_20_per_20_la_20_compilazione" style:display-name="PageStyle_Istruzioni per la compilazione" style:page-layout-name="Mpm3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vestimenti_5f_DOMANDA" style:display-name="PageStyle_spese_investimenti_DOMANDA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A_5f_Studi_20_di_20_fattibilità" style:display-name="PageStyle_A_Studi di fattibilità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B_5f_brevetti" style:display-name="PageStyle_B_brevetti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C_5f_opere_20_murarie" style:display-name="PageStyle_C_opere murarie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_5f_impianti" style:display-name="PageStyle_D_impianti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E_5f_sistemi_20_informativi" style:display-name="PageStyle_E_sistemi informativi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F_5f_sicurezza" style:display-name="PageStyle_F_sicurezza" style:page-layout-name="Mpm4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1" style:display-name="PageStyle_spese_intervento_1-1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2" style:display-name="PageStyle_spese_intervento_1-2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3" style:display-name="PageStyle_spese_intervento_1-3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4" style:display-name="PageStyle_spese_intervento_1-4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5" style:display-name="PageStyle_spese_intervento_1-5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6" style:display-name="PageStyle_spese_intervento_1-6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1-7" style:display-name="PageStyle_spese_intervento_1-7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1" style:display-name="PageStyle_spese_intervento_2-1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2" style:display-name="PageStyle_spese_intervento_2-2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3" style:display-name="PageStyle_spese_intervento_2-3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4" style:display-name="PageStyle_spese_intervento_2-4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5" style:display-name="PageStyle_spese_intervento_2-5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6" style:display-name="PageStyle_spese_intervento_2-6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7" style:display-name="PageStyle_spese_intervento_2-7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8" style:display-name="PageStyle_spese_intervento_2-8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spese_5f_intervento_5f_2-9" style:display-name="PageStyle_spese_intervento_2-9" style:page-layout-name="Mpm5">
      <style:header style:display="false"/>
      <style:header-left style:display="false"/>
      <style:footer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D1_5f_Attrezzatura_5f_complementare_5f_p" style:display-name="PageStyle_D1_Attrezzatura_complementare_p" style:page-layout-name="Mpm6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spese_20_per_20_investimenti" style:display-name="PageStyle_spese per investimenti" style:page-layout-name="Mpm7">
      <style:header>
        <style:region-left>
          <text:p><text:span text:style-name="MT3">ALLEGATO A</text:span></text:p>
        </style:region-left>
      </style:header>
      <style:header-left style:display="false">
        <style:region-left>
          <text:p><text:span text:style-name="MT3">ALLEGATO A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11T15:08:15</meta:creation-date>
    <dc:creator>Filippo Paoli</dc:creator>
    <dc:date>2020-04-24T12:03:17.056000000</dc:date>
    <meta:editing-cycles>176</meta:editing-cycles>
    <meta:editing-duration>P1DT2H59M42S</meta:editing-duration>
    <meta:generator>LibreOffice/5.3.6.1$Windows_x86 LibreOffice_project/686f202eff87ef707079aeb7f485847613344eb7</meta:generator>
    <meta:document-statistic meta:table-count="4" meta:cell-count="2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