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54cm" fo:margin-left="-0.25cm" table:align="left" style:writing-mode="lr-tb"/>
    </style:style>
    <style:style style:name="Tabella1.A" style:family="table-column">
      <style:table-column-properties style:column-width="17.7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.A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" style:family="table">
      <style:table-properties style:width="17.868cm" fo:margin-left="-0.238cm" table:align="left" style:writing-mode="lr-tb"/>
    </style:style>
    <style:style style:name="Tabella2.A" style:family="table-column">
      <style:table-column-properties style:column-width="17.868cm"/>
    </style:style>
    <style:style style:name="Tabella2.1" style:family="table-row">
      <style:table-row-properties style:min-row-height="8.183cm" style:keep-together="true" fo:keep-together="auto"/>
    </style:style>
    <style:style style:name="Tabella2.A1" style:family="table-cell">
      <style:table-cell-properties style:vertical-align="top" fo:padding="0cm" fo:border="0.018cm solid #000000" style:writing-mode="lr-tb"/>
    </style:style>
    <style:style style:name="P1" style:family="paragraph" style:parent-style-name="WW-Corpo_20_del_20_testo_20_3">
      <style:paragraph-properties style:text-autospace="none"/>
    </style:style>
    <style:style style:name="P2" style:family="paragraph" style:parent-style-name="WW-Corpo_20_del_20_testo_20_3">
      <style:text-properties style:text-underline-style="solid" style:text-underline-width="auto" style:text-underline-color="font-color"/>
    </style:style>
    <style:style style:name="P3" style:family="paragraph" style:parent-style-name="WW-Corpo_20_del_20_testo_20_3">
      <style:paragraph-properties style:text-autospace="none"/>
      <style:text-properties fo:font-size="12pt" style:font-size-asian="12pt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style:font-name-complex="Tahoma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20pt" style:font-size-asian="20pt" style:font-name-complex="Tahom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7" style:master-page-name="Standard">
      <style:paragraph-properties fo:text-align="start" style:justify-single-word="false" style:page-number="1">
        <style:tab-stops>
          <style:tab-stop style:position="0cm"/>
        </style:tab-stops>
      </style:paragraph-properties>
    </style:style>
    <style:style style:name="P8" style:family="paragraph" style:parent-style-name="Heading_20_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10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name="Tahoma" fo:font-size="20pt" style:font-size-asian="20pt" style:font-name-complex="Tahoma"/>
    </style:style>
    <style:style style:name="P11" style:family="paragraph" style:parent-style-name="Heading_20_5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6" style:family="paragraph" style:parent-style-name="Standard" style:list-style-name="WW8Num4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/>
    </style:style>
    <style:style style:name="P19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5.753cm"/>
        </style:tab-stops>
      </style:paragraph-properties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/>
    </style:style>
    <style:style style:name="P23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Tahoma" fo:font-style="italic" style:font-style-asian="italic" style:font-name-complex="Tahoma"/>
    </style:style>
    <style:style style:name="P25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"/>
    </style:style>
    <style:style style:name="P26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8pt" fo:letter-spacing="0.035cm" style:font-size-asian="18pt" style:font-name-complex="Tahom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2pt" fo:font-style="italic" style:font-size-asian="12pt" style:font-style-asian="italic" style:font-name-complex="Tahoma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ahoma" fo:font-size="12pt" fo:font-weight="bold" style:font-size-asian="12pt" style:font-weight-asian="bold" style:font-name-complex="Tahoma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12pt" fo:letter-spacing="0.035cm" fo:font-weight="bold" style:font-size-asian="12pt" style:font-weight-asian="bold" style:font-name-complex="Tahom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/>
    </style:style>
    <style:style style:name="P37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ahoma" fo:font-weight="bold" style:font-name-asian="Tahoma" style:font-weight-asian="bold" style:font-name-complex="Tahoma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ahoma" fo:font-weight="bold" style:font-name-asian="Tahoma" style:font-weight-asian="bold" style:font-name-complex="Tahoma"/>
    </style:style>
    <style:style style:name="P40" style:family="paragraph" style:parent-style-name="Standard" style:list-style-name="WW8Num3">
      <style:paragraph-properties fo:line-height="200%" fo:text-align="justify" style:justify-single-word="false" style:text-autospace="none">
        <style:tab-stops>
          <style:tab-stop style:position="0cm"/>
        </style:tab-stops>
      </style:paragraph-properties>
      <style:text-properties style:font-name="Tahoma" fo:font-weight="bold" style:font-name-asian="Tahoma" style:font-weight-asian="bold" style:font-name-complex="Tahoma"/>
    </style:style>
    <style:style style:name="P41" style:family="paragraph" style:parent-style-name="Standard">
      <style:paragraph-properties fo:text-align="justify" style:justify-single-word="false"/>
      <style:text-properties style:font-name="Tahoma" fo:letter-spacing="0.035cm" style:font-name-complex="Tahoma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ahoma" style:font-name-asian="Tahoma" style:font-name-complex="Tahoma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15.753cm"/>
        </style:tab-stops>
      </style:paragraph-properties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ff0000" style:font-name="Tahoma" style:font-name-complex="Tahoma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ff0000" style:font-name="Tahoma" style:font-name-asian="Tahoma" style:font-name-complex="Tahoma"/>
    </style:style>
    <style:style style:name="P52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53" style:family="paragraph" style:parent-style-name="Standard">
      <style:paragraph-properties fo:text-align="justify" style:justify-single-word="false"/>
      <style:text-properties fo:color="#000000" style:font-name="Tahoma" fo:letter-spacing="0.035cm" style:font-name-complex="Tahoma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Tahoma" fo:font-weight="bold" style:font-weight-asian="bold" style:font-name-complex="Tahoma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Tahoma" style:font-name-asian="Tahoma" style:font-name-complex="Tahoma"/>
    </style:style>
    <style:style style:name="P56" style:family="paragraph" style:parent-style-name="Standard">
      <style:paragraph-properties fo:text-align="center" style:justify-single-word="false"/>
      <style:text-properties fo:color="#000000" style:font-name="Wingdings" fo:font-size="18pt" fo:letter-spacing="0.035cm" style:font-size-asian="18pt" style:font-name-complex="Wingdings"/>
    </style:style>
    <style:style style:name="P57" style:family="paragraph" style:parent-style-name="Standard" style:list-style-name="WW8Num3">
      <style:paragraph-properties fo:line-height="200%" fo:text-align="justify" style:justify-single-word="false" style:text-autospace="non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style:text-autospace="none"/>
    </style:style>
    <style:style style:name="P59" style:family="paragraph" style:parent-style-name="Standard">
      <style:paragraph-properties fo:margin-left="10.028cm" fo:margin-right="0cm" fo:text-indent="0cm" style:auto-text-indent="false"/>
      <style:text-properties style:font-name="Tahoma" fo:font-size="11pt" fo:font-weight="bold" style:font-size-asian="11pt" style:font-weight-asian="bold" style:font-name-complex="Tahoma"/>
    </style:style>
    <style:style style:name="P60" style:family="paragraph" style:parent-style-name="Standard">
      <style:paragraph-properties fo:margin-left="10.028cm" fo:margin-right="0cm" fo:text-indent="0cm" style:auto-text-indent="false"/>
      <style:text-properties style:font-name="Tahoma" fo:font-size="11pt" style:font-size-asian="11pt" style:font-name-complex="Tahoma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Tahoma" fo:font-size="20pt" fo:font-weight="bold" style:font-size-asian="20pt" style:font-weight-asian="bold" style:font-name-complex="Tahoma"/>
    </style:style>
    <style:style style:name="P62" style:family="paragraph" style:parent-style-name="Standard">
      <style:paragraph-properties fo:margin-left="0.026cm" fo:margin-right="0cm" fo:text-align="justify" style:justify-single-word="false" fo:text-indent="-0.026cm" style:auto-text-indent="false"/>
    </style:style>
    <style:style style:name="P63" style:family="paragraph" style:parent-style-name="Corpo_20_del_20_testo_20_3">
      <style:text-properties style:font-name="Tahoma" fo:font-size="10pt" fo:font-style="normal" style:font-size-asian="10pt" style:font-style-asian="normal" style:font-name-complex="Tahoma"/>
    </style:style>
    <style:style style:name="P64" style:family="paragraph" style:parent-style-name="WW-Corpo_20_del_20_testo_20_2">
      <style:text-properties style:use-window-font-color="true" fo:font-style="normal" style:font-style-asian="normal"/>
    </style:style>
    <style:style style:name="P65" style:family="paragraph" style:parent-style-name="Heading_20_8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66" style:family="paragraph" style:parent-style-name="Heading_20_9">
      <style:paragraph-properties fo:margin-left="10.028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/>
    </style:style>
    <style:style style:name="P67" style:family="paragraph" style:parent-style-name="Footnote">
      <style:text-properties style:font-name="Tahoma" style:font-name-complex="Tahoma"/>
    </style:style>
    <style:style style:name="P68" style:family="paragraph" style:parent-style-name="Footnote">
      <style:paragraph-properties fo:text-align="justify" style:justify-single-word="false"/>
      <style:text-properties style:font-name="Tahoma" fo:letter-spacing="0.035cm" style:font-name-complex="Tahoma"/>
    </style:style>
    <style:style style:name="P69" style:family="paragraph" style:parent-style-name="sche_5f_4">
      <style:text-properties style:font-name="Tahoma" style:font-name-asian="Times New Roman" style:font-name-complex="Tahoma"/>
    </style:style>
    <style:style style:name="P70" style:family="paragraph" style:parent-style-name="sche_5f_4">
      <style:paragraph-properties style:text-autospace="none"/>
    </style:style>
    <style:style style:name="P71" style:family="paragraph" style:parent-style-name="sche_5f_4">
      <style:paragraph-properties style:text-autospace="none">
        <style:tab-stops>
          <style:tab-stop style:position="0cm"/>
        </style:tab-stops>
      </style:paragraph-properties>
    </style:style>
    <style:style style:name="P72" style:family="paragraph" style:parent-style-name="sche_5f_4">
      <style:paragraph-properties fo:margin-left="0cm" fo:margin-right="0cm" fo:text-indent="-0.026cm" style:auto-text-indent="false"/>
      <style:text-properties style:font-name="Tahoma" style:font-name-complex="Tahoma"/>
    </style:style>
    <style:style style:name="P73" style:family="paragraph" style:parent-style-name="sche_5f_4">
      <style:paragraph-properties fo:margin-left="0cm" fo:margin-right="0cm" fo:text-indent="-0.026cm" style:auto-text-indent="false"/>
      <style:text-properties style:font-name="Tahoma" style:font-name-asian="Times New Roman" style:font-name-complex="Tahoma"/>
    </style:style>
    <style:style style:name="P74" style:family="paragraph" style:parent-style-name="Text_20_body">
      <style:paragraph-properties fo:text-align="justify" style:justify-single-word="false"/>
      <style:text-properties fo:color="#ff0000" style:font-name="Tahoma" style:font-name-asian="Tahoma" style:font-name-complex="Tahoma"/>
    </style:style>
    <style:style style:name="P75" style:family="paragraph" style:parent-style-name="Text_20_body">
      <style:paragraph-properties fo:text-align="justify" style:justify-single-word="false"/>
      <style:text-properties style:font-name="Tahoma" style:font-name-asian="Tahoma" style:font-name-complex="Tahoma"/>
    </style:style>
    <style:style style:name="P76" style:family="paragraph">
      <style:paragraph-properties fo:text-align="center" style:writing-mode="lr-tb"/>
    </style:style>
    <style:style style:name="T1" style:family="text">
      <style:text-properties style:font-name="Tahoma" fo:font-style="normal" style:font-style-asian="normal" style:font-name-complex="Tahoma"/>
    </style:style>
    <style:style style:name="T2" style:family="text">
      <style:text-properties style:font-name="Tahoma" fo:font-style="normal" style:text-underline-style="none" style:font-style-asian="normal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weight="bold" style:font-name-asian="Tahoma" style:font-size-asian="11pt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8" style:family="text">
      <style:text-properties style:font-name="Tahoma" style:text-underline-style="solid" style:text-underline-width="auto" style:text-underline-color="font-color" style:font-name-complex="Tahoma"/>
    </style:style>
    <style:style style:name="T9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10" style:family="text"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/>
    </style:style>
    <style:style style:name="T11" style:family="text">
      <style:text-properties style:font-name="Tahoma" fo:font-style="italic" style:font-style-asian="italic" style:font-name-complex="Tahoma"/>
    </style:style>
    <style:style style:name="T12" style:family="text">
      <style:text-properties style:font-name="Tahoma" fo:font-style="italic" fo:font-weight="bold" style:font-style-asian="italic" style:font-weight-asian="bold" style:font-name-complex="Tahoma"/>
    </style:style>
    <style:style style:name="T13" style:family="text">
      <style:text-properties style:font-name="Tahoma" fo:font-weight="bold" style:font-weight-asian="bold" style:font-name-complex="Tahoma"/>
    </style:style>
    <style:style style:name="T14" style:family="text">
      <style:text-properties style:font-name="Tahoma" fo:font-weight="bold" style:font-name-asian="Tahoma" style:font-weight-asian="bold" style:font-name-complex="Tahoma"/>
    </style:style>
    <style:style style:name="T15" style:family="text">
      <style:text-properties style:font-name="Tahoma" fo:font-size="20pt" fo:font-weight="bold" style:font-size-asian="20pt" style:font-weight-asian="bold" style:font-name-complex="Tahoma"/>
    </style:style>
    <style:style style:name="T16" style:family="text">
      <style:text-properties style:font-name="Tahoma" fo:font-size="20pt" style:font-size-asian="20pt" style:font-name-complex="Tahoma"/>
    </style:style>
    <style:style style:name="T17" style:family="text">
      <style:text-properties style:font-name="Tahoma" fo:font-size="18pt" fo:font-weight="bold" style:font-size-asian="18pt" style:font-weight-asian="bold" style:font-name-complex="Tahoma"/>
    </style:style>
    <style:style style:name="T18" style:family="text">
      <style:text-properties style:font-name="Tahoma" fo:font-size="18pt" fo:letter-spacing="0.035cm" style:font-size-asian="18pt" style:font-name-complex="Tahoma"/>
    </style:style>
    <style:style style:name="T19" style:family="text">
      <style:text-properties style:font-name="Tahoma" fo:font-size="10pt" style:font-size-asian="10pt" style:font-name-complex="Tahoma" style:font-size-complex="10pt"/>
    </style:style>
    <style:style style:name="T20" style:family="text">
      <style:text-properties style:font-name="Tahoma" fo:font-size="10pt" fo:font-style="normal" style:font-size-asian="10pt" style:font-style-asian="normal" style:font-name-complex="Tahoma"/>
    </style:style>
    <style:style style:name="T21" style:family="text">
      <style:text-properties style:font-name="Tahoma" style:font-name-asian="Times New Roman" style:font-name-complex="Tahoma"/>
    </style:style>
    <style:style style:name="T22" style:family="text">
      <style:text-properties style:font-name="Tahoma" fo:letter-spacing="0.035cm" style:font-name-complex="Tahoma"/>
    </style:style>
    <style:style style:name="T23" style:family="text">
      <style:text-properties style:font-name="Tahoma" fo:letter-spacing="0.035cm" style:font-name-asian="Tahoma" style:font-name-complex="Tahoma"/>
    </style:style>
    <style:style style:name="T24" style:family="text">
      <style:text-properties style:font-name="Tahoma" fo:font-size="12pt" fo:font-style="italic" style:font-size-asian="12pt" style:font-style-asian="italic" style:font-name-complex="Tahoma"/>
    </style:style>
    <style:style style:name="T25" style:family="text">
      <style:text-properties style:font-name="Tahoma" fo:font-size="12pt" fo:font-weight="bold" style:font-name-asian="Tahoma" style:font-size-asian="12pt" style:font-weight-asian="bold" style:font-name-complex="Tahoma"/>
    </style:style>
    <style:style style:name="T26" style:family="text">
      <style:text-properties style:font-name="Tahoma" style:font-name-asian="Tahoma" style:font-name-complex="Tahoma"/>
    </style:style>
    <style:style style:name="T27" style:family="text">
      <style:text-properties fo:color="#000000" style:font-name="Tahoma" style:font-name-complex="Tahoma"/>
    </style:style>
    <style:style style:name="T28" style:family="text">
      <style:text-properties fo:color="#000000" style:font-name="Tahoma" fo:font-weight="bold" style:font-weight-asian="bold" style:font-name-complex="Tahoma"/>
    </style:style>
    <style:style style:name="T29" style:family="text">
      <style:text-properties fo:color="#000000" style:font-name="Tahoma" fo:letter-spacing="0.035cm" style:font-name-complex="Tahoma"/>
    </style:style>
    <style:style style:name="T30" style:family="text">
      <style:text-properties fo:color="#000000" style:font-name="Tahoma" style:font-name-asian="Tahoma" style:font-name-complex="Tahoma"/>
    </style:style>
    <style:style style:name="T31" style:family="text">
      <style:text-properties fo:color="#000000" style:font-name="Wingdings" fo:font-size="18pt" fo:letter-spacing="0.035cm" style:text-underline-style="none" fo:font-weight="bold" style:font-size-asian="18pt" style:font-weight-asian="bold" style:font-name-complex="Wingdings"/>
    </style:style>
    <style:style style:name="T32" style:family="text">
      <style:text-properties fo:color="#000000" style:font-name="Wingdings" fo:font-size="18pt" fo:letter-spacing="0.035cm" style:font-size-asian="18pt" style:font-name-complex="Wingdings"/>
    </style:style>
    <style:style style:name="T33" style:family="text">
      <style:text-properties fo:color="#000000" style:font-name="Wingdings" fo:font-size="18pt" fo:letter-spacing="0.035cm" style:font-name-asian="Wingdings" style:font-size-asian="18pt" style:font-name-complex="Wingdings"/>
    </style:style>
    <style:style style:name="T34" style:family="text">
      <style:text-properties style:font-name="Wingdings" fo:font-size="18pt" fo:letter-spacing="0.035cm" fo:font-weight="bold" style:font-size-asian="18pt" style:font-weight-asian="bold" style:font-name-complex="Wingdings"/>
    </style:style>
    <style:style style:name="T35" style:family="text">
      <style:text-properties style:font-name="Wingdings" fo:font-size="18pt" fo:letter-spacing="0.035cm" style:font-size-asian="18pt" style:font-name-complex="Wingdings"/>
    </style:style>
    <style:style style:name="T36" style:family="text">
      <style:text-properties style:font-name="Wingdings" fo:letter-spacing="0.035cm" style:font-name-asian="Wingdings" style:font-name-complex="Wingdings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color="#ff0000" style:font-name="Tahoma" style:font-name-complex="Tahoma"/>
    </style:style>
    <style:style style:name="T39" style:family="text">
      <style:text-properties fo:color="#ff0000" style:font-name="Tahoma" style:font-name-asian="Tahoma" style:font-name-complex="Tahoma"/>
    </style:style>
    <style:style style:name="T40" style:family="text">
      <style:text-properties style:use-window-font-color="true" fo:font-style="normal" style:font-style-asian="normal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7"><text:span text:style-name="T1">ALLEGATO B:</text:span><text:span text:style-name="T2"> MODULO DOMANDA NUOVE IMPRESE ANCORA DA COSTITUIRE AL MOMENTO DELLA PRESENTAZIONE DELLA DOMANDA</text:span></text:h>
      <text:p text:style-name="P13"/>
      <text:p text:style-name="P13"/>
      <text:h text:style-name="P66" text:outline-level="9">AL COMUNE DI BOLOGNA </text:h>
      <text:p text:style-name="P59">Settore Attività Produttive e Commercio</text:p>
      <text:p text:style-name="P60">U.I.Sviluppo Economico</text:p>
      <text:p text:style-name="P60">Piazza Liber Paradisus, 10</text:p>
      <text:p text:style-name="P60">Torre A - 5° piano</text:p>
      <text:p text:style-name="P60">40129 Bologna</text:p>
      <text:h text:style-name="P8" text:outline-level="5"/>
      <text:h text:style-name="P11" text:outline-level="5"><text:span text:style-name="T7">OGGETTO:</text:span><text:span text:style-name="T6"> DOMANDA PER LA PARTECIPAZIONE AL BANDO PUBBLICO PER L’INSEDIAMENTO E LO SVILUPPO DI IMPRESE PER LA QUALIFICAZIONE DI ALCUNE AREE DI BOLOGNA AI SENSI DEL DM 267/2004.</text:span></text:h>
      <text:p text:style-name="P14"/>
      <text:p text:style-name="P14"/>
      <text:p text:style-name="P12">Io sottoscritto/a________________________________________ nato/a a___________________________</text:p>
      <text:p text:style-name="P67"/>
      <text:p text:style-name="P12">prov. __________________ il__________________ di cittadinanza ___________________residente a____</text:p>
      <text:p text:style-name="P12"/>
      <text:p text:style-name="P12">_______________________________prov.______________ <text:s/>in Via/P.zza____________________________</text:p>
      <text:p text:style-name="P12"/>
      <text:p text:style-name="P12">n. ________ C.A.P. _________ Tel. ___________________ Tel. Cellulare__________________Fax________</text:p>
      <text:p text:style-name="P12"/>
      <text:p text:style-name="P12"/>
      <text:p text:style-name="P12">e-mail __________________C.F._____________________________________________________________</text:p>
      <text:p text:style-name="P12"/>
      <text:p text:style-name="P14">PEC ______________________________________________________________________________________</text:p>
      <text:p text:style-name="P12">(domicilio digitale)</text:p>
      <text:p text:style-name="P19"/>
      <text:p text:style-name="P19">in qualità di: </text:p>
      <text:p text:style-name="P14"/>
      <text:p text:style-name="P17">Futuro titolare/legale rappresentante dell’impresa costituenda______________________________________</text:p>
      <text:p text:style-name="P47"><text:span text:style-name="T3">secondo le modalità previste agli artt. 5 e 8 del Bando in oggetto approvato con determinazione dirigenziale </text:span><text:span text:style-name="T27">P.G.N. 371671/2014;</text:span></text:p>
      <text:p text:style-name="P14"/>
      <text:p text:style-name="P14"/>
      <text:p text:style-name="P61">CHIEDO</text:p>
      <text:h text:style-name="P4" text:outline-level="1">LA PARTECIPAZIONI ALLE SEGUENTI AGEVOLAZIONI EROGATE A TITOLO “DE MINIMIS”</text:h>
      <text:p text:style-name="P23">(Barrare la casella per l’indicazione delle tipologie di agevolazioni richieste)</text:p>
      <text:p text:style-name="P14"/>
      <text:p text:style-name="P43"><text:span text:style-name="T34"></text:span><text:span text:style-name="T13"> CONCESSIONE DI CONTRIBUTI PER SPESE PER INVESTIMENTI A FONDO PERDUTO </text:span><text:span text:style-name="T3">PER GLI IMPORTI RELATIVI AL PIANO DEGLI INVESTIMENTI, COME SPECIFICATAMENTE INDICATO NEL PROGETTO D’IMPRESA ALLEGATO</text:span></text:p>
      <text:p text:style-name="P14"/>
      <text:p text:style-name="P43"><text:span text:style-name="T34"></text:span><text:span text:style-name="T13"> CONCESSIONE DI FINANZIAMENTI A TASSO AGEVOLATO</text:span><text:span text:style-name="T3"> PER GLI IMPORTI RELATIVI AL PIANO DEGLI INVESTIMENTI, COME SPECIFICATAMENTE INDICATO NEL PROGETTO D’IMPRESA ALLEGATO</text:span></text:p>
      <text:p text:style-name="P14"/>
      <text:p text:style-name="P43"><text:span text:style-name="T34"></text:span><text:span text:style-name="T3"> </text:span><text:span text:style-name="T13">CONCESSIONE DI CONTRIBUTI IN CONTO GESTIONE A FONDO PERDUTO </text:span><text:span text:style-name="T3">PER IMPORTI <text:s/>RELATIVI AL PIANO SPESE DI GESTIONE, COME SPECIFICATAMENTE INDICATO NEL PROGETTO D’IMPRESA ALLEGATO</text:span></text:p>
      <text:p text:style-name="P26"/>
      <text:p text:style-name="P27">RELATIVAMENTE ALLA SEGUENTE </text:p>
      <text:p text:style-name="P27">LINEA DI CONTRIBUZIONE:</text:p>
      <text:p text:style-name="P48"><text:span text:style-name="T11">(</text:span><text:span text:style-name="T12">Barrare</text:span><text:span text:style-name="T11"> </text:span><text:span text:style-name="T12">solo una delle tre caselle</text:span><text:span text:style-name="T11"> </text:span><text:span text:style-name="T12">per l’indicazione della linea di contribuzione</text:span><text:span text:style-name="T11"> a cui si intende partecipare)</text:span><text:span text:style-name="T15"> </text:span></text:p>
      <text:p text:style-name="P44"><text:span text:style-name="T34"></text:span><text:span text:style-name="T13"> - LINEA DI CONTRIBUZIONE DENOMINATA “INFORMATION AND COMMUNICATION TECHNOLOGY”</text:span></text:p>
      <text:h text:style-name="P6" text:outline-level="1"><text:span text:style-name="T35"></text:span><text:span text:style-name="T3"> - LINEA DI CONTRIBUZIONE DENOMINATA “ARTIGIANATO E <text:s/>COMMERCIO AL DETTAGLIO IN SEDE FISSA E <text:s/>MODA&amp;DESIGN”</text:span></text:h>
      <text:p text:style-name="P43"/>
      <text:h text:style-name="P65" text:outline-level="8"><text:span text:style-name="T31"> <text:tab/><text:tab/><text:tab/><text:tab/><text:tab/> </text:span><text:span text:style-name="T16">CHIEDO</text:span></text:h>
      <text:p text:style-name="P44"/>
      <text:p text:style-name="P15">Il locale di proprietà del Comune di Bologna, di cui all'elenco pubblicato sul sito www.comune.bologna.it/impresa/impresa, sito in via________________________________________________</text:p>
      <text:p text:style-name="P49"/>
      <text:p text:style-name="P29">___________________________________________________________________________</text:p>
      <text:p text:style-name="P49"/>
      <text:p text:style-name="P29">___________________________________________________________________________</text:p>
      <text:p text:style-name="P34">(compilare se il proponente il progetto di impresa <text:s/>è interessato all'insediamento nei locali di proprietà del Comune di Bologna di cui all'elenco pubblicato dal 20.01.2015 sul sito www.comune.bologna.it/impresa/)</text:p>
      <text:h text:style-name="P9" text:outline-level="5"/>
      <text:h text:style-name="P10" text:outline-level="5">DICHIARO</text:h>
      <text:p text:style-name="P63"/>
      <text:p text:style-name="P63">(Dichiarazione sostituiva di certificazione e di atto di notorietà, ai sensi degli artt. 46 e 47 del D.P.R. 445 del 28 Dicembre 2000)</text:p>
      <text:p text:style-name="P63"/>
      <text:p text:style-name="P24">(compilare i campi da editare o in mancanza dei requisiti annullare gli spazi e barrare le caselle corrispondenti <text:s/>alle autodichiarazioni da rendere, secondo le istruzioni per la compilazione specificate in fondo al presente modello)</text:p>
      <text:p text:style-name="P50"/>
      <text:p text:style-name="P43"><text:soft-page-break/><text:span text:style-name="T13">Il nominativo e la qualifica dei </text:span><text:span text:style-name="T9">futuri soggetti aventi rappresentanza legale</text:span><text:span text:style-name="T13">, specificando a chi competeranno i poteri di rappresentanza sia per l’ordinaria che per la straordinaria amministrazione: </text:span></text:p>
      <text:p text:style-name="P14"/>
      <text:p text:style-name="P14">Nome e Cognome____________________________________________________________________________</text:p>
      <text:p text:style-name="P14">Data e luogo di nascita________________________________________________________________________</text:p>
      <text:p text:style-name="P14">C.F. _______________________________________________________________________________________</text:p>
      <text:p text:style-name="P14">qualifica e specificazione dei poteri di rappresentanza: ______________________________________________</text:p>
      <text:p text:style-name="P14"/>
      <text:p text:style-name="P14">Nome e Cognome____________________________________________________________________________</text:p>
      <text:p text:style-name="P14">Data e luogo di nascita________________________________________________________________________</text:p>
      <text:p text:style-name="P14">C.F. _______________________________________________________________________________________</text:p>
      <text:p text:style-name="P14">qualifica e specificazione dei poteri di rappresentanza: ______________________________________________</text:p>
      <text:p text:style-name="P14"/>
      <text:p text:style-name="P14">Nome e Cognome____________________________________________________________________________</text:p>
      <text:p text:style-name="P14">Data e luogo di nascita________________________________________________________________________</text:p>
      <text:p text:style-name="P14">C.F. _______________________________________________________________________________________</text:p>
      <text:p text:style-name="P14">qualifica e specificazione dei poteri di rappresentanza: ______________________________________________</text:p>
      <text:p text:style-name="P14"/>
      <text:p text:style-name="P43"><text:span text:style-name="T13">L’elenco dei </text:span><text:span text:style-name="T9">futuri soci</text:span><text:span text:style-name="T13"> (persone fisiche e persone giuridiche) e indicazione della quota di capitale posseduto: </text:span></text:p>
      <text:p text:style-name="P14"/>
      <text:p text:style-name="P14">Nome e Cognome/Ragione sociale_______________________________________________________________</text:p>
      <text:p text:style-name="P14">Data e luogo di nascita/ sede legale e anno di costituzione___________________________________________</text:p>
      <text:p text:style-name="P14">C.F./P.I____________________________________________________________________________________</text:p>
      <text:p text:style-name="P14">quota di capitale posseduto:__________ _________________________________________________________</text:p>
      <text:p text:style-name="P14"/>
      <text:p text:style-name="P14">Nome e Cognome/Ragione sociale_______________________________________________________________</text:p>
      <text:p text:style-name="P14">Data e luogo di nascita/ sede legale e anno di costituzione___________________________________________</text:p>
      <text:p text:style-name="P14">C.F./P.I____________________________________________________________________________________</text:p>
      <text:p text:style-name="P14">quota di capitale posseduto:__________ _________________________________________________________</text:p>
      <text:p text:style-name="P14"/>
      <text:p text:style-name="P14">Nome e Cognome/Ragione sociale_______________________________________________________________</text:p>
      <text:p text:style-name="P14">Data e luogo di nascita/ sede legale e anno di costituzione___________________________________________</text:p>
      <text:p text:style-name="P14">C.F./P.I____________________________________________________________________________________</text:p>
      <text:p text:style-name="P14">quota di capitale posseduto:__________ _________________________________________________________</text:p>
      <text:p text:style-name="P14"/>
      <text:p text:style-name="P14">Nome e Cognome/Ragione sociale_______________________________________________________________</text:p>
      <text:p text:style-name="P14">Data e luogo di nascita/ sede legale e anno di costituzione___________________________________________</text:p>
      <text:p text:style-name="P14">C.F./P.I____________________________________________________________________________________</text:p>
      <text:p text:style-name="P14">quota di capitale posseduto:__________ _________________________________________________________</text:p>
      <text:p text:style-name="P14"/>
      <text:p text:style-name="P35"/>
      <text:p text:style-name="P43"><text:span text:style-name="T13">I futuri </text:span><text:span text:style-name="T9">Amministratori</text:span><text:span text:style-name="T13">, relativi ruoli e poteri: </text:span></text:p>
      <text:p text:style-name="P14"/>
      <text:p text:style-name="P14">Nome e Cognome____________________________________________________________________________</text:p>
      <text:p text:style-name="P14">Data e luogo di nascita________________________________________________________________________</text:p>
      <text:p text:style-name="P14">C.F. _______________________________________________________________________________________</text:p>
      <text:p text:style-name="P14">ruolo:_____________________________________________________________________________________ </text:p>
      <text:p text:style-name="P14"/>
      <text:p text:style-name="P14">Nome e Cognome____________________________________________________________________________</text:p>
      <text:p text:style-name="P14">Data e luogo di nascita________________________________________________________________________</text:p>
      <text:p text:style-name="P14">C.F. _______________________________________________________________________________________</text:p>
      <text:p text:style-name="P14">ruolo:_____________________________________________________________________________________ </text:p>
      <text:p text:style-name="P14"/>
      <text:p text:style-name="P14">Nome e Cognome____________________________________________________________________________</text:p>
      <text:p text:style-name="P14"><text:soft-page-break/>Data e luogo di nascita________________________________________________________________________</text:p>
      <text:p text:style-name="P14">C.F. _______________________________________________________________________________________</text:p>
      <text:p text:style-name="P52">ruolo:_____________________________________________________________________________________ </text:p>
      <text:p text:style-name="P52"/>
      <text:p text:style-name="P43"><text:span text:style-name="T27">Nome e C</text:span><text:span text:style-name="T3">ognome____________________________________________________________________________</text:span></text:p>
      <text:p text:style-name="P69">Data e luogo di nascita________________________________________________________________________</text:p>
      <text:p text:style-name="P14">C.F. _______________________________________________________________________________________</text:p>
      <text:p text:style-name="P14">ruolo:_____________________________________________________________________________________ </text:p>
      <text:p text:style-name="P14"/>
      <text:p text:style-name="P14"/>
      <text:p text:style-name="P43"><text:span text:style-name="T35"></text:span><text:span text:style-name="T18"> </text:span><text:span text:style-name="T3">che l’impresa/società/cooperativa </text:span><text:span text:style-name="T13">non aderirà</text:span><text:span text:style-name="T3"> a nessun Consorzio</text:span></text:p>
      <text:p text:style-name="P37">oppure</text:p>
      <text:p text:style-name="P43"><text:span text:style-name="T35"></text:span><text:span text:style-name="T3"> - che l’impresa/società/cooperativa</text:span><text:span text:style-name="T13"> aderirà</text:span><text:span text:style-name="T3"> <text:s/>ai Consorzi di cui di seguito è indicata l'esatta ragione sociale:</text:span></text:p>
      <text:p text:style-name="P4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1.</text:p>
          </table:table-cell>
        </table:table-row>
        <table:table-row table:style-name="Tabella1.1">
          <table:table-cell table:style-name="Tabella1.A2" office:value-type="string">
            <text:p text:style-name="P36">2.</text:p>
          </table:table-cell>
        </table:table-row>
        <table:table-row table:style-name="Tabella1.1">
          <table:table-cell table:style-name="Tabella1.A3" office:value-type="string">
            <text:p text:style-name="P36">3.</text:p>
          </table:table-cell>
        </table:table-row>
        <table:table-row table:style-name="Tabella1.1">
          <table:table-cell table:style-name="Tabella1.A2" office:value-type="string">
            <text:p text:style-name="P36">4.</text:p>
          </table:table-cell>
        </table:table-row>
      </table:table>
      <text:p text:style-name="P43"/>
      <text:p text:style-name="P43"><text:span text:style-name="T35"></text:span><text:span text:style-name="T3">di non avere chiesto né di avere ottenuto per le stesse altre agevolazioni (contributi comunitari, nazionali, regionali, ecc.) e mi impegno a non richiederle per il futuro;</text:span></text:p>
      <text:p text:style-name="P37"/>
      <text:p text:style-name="P37">oppure</text:p>
      <text:p text:style-name="P43"><text:span text:style-name="T35"></text:span><text:span text:style-name="T3">di avere chiesto per le stesse spese altre agevolazioni a tali enti __________________________________________________________________________________________</text:span></text:p>
      <text:p text:style-name="P64">inerenti le leggi_________________________________________ e mi impegno a recedere dalle stesse dalla comunicazione del Comune di Bologna di concessione delle agevolazioni;</text:p>
      <text:p text:style-name="P64"/>
      <text:p text:style-name="P43"><text:span text:style-name="T35"></text:span><text:span text:style-name="T3">di non avere ottenuto, nei due esercizi precedenti e nell’esercizio finanziario in corso, altre agevolazioni a titolo di aiuto “de minimis” (come indicato nel bando all’ art. 7.4); </text:span></text:p>
      <text:p text:style-name="P35"/>
      <text:p text:style-name="P37">oppure</text:p>
      <text:p text:style-name="P56"/>
      <text:p text:style-name="P43"><text:span text:style-name="T32"></text:span><text:span text:style-name="T27">di avere ottenuto altre agevolazioni a titolo di aiuto “de minimis” </text:span><text:span text:style-name="T3">(come indicato nel bando all’art. 7.4) </text:span><text:span text:style-name="T27">nei due esercizi finanziari precedenti e nell’esercizio finanziario in corso e precisamente:</text:span></text:p>
      <text:p text:style-name="P52">a) Euro ______________________________inerenti le leggi__________________________________, concessi da: _________________________________in data__________________________________; </text:p>
      <text:p text:style-name="P52">b) Euro ______________________________inerenti le leggi__________________________________, concessi da: _________________________________in data__________________________________; </text:p>
      <text:p text:style-name="P52">c) Euro ______________________________inerenti le leggi__________________________________, concessi da: _________________________________ in data__________________________________; </text:p>
      <text:p text:style-name="P72"/>
      <text:p text:style-name="P73">- che i futuri legali rappresentanti non sono/non sono stati legali rappresentante o titolare di quote/azioni, oppure dell’intero, di altra impresa beneficiaria delle agevolazioni previste dal D.M 267/04;</text:p>
      <text:p text:style-name="P72"/>
      <text:p text:style-name="P14">- che nella futura compagine societaria dell’impresa, a qualsiasi livello di partecipazione societaria, non saranno incluse società fiduciarie, società di capitali con azioni o quote al portatore nonché tutte quelle società per le quali non sia rilevabile l'effettiva composizione della compagine sociale;</text:p>
      <text:p text:style-name="P14"><text:s/></text:p>
      <text:p text:style-name="P14">- di non trovarmi in stato di fallimento, liquidazione coatta, concordato preventivo o di avere in corso un provvedimento per la dichiarazione di una di tali situazioni e che eventuale ulteriori futuri legali rappresentanti <text:soft-page-break/>non si trovano in stato di fallimento, liquidazione coatta, concordato preventivo o abbiano in corso un provvedimento per la dichiarazione di una di tali situazioni;</text:p>
      <text:p text:style-name="P14"/>
      <text:p text:style-name="P69">- che il futuro legale rappresentante, i futuri amministratori (con o senza poteri di rappresentanza),i futuri soci, <text:s text:c="2"/>non sono stati destinatari di provvedimenti che riguardano l'applicazione delle misure di prevenzione di cui al d.lgs. n.159 del <text:s/>6 settembre 2011, e nei cui confronti, non è pendente un procedimento per l'applicazione di una delle misure di prevenzione dello stesso d.lgs.; </text:p>
      <text:p text:style-name="P50"/>
      <text:p text:style-name="sche_5f_4"><text:span text:style-name="T21"><text:s/>- che nei confronti del futuro legale rappresentante, futuri amministratori (con o senza poteri di <text:s/>rappresentanza) futuri soci, <text:s/>non è stata <text:s/>pronunciata sentenza di condanna passata in giudicato o, non è stato emesso decreto penale di condanna divenuto irrevocabile oppure sentenza di applicazione della pena su richiesta, ai sensi dell'art. 444 del c.p.p. per reati gravi in danno dello stato o della Comunità che incidono sulla moralità professionale, <text:s/>né è stata pronunciata sentenza di condanna passata in giudicato, per uno o più reati di partecipazione a un'organizzazione criminale, corruzione, frode, riciclaggio, quali definiti dagli atti comunitari citati all'articolo 45, paragrafo 1, direttiva Ce 2004/18;</text:span></text:p>
      <text:p text:style-name="P14"/>
      <text:p text:style-name="sche_5f_4"><text:span text:style-name="T21"><text:s/>- che nei confronti del futuro legale rappresentante, futuri amministratori (con o senza poteri di rappresentanza), futuri soci, non sussistono cause di divieto, di decadenza, di sospensione, previste dall'art. 67 del d.lgs. n.159/2011;</text:span></text:p>
      <text:p text:style-name="P14"/>
      <text:p text:style-name="sche_5f_4"><text:span text:style-name="T21"><text:s/>- che nei confronti del futuro legale rappresentante, futuri amministratori (con o senza poteri di rappresentanza), <text:s/>futuri soci, non sussista un provvedimento giudiziario interdittivo disposto ai sensi del d.lgs n. 159 del 6 settembre 2011;</text:span></text:p>
      <text:p text:style-name="P14"/>
      <text:p text:style-name="sche_5f_4"><text:span text:style-name="T21"><text:s/>- che nei confronti del futuro legale rappresentante, futuri amministratori (con o senza poteri di rappresentanza), futuri soci, non è stata applicata alcuna sanzione interdittiva di cui all’art. 9, comma 2, del Dlgs. n. 231/2001, o altra sanzione che comporta l'esclusione da agevolazioni, finanziamenti, contributi o sussidi e l'eventuale revoca totale di quelli già concessi (ad eccezione delle revoche per rinuncia); </text:span></text:p>
      <text:p text:style-name="P14"/>
      <text:p text:style-name="P68"/>
      <text:p text:style-name="P14">Di essere titolare del permesso di soggiorno n. _________________rilasciata dalla Questura di __________________ il _________________con scadenza il _____________________________________________ </text:p>
      <text:p text:style-name="P25"><draw:line text:anchor-type="char" draw:z-index="7" draw:style-name="gr1" draw:text-style-name="P76" svg:x1="11.716cm" svg:y1="0.78cm" svg:x2="13.494cm" svg:y2="0.272cm"><text:p/></draw:line></text:p>
      <text:p text:style-name="P25">(compilare solo se cittadini extracomunitari residenti in Italia; annullare con <text:s text:c="19"/>in caso contrario)</text:p>
      <text:p text:style-name="P25"/>
      <text:p text:style-name="P25"/>
      <text:p text:style-name="P43"><text:span text:style-name="T22">- </text:span><text:span text:style-name="T13">di aver preso interamente visione del Bando in oggetto approvato con determinazione dirigenziale </text:span><text:span text:style-name="T28">P.G.N. 371671/2014 </text:span><text:span text:style-name="T38"><text:s/></text:span><text:span text:style-name="T3">che regola la concessione delle agevolazioni finanziarie </text:span><text:span text:style-name="T9">e di osservare interamente le condizioni e le prescrizioni in esso contenute. </text:span></text:p>
      <text:p text:style-name="P25"/>
      <text:p text:style-name="Standard"/>
      <text:h text:style-name="P5" text:outline-level="1">MI IMPEGNO</text:h>
      <text:p text:style-name="P30">(seguire le indicazioni in fondo al presente modello)</text:p>
      <text:p text:style-name="P14"/>
      <text:p text:style-name="P14"/>
      <text:p text:style-name="P62"><text:span text:style-name="T3">- a costituire l’impresa secondo le disposizioni previste all’art.5 ed all’art. 8 del Bando</text:span><text:span text:style-name="T38"> </text:span><text:span text:style-name="T3">in oggetto approvato con determinazione dirigenziale</text:span><text:span text:style-name="T38"> </text:span><text:span text:style-name="T27">P.G.N. 371671/2014;</text:span></text:p>
      <text:p text:style-name="P14"/>
      <text:p text:style-name="P43"><text:span text:style-name="T3">- a costituire l’impresa secondo i requisiti di partecipazione indicati all’art. 5.1 del bando in oggetto ap</text:span><text:span text:style-name="T27">provato con determinazione dirigenziale P.G.N. 371671/2014;</text:span></text:p>
      <text:p text:style-name="P43"/>
      <text:p text:style-name="P52">- a rispettare le disposizioni previste agli artt. 5, 6, 7, 8, 9, 10 del Bando in oggetto approvato con determinazione dirigenziale <text:s/>P.G.N. 371671/2014;</text:p>
      <text:p text:style-name="P53"/>
      <text:p text:style-name="P14"><text:soft-page-break/>- a non acquistare con le agevolazioni finanziarie ottenute beni e/o servizi resi: dal titolare o da soggetti che siano stati o siano soci e/o amministratori e/o legali rappresentanti dell’impresa beneficiaria o imprese controllanti, controllate, collegate all’impresa beneficiaria;</text:p>
      <text:p text:style-name="P14"/>
      <text:list xml:id="list2453098965353117926" text:style-name="WW8Num4">
        <text:list-item>
          <text:p text:style-name="P16">a non acquistare con le agevolazioni finanziarie ottenute beni e/o servizi resi da imprese, i cui legali rappresentanti o nella cui compagine sociale, vi siano soggetti che siano stati o siano soci e/o amministratori, e/o legali rappresentanti dell’impresa beneficiaria dell'agevolazione finanziaria; </text:p>
        </text:list-item>
      </text:list>
      <text:p text:style-name="P14"/>
      <text:p text:style-name="P14">- al rispetto dei contratti collettivi nazionali di lavoro di settore, degli accordi sindacali integrativi, degli obblighi assicurativi e previdenziali vigenti, nonché delle norme sulla sicurezza dei lavoratori nei luoghi di lavoro e di ogni altro adempimento di legge nei confronti dei lavoratori, dipendenti e collaboratori; </text:p>
      <text:p text:style-name="P14"/>
      <text:p text:style-name="P43"><text:span text:style-name="T3">- a localizzare l’attività dell’impresa nei luoghi e nelle forme, come indicato nel Bando in oggetto approvato con determinazione dirigenziale </text:span><text:span text:style-name="T38"><text:s/></text:span><text:span text:style-name="T27">P.G.N. 371671/2014;</text:span></text:p>
      <text:p text:style-name="P43"><text:span text:style-name="T22">- </text:span><text:span text:style-name="T3">a consentire i controlli e gli accertamenti che l’Amministrazione Comunale riterrà opportuni in qualsiasi momento e senza alcun obbligo di preavviso, come indicato agli artt., 8, 9, 11 del Bando in oggetto approvato con determinazione dirigenziale </text:span><text:span text:style-name="T38"><text:s/></text:span><text:span text:style-name="T27">P.G.N.371671/2014;</text:span></text:p>
      <text:p text:style-name="P41"/>
      <text:p text:style-name="P43"><text:span text:style-name="T3">- a comunicare preventivamente/tempestivamente eventuali modifiche societarie come indicato al punto 8 del Bando in oggetto approvato con determinazione dirigenziale </text:span><text:span text:style-name="T38"><text:s/></text:span><text:span text:style-name="T27">P.G.N. 371671/2014;</text:span></text:p>
      <text:p text:style-name="P14"/>
      <text:p text:style-name="P43"><text:span text:style-name="T3">- a comunicare preventivamente eventuali modifiche di localizzazione come indicato al punto 8 del Bando in oggetto approvato con determinazione dirigenziale </text:span><text:span text:style-name="T38"><text:s/></text:span><text:span text:style-name="T27">P.G.N. 371671/2014;</text:span></text:p>
      <text:p text:style-name="P28"/>
      <text:p text:style-name="P14">- ad accettare le condizioni stabilite dall’Amministrazione Comunale per l’istruttoria delle domande e mi obbligo ad adempiere alle formalità relative. </text:p>
      <text:p text:style-name="P14"/>
      <text:p text:style-name="P44"><text:span text:style-name="T27">- a non richiedere in futuro altre agevolazioni a titolo di aiuto “de minimis" qualora il cumulo delle agevolazioni de minimis concessi superi </text:span><text:span text:style-name="T28">il limite di 200.000,00 EURO </text:span><text:span text:style-name="T27">nell'arco di tre esercizi finanziari;</text:span></text:p>
      <text:p text:style-name="P52"/>
      <text:p text:style-name="P1">Dichiaro di essere consapevole che quanto dichiarato potrà essere verificato dalla presente Amministrazione.</text:p>
      <text:p text:style-name="P74"/>
      <text:p text:style-name="P75">Dichiaro di essere consapevole che, in caso di dichiarazioni mendaci, di presentazione di atti falsi o contenenti dati non più rispondenti a verità, <text:s/>si applicano le norme penali secondo quanto indicato dall’art. 76 del D.P.R. 445 del 28 Dicembre 2000.</text:p>
      <text:p text:style-name="P51"/>
      <text:p text:style-name="P54">Dichiaro di essere consapevole che, ai sensi dell’art. 75 del D.P.R 445/2000,”…. qualora dal controllo emerga la non veridicità di quanto dichiarato, il dichiarante decade dai benefici eventualmente conseguenti al provvedimento emesso sulla base della dichiarazione non veritiera” </text:p>
      <text:p text:style-name="P55"/>
      <text:p text:style-name="P38">Dichiaro di essere informato, ai sensi e per gli effetti del D. Lgs. 30.03.2003 n. 196, che i dati personali raccolti saranno trattati, anche con strumenti informatici, esclusivamente nell’ambito del procedimento per il quale la presente dichiarazione viene resa.</text:p>
      <text:p text:style-name="P14"/>
      <text:p text:style-name="P2">PRESENTAZIONE DELLA DOMANDA DI AMMISSIONE IN FORMATO DIGITALE:</text:p>
      <text:p text:style-name="P1"/>
      <text:p text:style-name="P1">Allegare, A PENA DI ESCLUSIONE, alla presente domanda, redatta in formato pdf e firmata digitalmente dal futuro legale rappresentante dell’impresa ai sensi dell’art. 65 del d.lsg 7 marzo 2005:</text:p>
      <text:p text:style-name="P46"><text:span text:style-name="T25">- </text:span><text:span text:style-name="T14">Il progetto d’impresa in formato pdf firmato digitalmente dal futuro legale rappresentante della società ai sensi dell’art. 65 del d.lsg 7 marzo 2005.</text:span></text:p>
      <text:p text:style-name="P1"/>
      <text:p text:style-name="P3"/>
      <text:p text:style-name="P21">PRESENTAZIONE DELLA DOMANDA DI AMMISSIONE IN FORMATO CARTACEO:</text:p>
      <text:p text:style-name="P1"><text:soft-page-break/></text:p>
      <text:p text:style-name="P1">Allegare, A PENA DI ESCLUSIONE, alla presente domanda redatta in formato cartaceo e firmata dal futuro legale rappresentante dell’impresa:</text:p>
      <text:p text:style-name="P46"><text:span text:style-name="T25">- </text:span><text:span text:style-name="T14">Il progetto d’impresa in formato cartaceo <text:s/>firmato dal futuro legale rappresentante dell’impresa;</text:span></text:p>
      <text:p text:style-name="P46"><text:span text:style-name="T25">- </text:span><text:span text:style-name="T14">la copia di un documento di riconoscimento in corso di validità del sottoscrittore, ai fini dell’autentica della firma apposta, ai sensi dell’art. 38 DPR 445 del 28 dicembre 2000</text:span></text:p>
      <text:p text:style-name="P14"/>
      <text:p text:style-name="P14"/>
      <text:p text:style-name="P14"/>
      <text:p text:style-name="P14">Data______________________________ </text:p>
      <text:p text:style-name="P14"/>
      <text:p text:style-name="P14">FIRMA____________________________</text:p>
      <text:p text:style-name="P14"/>
      <text:p text:style-name="P20"/>
      <text:p text:style-name="P20"/>
      <text:p text:style-name="P20"/>
      <text:p text:style-name="P20">ISTRUZIONI PER LA COMPILAZIONE DEL PRESENTE MODULO DI DOMANDA</text:p>
      <text:p text:style-name="P22"/>
      <text:p text:style-name="P38"/>
      <text:p text:style-name="P38">Per la compilazione del presente modulo di domanda seguire attentamente le seguenti istruzioni:</text:p>
      <text:p text:style-name="P38"/>
      <text:list xml:id="list3041911638124290925" text:style-name="WW8Num3">
        <text:list-item>
          <text:p text:style-name="P40">Completare gli spazi vuoti con i dati richiesti;</text:p>
        </text:list-item>
        <text:list-item>
          <text:p text:style-name="P57"><text:span text:style-name="T14">Barrare le caselle (</text:span><text:span text:style-name="T36"></text:span><text:span text:style-name="T23">)</text:span><text:span text:style-name="T14"> relative alle dichiarazioni che devono essere rese;</text:span></text:p>
        </text:list-item>
      </text:list>
      <text:p text:style-name="P18"/>
      <text:p text:style-name="P32"/>
      <text:p text:style-name="P3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9">Sono venuto a conoscenza dell'opportunità di usufruire delle agevolazioni finanziarie del Comune di Bologna attraverso:</text:p>
            <text:p text:style-name="P42"><text:tab/><text:tab/><text:tab/><text:tab/><text:tab/></text:p>
            <text:p text:style-name="P70"><text:span text:style-name="T32"></text:span><text:span text:style-name="T3"> Comunicazione del Comune di Bologna presso il proprio domicilio</text:span></text:p>
            <text:p text:style-name="P45"><text:span text:style-name="T33"></text:span><text:span text:style-name="T30">Affissioni (cartelloni pubblicitari)<text:tab/></text:span></text:p>
            <text:p text:style-name="P71"><text:span text:style-name="T32"></text:span><text:span text:style-name="T27">Dai quotidiani</text:span></text:p>
            <text:p text:style-name="P45"><text:span text:style-name="T33"></text:span><text:span text:style-name="T26">Informazioni presso gli URP del Comune</text:span></text:p>
            <text:p text:style-name="P45"><text:span text:style-name="T33"></text:span><text:span text:style-name="T26">Internet </text:span></text:p>
            <text:p text:style-name="P45"><text:span text:style-name="T33"></text:span><text:span text:style-name="T26">Sito del Comune </text:span><text:a xlink:type="simple" xlink:href="http://www.comune.bologna/mambo"><text:span text:style-name="Internet_20_link"><text:span text:style-name="T26">www.comune.bologna.it/impresa</text:span></text:span></text:a></text:p>
            <text:p text:style-name="P45"><text:span text:style-name="T33"></text:span><text:span text:style-name="T26">Rivolgendomi alle associazioni di categoria (CNA, Camera di Commercio, ecc…)</text:span></text:p>
            <text:p text:style-name="P45"><text:span text:style-name="T33"></text:span><text:span text:style-name="T26">Commercialista</text:span></text:p>
            <text:p text:style-name="P45"><text:span text:style-name="T33"></text:span><text:span text:style-name="T26">Università</text:span></text:p>
            <text:p text:style-name="P58"><text:span text:style-name="T33"></text:span><text:span text:style-name="T26">Altro (specificare):_______________________________ </text:span></text:p>
          </table:table-cell>
        </table:table-row>
      </table:table>
      <text:p text:style-name="P43"/>
      <text:p text:style-name="P31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Lucida Sans Unicode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249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weight="bold" style:font-weight-asian="bold"/>
    </style:style>
    <style:style style:name="Normale_5f_tit" style:display-name="Normale_tit" style:family="paragraph" style:parent-style-name="Standard">
      <style:paragraph-properties fo:margin-top="0.035cm" fo:margin-bottom="0.035cm" fo:text-align="center" style:justify-single-word="false"/>
      <style:text-properties fo:text-transform="uppercase" fo:font-size="13pt" fo:letter-spacing="0.106cm" fo:font-style="italic" fo:font-weight="bold" style:font-size-asian="13pt" style:font-style-asian="italic" style:font-weight-asian="bold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text-properties fo:font-style="italic" style:font-style-asian="italic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color="#ff0000" style:font-name="Tahoma" fo:font-style="italic" style:font-style-asian="italic" style:font-name-complex="Tahoma"/>
    </style:style>
    <style:style style:name="WW-Corpo_20_del_20_testo_20_3" style:display-name="WW-Corpo del testo 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Wingdings" fo:font-size="18pt" style:font-size-asian="18pt" style:font-name-complex="Wingdings"/>
    </style:style>
    <style:style style:name="WW8Num6z0" style:family="text">
      <style:text-properties style:font-name="Symbol" fo:font-size="10pt" fo:font-style="normal" fo:font-weight="bold" style:font-size-asian="10pt" style:font-style-asian="normal" style:font-weight-asian="bold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8Num7z0" style:family="text">
      <style:text-properties style:font-name="Times New Roman" fo:font-size="12pt" style:font-size-asian="12pt" style:font-name-complex="Times New Roman"/>
    </style:style>
    <style:style style:name="WW-Absatz-Standardschriftart" style:family="text"/>
    <style:style style:name="WW-Absatz-Standardschriftart1" style:family="text"/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" style:family="text"/>
    <style:style style:name="WW-Absatz-Standardschriftart111" style:family="text"/>
    <style:style style:name="WW8Num9z0" style:family="text">
      <style:text-properties style:font-name="Symbol" style:font-name-complex="Symbol"/>
    </style:style>
    <style:style style:name="WW8Num10z0" style:family="text">
      <style:text-properties fo:font-size="12pt" fo:font-style="normal" fo:font-weight="bold" style:font-size-asian="12pt" style:font-style-asian="normal" style:font-weight-asian="bold"/>
    </style:style>
    <style:style style:name="WW8Num11z0" style:family="text">
      <style:text-properties fo:color="#ff0000" style:font-name="Tahoma" style:font-name-asian="Times New Roman" style:font-name-complex="Tahoma"/>
    </style:style>
    <style:style style:name="WW8Num11z1" style:family="text">
      <style:text-properties style:font-name="Courier New" style:font-name-complex="Georgia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5z0" style:family="text">
      <style:text-properties style:font-name="Wingdings" fo:font-size="18pt" style:font-size-asian="18pt" style:font-name-complex="Wingdings"/>
    </style:style>
    <style:style style:name="WW8Num16z0" style:family="text">
      <style:text-properties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size="18pt" style:font-size-asian="18pt" style:font-name-complex="Wingdings"/>
    </style:style>
    <style:style style:name="WW8Num20z0" style:family="text">
      <style:text-properties style:font-name="Times New Roman" style:font-name-complex="Times New Roman"/>
    </style:style>
    <style:style style:name="WW8Num22z0" style:family="text">
      <style:text-properties style:font-name="Symbol" fo:font-size="10pt" fo:font-style="normal" fo:font-weight="bold" style:font-size-asian="10pt" style:font-style-asian="normal" style:font-weight-asian="bold" style:font-name-complex="Symbol"/>
    </style:style>
    <style:style style:name="WW8Num23z0" style:family="text">
      <style:text-properties style:font-name="Times New Roman" fo:font-size="12pt" style:font-size-asian="12pt" style:font-name-complex="Times New Roman"/>
    </style:style>
    <style:style style:name="WW8Num25z0" style:family="text">
      <style:text-properties style:font-name="Times New Roman" fo:font-size="12pt" style:font-size-asian="12pt" style:font-name-complex="Times New Roman"/>
    </style:style>
    <style:style style:name="WW8Num26z0" style:family="text">
      <style:text-properties style:font-name="Wingdings" fo:font-size="18pt" style:font-size-asian="18pt" style:font-name-complex="Wingdings"/>
    </style:style>
    <style:style style:name="WW8Num29z0" style:family="text">
      <style:text-properties style:font-name="Wingdings" fo:font-size="18pt" style:font-size-asian="18pt" style:font-name-complex="Wingdings"/>
    </style:style>
    <style:style style:name="WW-Carattere_20_predefinito_20_paragrafo11" style:display-name="WW-Carattere predefinito paragrafo11" style:family="text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Internet_20_link" style:display-name="Internet link" style:family="text" style:parent-style-name="WW-Carattere_20_predefinito_20_paragrafo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Bullet_20_Symbols" style:display-name="Bullet Symbols" style:family="text">
      <style:text-properties style:font-name="OpenSymbol" style:font-name-asian="OpenSymbol" style:font-name-complex="Lucida Sans Unicode1"/>
    </style:style>
    <style:style style:name="Default_20_Paragraph_20_Font" style:display-name="Default Paragraph Font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page_20_number" style:display-name="page number" style:family="text" style:parent-style-name="Default_20_Paragraph_20_Font"/>
    <style:style style:name="RTF_5f_Num_20_5_20_1" style:display-name="RTF_Num 5 1" style:family="text">
      <style:text-properties style:font-name="Symbol" style:font-name-asian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82cm" fo:margin-top="2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3.752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x="10.162cm" svg:y="-0.369cm" svg:width="1.099cm" svg:height="0.386cm" draw:z-index="6"><draw:text-box><text:p text:style-name="Footer"><text:span text:style-name="Page_20_Number">- </text:span><text:span text:style-name="Page_20_Number"><text:page-number text:select-page="current">7</text:page-number></text:span><text:span text:style-name="Page_20_Number"> -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COMUNE DI BOLOGNA </dc:title>
    <meta:initial-creator>.</meta:initial-creator>
    <meta:creation-date>2009-01-12T09:28:00</meta:creation-date>
    <dc:creator>efelicor</dc:creator>
    <dc:date>2013-02-07T15:50:00</dc:date>
    <meta:print-date>2013-01-16T18:22:00</meta:print-date>
    <meta:editing-cycles>14</meta:editing-cycles>
    <meta:editing-duration>PT33M</meta:editing-duration>
    <meta:document-statistic meta:table-count="2" meta:image-count="0" meta:object-count="0" meta:page-count="7" meta:paragraph-count="157" meta:word-count="2007" meta:character-count="18080"/>
    <meta:generator>OpenOffice/4.0.1$Win32 OpenOffice.org_project/401m5$Build-9714</meta:generator>
  </office:meta>
</office:document-meta>
</file>