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7.56cm" table:align="left" style:writing-mode="lr-tb"/>
    </style:style>
    <style:style style:name="Tabella1.A" style:family="table-column">
      <style:table-column-properties style:column-width="3.997cm"/>
    </style:style>
    <style:style style:name="Tabella1.B" style:family="table-column">
      <style:table-column-properties style:column-width="2.939cm"/>
    </style:style>
    <style:style style:name="Tabella1.C" style:family="table-column">
      <style:table-column-properties style:column-width="2.672cm"/>
    </style:style>
    <style:style style:name="Tabella1.D" style:family="table-column">
      <style:table-column-properties style:column-width="4.44cm"/>
    </style:style>
    <style:style style:name="Tabella1.E" style:family="table-column">
      <style:table-column-properties style:column-width="3.512cm"/>
    </style:style>
    <style:style style:name="Tabella1.1" style:family="table-row">
      <style:table-row-properties style:row-height="1.281cm" style:keep-together="true" fo:keep-together="auto"/>
    </style:style>
    <style:style style:name="Tabella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E1" style:family="table-cell">
      <style:table-cell-properties style:vertical-align="middle" fo:padding-left="0.123cm" fo:padding-right="0.123cm" fo:padding-top="0cm" fo:padding-bottom="0cm" fo:border="0.018cm solid #000000" style:writing-mode="lr-tb"/>
    </style:style>
    <style:style style:name="Tabella1.2" style:family="table-row">
      <style:table-row-properties style:row-height="0.684cm" style:keep-together="true" fo:keep-together="auto"/>
    </style:style>
    <style:style style:name="Tabella1.3" style:family="table-row">
      <style:table-row-properties style:row-height="0.751cm" style:keep-together="true" fo:keep-together="auto"/>
    </style:style>
    <style:style style:name="Tabella1.4" style:family="table-row">
      <style:table-row-properties style:row-height="0.861cm" style:keep-together="true" fo:keep-together="auto"/>
    </style:style>
    <style:style style:name="Tabella2" style:family="table">
      <style:table-properties style:width="18.004cm" fo:margin-left="-0.25cm" table:align="left" style:writing-mode="lr-tb"/>
    </style:style>
    <style:style style:name="Tabella2.A" style:family="table-column">
      <style:table-column-properties style:column-width="18.004cm"/>
    </style:style>
    <style:style style:name="Tabella2.1" style:family="table-row">
      <style:table-row-properties style:keep-together="true" fo:keep-together="auto"/>
    </style:style>
    <style:style style:name="Tabella2.A1" style:family="table-cell">
      <style:table-cell-properties style:vertical-align="top" fo:padding="0cm" fo:border-left="none" fo:border-right="none" fo:border-top="none" fo:border-bottom="0.018cm solid #000000" style:writing-mode="lr-tb"/>
    </style:style>
    <style:style style:name="Tabella2.A2" style:family="table-cell">
      <style:table-cell-properties style:vertical-align="top" fo:padding="0cm" fo:border-left="none" fo:border-right="none" fo:border-top="0.018cm solid #000000" fo:border-bottom="0.018cm solid #000000" style:writing-mode="lr-tb"/>
    </style:style>
    <style:style style:name="Tabella2.A3" style:family="table-cell">
      <style:table-cell-properties style:vertical-align="top" fo:padding="0cm" fo:border-left="none" fo:border-right="none" fo:border-top="0.018cm solid #000000" fo:border-bottom="none" style:writing-mode="lr-tb"/>
    </style:style>
    <style:style style:name="P1" style:family="paragraph" style:parent-style-name="Text_20_body">
      <style:text-properties style:font-name="Tahoma" style:font-name-complex="Tahoma"/>
    </style:style>
    <style:style style:name="P2" style:family="paragraph" style:parent-style-name="Text_20_body">
      <style:paragraph-properties fo:text-align="center" style:justify-single-word="false"/>
      <style:text-properties style:font-name="Tahoma" style:font-name-complex="Tahoma"/>
    </style:style>
    <style:style style:name="P3" style:family="paragraph" style:parent-style-name="Text_20_body">
      <style:paragraph-properties fo:text-align="justify" style:justify-single-word="false"/>
      <style:text-properties style:font-name="Tahoma" style:font-name-complex="Tahoma"/>
    </style:style>
    <style:style style:name="P4" style:family="paragraph" style:parent-style-name="Text_20_body">
      <style:text-properties style:font-name="Tahoma" fo:font-weight="normal" style:font-weight-asian="normal" style:font-name-complex="Tahoma"/>
    </style:style>
    <style:style style:name="P5" style:family="paragraph" style:parent-style-name="Text_20_body">
      <style:text-properties style:font-name="Tahoma" style:text-underline-style="solid" style:text-underline-width="auto" style:text-underline-color="font-color" style:font-name-complex="Tahoma"/>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fo:color="#ff0000"/>
    </style:style>
    <style:style style:name="P8" style:family="paragraph" style:parent-style-name="Text_20_body">
      <style:paragraph-properties fo:text-align="justify" style:justify-single-word="false"/>
      <style:text-properties fo:color="#ff0000" style:font-name="Tahoma" style:font-name-complex="Tahoma"/>
    </style:style>
    <style:style style:name="P9" style:family="paragraph" style:parent-style-name="WW-Corpo_20_del_20_testo_20_3">
      <style:text-properties style:text-underline-style="solid" style:text-underline-width="auto" style:text-underline-color="font-color"/>
    </style:style>
    <style:style style:name="P10" style:family="paragraph" style:parent-style-name="WW-Corpo_20_del_20_testo_20_3" style:list-style-name="WW8Num5"/>
    <style:style style:name="P11" style:family="paragraph" style:parent-style-name="Table_20_Heading">
      <style:paragraph-properties text:number-lines="true" text:line-number="0"/>
      <style:text-properties style:font-name="Tahoma" style:font-name-complex="Tahoma"/>
    </style:style>
    <style:style style:name="P12" style:family="paragraph" style:parent-style-name="Standard">
      <style:text-properties style:font-name="Tahoma" style:font-name-complex="Tahoma"/>
    </style:style>
    <style:style style:name="P13" style:family="paragraph" style:parent-style-name="Standard">
      <style:paragraph-properties fo:text-align="end" style:justify-single-word="false"/>
      <style:text-properties style:font-name="Tahoma" style:font-name-complex="Tahoma"/>
    </style:style>
    <style:style style:name="P14" style:family="paragraph" style:parent-style-name="Standard">
      <style:paragraph-properties fo:text-align="justify" style:justify-single-word="false"/>
      <style:text-properties style:font-name="Tahoma" style:font-name-complex="Tahoma"/>
    </style:style>
    <style:style style:name="P15" style:family="paragraph" style:parent-style-name="Standard">
      <style:paragraph-properties fo:text-align="justify" style:justify-single-word="false">
        <style:tab-stops>
          <style:tab-stop style:position="0cm"/>
        </style:tab-stops>
      </style:paragraph-properties>
      <style:text-properties style:font-name="Tahoma" style:font-name-complex="Tahoma"/>
    </style:style>
    <style:style style:name="P16" style:family="paragraph" style:parent-style-name="Standard">
      <style:paragraph-properties fo:text-align="justify" style:justify-single-word="false">
        <style:tab-stops>
          <style:tab-stop style:position="0.501cm"/>
        </style:tab-stops>
      </style:paragraph-properties>
      <style:text-properties style:font-name="Tahoma" style:font-name-complex="Tahoma"/>
    </style:style>
    <style:style style:name="P17" style:family="paragraph" style:parent-style-name="Standard" style:list-style-name="WW8Num4">
      <style:paragraph-properties fo:text-align="justify" style:justify-single-word="false">
        <style:tab-stops>
          <style:tab-stop style:position="0.501cm"/>
        </style:tab-stops>
      </style:paragraph-properties>
      <style:text-properties style:font-name="Tahoma" style:font-name-complex="Tahoma"/>
    </style:style>
    <style:style style:name="P18" style:family="paragraph" style:parent-style-name="Standard">
      <style:paragraph-properties fo:text-align="justify" style:justify-single-word="false">
        <style:tab-stops>
          <style:tab-stop style:position="7.752cm"/>
        </style:tab-stops>
      </style:paragraph-properties>
      <style:text-properties style:font-name="Tahoma" style:font-name-complex="Tahoma"/>
    </style:style>
    <style:style style:name="P19" style:family="paragraph" style:parent-style-name="Standard">
      <style:paragraph-properties fo:text-align="center" style:justify-single-word="false"/>
      <style:text-properties style:font-name="Tahoma" style:font-name-complex="Tahoma"/>
    </style:style>
    <style:style style:name="P20" style:family="paragraph" style:parent-style-name="Standard">
      <style:paragraph-properties>
        <style:tab-stops>
          <style:tab-stop style:position="10.252cm"/>
        </style:tab-stops>
      </style:paragraph-properties>
      <style:text-properties style:font-name="Tahoma" fo:font-size="11pt" fo:font-weight="bold" style:font-size-asian="11pt" style:font-weight-asian="bold" style:font-name-complex="Tahoma"/>
    </style:style>
    <style:style style:name="P21" style:family="paragraph" style:parent-style-name="Standard">
      <style:paragraph-properties fo:text-align="justify" style:justify-single-word="false"/>
      <style:text-properties style:font-name="Tahoma" fo:font-size="11pt" fo:font-weight="bold" style:font-size-asian="11pt" style:font-weight-asian="bold" style:font-name-complex="Tahoma"/>
    </style:style>
    <style:style style:name="P22" style:family="paragraph" style:parent-style-name="Standard">
      <style:paragraph-properties>
        <style:tab-stops>
          <style:tab-stop style:position="10.252cm"/>
        </style:tab-stops>
      </style:paragraph-properties>
      <style:text-properties style:font-name="Tahoma" fo:font-size="11pt" style:font-size-asian="11pt" style:font-name-complex="Tahoma"/>
    </style:style>
    <style:style style:name="P23" style:family="paragraph" style:parent-style-name="Standard">
      <style:text-properties style:font-name="Tahoma" style:text-underline-style="solid" style:text-underline-width="auto" style:text-underline-color="font-color" style:font-name-complex="Tahoma"/>
    </style:style>
    <style:style style:name="P24" style:family="paragraph" style:parent-style-name="Standard">
      <style:paragraph-properties fo:text-align="justify" style:justify-single-word="false"/>
      <style:text-properties style:font-name="Tahoma" style:text-underline-style="solid" style:text-underline-width="auto" style:text-underline-color="font-color" fo:font-weight="bold" style:font-weight-asian="bold" style:font-name-complex="Tahoma"/>
    </style:style>
    <style:style style:name="P25" style:family="paragraph" style:parent-style-name="Standard">
      <style:paragraph-properties fo:text-align="justify" style:justify-single-word="false">
        <style:tab-stops>
          <style:tab-stop style:position="15.753cm"/>
        </style:tab-stops>
      </style:paragraph-properties>
      <style:text-properties style:font-name="Tahoma" style:text-underline-style="solid" style:text-underline-width="auto" style:text-underline-color="font-color" fo:font-weight="bold" style:font-weight-asian="bold" style:font-name-complex="Tahoma"/>
    </style:style>
    <style:style style:name="P26" style:family="paragraph" style:parent-style-name="Standard">
      <style:paragraph-properties fo:text-align="center" style:justify-single-word="false"/>
      <style:text-properties style:font-name="Tahoma" fo:font-style="italic" style:font-style-asian="italic" style:font-name-complex="Tahoma"/>
    </style:style>
    <style:style style:name="P27" style:family="paragraph" style:parent-style-name="Standard">
      <style:paragraph-properties fo:text-align="justify" style:justify-single-word="false"/>
      <style:text-properties style:font-name="Tahoma" fo:font-style="italic" style:font-style-asian="italic" style:font-name-complex="Tahoma"/>
    </style:style>
    <style:style style:name="P28" style:family="paragraph" style:parent-style-name="Standard">
      <style:paragraph-properties fo:text-align="justify" style:justify-single-word="false">
        <style:tab-stops>
          <style:tab-stop style:position="3.752cm"/>
        </style:tab-stops>
      </style:paragraph-properties>
      <style:text-properties style:font-name="Tahoma" fo:font-style="italic" style:font-style-asian="italic" style:font-name-complex="Tahoma"/>
    </style:style>
    <style:style style:name="P29" style:family="paragraph" style:parent-style-name="Standard">
      <style:paragraph-properties fo:text-align="justify" style:justify-single-word="false"/>
      <style:text-properties style:font-name="Tahoma" fo:font-weight="bold" style:font-weight-asian="bold" style:font-name-complex="Tahoma"/>
    </style:style>
    <style:style style:name="P30" style:family="paragraph" style:parent-style-name="Standard">
      <style:paragraph-properties fo:text-align="justify" style:justify-single-word="false" style:snap-to-layout-grid="false"/>
      <style:text-properties style:font-name="Tahoma" fo:font-weight="bold" style:font-weight-asian="bold" style:font-name-complex="Tahoma"/>
    </style:style>
    <style:style style:name="P31" style:family="paragraph" style:parent-style-name="Standard">
      <style:paragraph-properties fo:text-align="center" style:justify-single-word="false"/>
      <style:text-properties style:font-name="Tahoma" fo:font-weight="bold" style:font-weight-asian="bold" style:font-name-complex="Tahoma"/>
    </style:style>
    <style:style style:name="P32" style:family="paragraph" style:parent-style-name="Standard" style:list-style-name="WW8Num3">
      <style:paragraph-properties fo:line-height="200%" fo:text-align="justify" style:justify-single-word="false">
        <style:tab-stops>
          <style:tab-stop style:position="0cm"/>
        </style:tab-stops>
      </style:paragraph-properties>
      <style:text-properties style:font-name="Tahoma" fo:font-weight="bold" style:font-weight-asian="bold" style:font-name-complex="Tahoma"/>
    </style:style>
    <style:style style:name="P33" style:family="paragraph" style:parent-style-name="Standard">
      <style:paragraph-properties fo:text-align="center" style:justify-single-word="false"/>
      <style:text-properties style:font-name="Tahoma" fo:font-size="20pt" fo:font-weight="bold" style:font-size-asian="20pt" style:font-weight-asian="bold" style:font-name-complex="Tahoma"/>
    </style:style>
    <style:style style:name="P34" style:family="paragraph" style:parent-style-name="Standard">
      <style:paragraph-properties fo:text-align="center" style:justify-single-word="false"/>
      <style:text-properties style:font-name="Tahoma" fo:font-size="18pt" fo:font-weight="bold" style:font-size-asian="18pt" style:font-weight-asian="bold" style:font-name-complex="Tahoma"/>
    </style:style>
    <style:style style:name="P35" style:family="paragraph" style:parent-style-name="Standard">
      <style:paragraph-properties fo:text-align="justify" style:justify-single-word="false"/>
      <style:text-properties style:font-name="Tahoma" fo:font-size="18pt" fo:letter-spacing="0.035cm" style:font-size-asian="18pt" style:font-name-complex="Tahoma"/>
    </style:style>
    <style:style style:name="P36" style:family="paragraph" style:parent-style-name="Standard">
      <style:paragraph-properties fo:text-align="justify" style:justify-single-word="false">
        <style:tab-stops>
          <style:tab-stop style:position="0cm"/>
        </style:tab-stops>
      </style:paragraph-properties>
      <style:text-properties style:font-name="Tahoma" fo:font-size="12pt" style:font-size-asian="12pt" style:font-name-complex="Tahoma" style:font-size-complex="12pt"/>
    </style:style>
    <style:style style:name="P37" style:family="paragraph" style:parent-style-name="Standard">
      <style:paragraph-properties fo:text-align="justify" style:justify-single-word="false"/>
      <style:text-properties style:font-name="Tahoma" fo:font-size="12pt" style:text-underline-style="solid" style:text-underline-width="auto" style:text-underline-color="font-color" fo:font-weight="bold" style:font-size-asian="12pt" style:font-weight-asian="bold" style:font-name-complex="Tahoma"/>
    </style:style>
    <style:style style:name="P38" style:family="paragraph" style:parent-style-name="Standard">
      <style:paragraph-properties fo:text-align="justify" style:justify-single-word="false">
        <style:tab-stops>
          <style:tab-stop style:position="0cm"/>
        </style:tab-stops>
      </style:paragraph-properties>
      <style:text-properties style:font-name="Tahoma" fo:font-size="10pt" style:font-size-asian="10pt" style:font-name-complex="Tahoma" style:font-size-complex="10pt"/>
    </style:style>
    <style:style style:name="P39" style:family="paragraph" style:parent-style-name="Standard">
      <style:paragraph-properties fo:text-align="justify" style:justify-single-word="false"/>
      <style:text-properties style:font-name="Tahoma" style:text-underline-style="none" fo:font-weight="normal" style:font-weight-asian="normal" style:font-name-complex="Tahoma" style:font-weight-complex="normal"/>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style:tab-stops>
          <style:tab-stop style:position="0cm"/>
        </style:tab-stops>
      </style:paragraph-properties>
    </style:style>
    <style:style style:name="P42" style:family="paragraph" style:parent-style-name="Standard" style:list-style-name="WW8Num4">
      <style:paragraph-properties fo:text-align="justify" style:justify-single-word="false">
        <style:tab-stops>
          <style:tab-stop style:position="0.501cm"/>
        </style:tab-stops>
      </style:paragraph-properties>
    </style:style>
    <style:style style:name="P43" style:family="paragraph" style:parent-style-name="Standard">
      <style:paragraph-properties fo:text-align="justify" style:justify-single-word="false">
        <style:tab-stops>
          <style:tab-stop style:position="15.753cm"/>
        </style:tab-stops>
      </style:paragraph-properties>
    </style:style>
    <style:style style:name="P44" style:family="paragraph" style:parent-style-name="Standard">
      <style:paragraph-properties fo:text-align="justify" style:justify-single-word="false">
        <style:tab-stops>
          <style:tab-stop style:position="7.752cm"/>
        </style:tab-stops>
      </style:paragraph-properties>
    </style:style>
    <style:style style:name="P45" style:family="paragraph" style:parent-style-name="Standard">
      <style:text-properties fo:color="#000000" style:font-name="Tahoma" style:font-name-complex="Tahoma"/>
    </style:style>
    <style:style style:name="P46" style:family="paragraph" style:parent-style-name="Standard">
      <style:paragraph-properties fo:text-align="justify" style:justify-single-word="false"/>
      <style:text-properties fo:color="#000000" style:font-name="Tahoma" style:font-name-complex="Tahoma"/>
    </style:style>
    <style:style style:name="P47" style:family="paragraph" style:parent-style-name="Standard">
      <style:paragraph-properties fo:text-align="center" style:justify-single-word="false"/>
      <style:text-properties fo:color="#000000" style:font-name="Tahoma" fo:font-weight="bold" style:font-weight-asian="bold" style:font-name-complex="Tahoma"/>
    </style:style>
    <style:style style:name="P48" style:family="paragraph" style:parent-style-name="Standard">
      <style:paragraph-properties fo:text-align="justify" style:justify-single-word="false"/>
      <style:text-properties fo:color="#000000" style:font-name="Tahoma" fo:font-weight="bold" style:font-weight-asian="bold" style:font-name-complex="Tahoma"/>
    </style:style>
    <style:style style:name="P49" style:family="paragraph" style:parent-style-name="Standard">
      <style:paragraph-properties fo:text-align="justify" style:justify-single-word="false" style:snap-to-layout-grid="false"/>
      <style:text-properties fo:color="#000000" style:font-name="Tahoma" fo:font-weight="bold" style:font-weight-asian="bold" style:font-name-complex="Tahoma"/>
    </style:style>
    <style:style style:name="P50" style:family="paragraph" style:parent-style-name="Standard">
      <style:paragraph-properties fo:text-align="justify" style:justify-single-word="false"/>
      <style:text-properties fo:color="#000000" style:font-name="Tahoma" fo:letter-spacing="0.035cm" style:font-name-complex="Tahoma"/>
    </style:style>
    <style:style style:name="P51" style:family="paragraph" style:parent-style-name="Standard">
      <style:paragraph-properties fo:text-align="justify" style:justify-single-word="false"/>
      <style:text-properties fo:color="#000000"/>
    </style:style>
    <style:style style:name="P52" style:family="paragraph" style:parent-style-name="Standard">
      <style:paragraph-properties fo:text-align="center" style:justify-single-word="false"/>
    </style:style>
    <style:style style:name="P53" style:family="paragraph" style:parent-style-name="Standard">
      <style:paragraph-properties fo:text-align="center" style:justify-single-word="false">
        <style:tab-stops>
          <style:tab-stop style:position="0cm"/>
        </style:tab-stops>
      </style:paragraph-properties>
    </style:style>
    <style:style style:name="P54" style:family="paragraph" style:parent-style-name="Standard">
      <style:paragraph-properties fo:text-align="center" style:justify-single-word="false"/>
      <style:text-properties fo:font-size="20pt" fo:font-weight="bold" style:font-size-asian="20pt" style:font-weight-asian="bold"/>
    </style:style>
    <style:style style:name="P55" style:family="paragraph" style:parent-style-name="Standard">
      <style:paragraph-properties fo:text-align="justify" style:justify-single-word="false">
        <style:tab-stops>
          <style:tab-stop style:position="0cm"/>
        </style:tab-stops>
      </style:paragraph-properties>
      <style:text-properties fo:font-size="12pt" style:font-size-asian="12pt" style:font-size-complex="12pt"/>
    </style:style>
    <style:style style:name="P56" style:family="paragraph" style:parent-style-name="Standard">
      <style:paragraph-properties fo:text-align="center" style:justify-single-word="false"/>
      <style:text-properties style:use-window-font-color="true" style:font-name="Tahoma" fo:font-weight="bold" style:font-weight-asian="bold" style:font-name-complex="Tahoma"/>
    </style:style>
    <style:style style:name="P57" style:family="paragraph" style:parent-style-name="Standard">
      <style:paragraph-properties fo:text-align="justify" style:justify-single-word="false"/>
      <style:text-properties fo:color="#ff0000" style:font-name="Tahoma" style:font-name-complex="Tahoma"/>
    </style:style>
    <style:style style:name="P58" style:family="paragraph" style:parent-style-name="Standard">
      <style:paragraph-properties fo:text-align="justify" style:justify-single-word="false"/>
      <style:text-properties fo:color="#ff0000"/>
    </style:style>
    <style:style style:name="P59" style:family="paragraph" style:parent-style-name="Standard" style:list-style-name="WW8Num3">
      <style:paragraph-properties fo:line-height="200%" fo:text-align="justify" style:justify-single-word="false">
        <style:tab-stops>
          <style:tab-stop style:position="0cm"/>
        </style:tab-stops>
      </style:paragraph-properties>
    </style:style>
    <style:style style:name="P60" style:family="paragraph" style:parent-style-name="Standard">
      <style:paragraph-properties fo:margin-top="0cm" fo:margin-bottom="0.212cm" fo:text-align="center" style:justify-single-word="false">
        <style:tab-stops>
          <style:tab-stop style:position="1.886cm"/>
          <style:tab-stop style:position="6.502cm"/>
        </style:tab-stops>
      </style:paragraph-properties>
      <style:text-properties style:font-name="Tahoma" style:font-name-complex="Tahoma" style:font-weight-complex="bold"/>
    </style:style>
    <style:style style:name="P61" style:family="paragraph" style:parent-style-name="Standard">
      <style:paragraph-properties fo:margin-top="0cm" fo:margin-bottom="0.212cm" fo:text-align="center" style:justify-single-word="false" style:snap-to-layout-grid="false">
        <style:tab-stops>
          <style:tab-stop style:position="1.886cm"/>
          <style:tab-stop style:position="6.502cm"/>
        </style:tab-stops>
      </style:paragraph-properties>
      <style:text-properties style:font-name="Arial Narrow" fo:font-size="10pt" fo:font-weight="bold" style:font-size-asian="10pt" style:font-weight-asian="bold" style:font-name-complex="Arial Narrow" style:font-size-complex="10pt"/>
    </style:style>
    <style:style style:name="P62" style:family="paragraph" style:parent-style-name="Corpo_20_del_20_testo_20_3">
      <style:text-properties style:font-name="Tahoma" fo:font-size="10pt" fo:font-style="normal" style:font-size-asian="10pt" style:font-style-asian="normal" style:font-name-complex="Tahoma"/>
    </style:style>
    <style:style style:name="P63" style:family="paragraph" style:parent-style-name="Heading_20_7" style:master-page-name="Standard">
      <style:paragraph-properties style:page-number="auto">
        <style:tab-stops>
          <style:tab-stop style:position="0cm"/>
        </style:tab-stops>
      </style:paragraph-properties>
    </style:style>
    <style:style style:name="P64" style:family="paragraph" style:parent-style-name="sche_5f_4">
      <style:text-properties style:font-name="Tahoma" style:font-name-asian="Times New Roman" style:font-name-complex="Tahoma"/>
    </style:style>
    <style:style style:name="P65" style:family="paragraph" style:parent-style-name="sche_5f_4">
      <style:paragraph-properties>
        <style:tab-stops>
          <style:tab-stop style:position="0cm"/>
        </style:tab-stops>
      </style:paragraph-properties>
    </style:style>
    <style:style style:name="P66" style:family="paragraph" style:parent-style-name="Heading_20_8">
      <style:paragraph-properties fo:text-align="center" style:justify-single-word="false">
        <style:tab-stops>
          <style:tab-stop style:position="0cm"/>
        </style:tab-stops>
      </style:paragraph-properties>
      <style:text-properties style:font-name="Tahoma" fo:font-size="20pt" style:font-size-asian="20pt" style:font-name-complex="Tahoma"/>
    </style:style>
    <style:style style:name="P67" style:family="paragraph" style:parent-style-name="Heading_20_8">
      <style:paragraph-properties fo:text-align="start" style:justify-single-word="false">
        <style:tab-stops>
          <style:tab-stop style:position="0cm"/>
        </style:tab-stops>
      </style:paragraph-properties>
    </style:style>
    <style:style style:name="P68" style:family="paragraph" style:parent-style-name="Heading_20_9">
      <style:paragraph-properties fo:text-align="start" style:justify-single-word="false">
        <style:tab-stops>
          <style:tab-stop style:position="0cm"/>
        </style:tab-stops>
      </style:paragraph-properties>
      <style:text-properties style:font-name="Tahoma" fo:font-size="11pt" style:font-size-asian="11pt" style:font-name-complex="Tahoma"/>
    </style:style>
    <style:style style:name="P69" style:family="paragraph" style:parent-style-name="Heading_20_9">
      <style:paragraph-properties fo:text-align="start" style:justify-single-word="false">
        <style:tab-stops>
          <style:tab-stop style:position="10.252cm"/>
        </style:tab-stops>
      </style:paragraph-properties>
      <style:text-properties style:font-name="Tahoma" fo:font-size="11pt" style:font-size-asian="11pt" style:font-name-complex="Tahoma"/>
    </style:style>
    <style:style style:name="P70" style:family="paragraph" style:parent-style-name="Heading_20_1">
      <style:paragraph-properties>
        <style:tab-stops>
          <style:tab-stop style:position="0cm"/>
        </style:tab-stops>
      </style:paragraph-properties>
      <style:text-properties style:font-name="Tahoma" style:font-name-complex="Tahoma"/>
    </style:style>
    <style:style style:name="P71" style:family="paragraph" style:parent-style-name="Heading_20_1">
      <style:paragraph-properties>
        <style:tab-stops>
          <style:tab-stop style:position="0cm"/>
        </style:tab-stops>
      </style:paragraph-properties>
      <style:text-properties style:font-name="Tahoma" fo:font-size="18pt" style:font-size-asian="18pt" style:font-name-complex="Tahoma"/>
    </style:style>
    <style:style style:name="P72" style:family="paragraph" style:parent-style-name="Heading_20_1">
      <style:paragraph-properties fo:text-align="start" style:justify-single-word="false">
        <style:tab-stops>
          <style:tab-stop style:position="0cm"/>
        </style:tab-stops>
      </style:paragraph-properties>
      <style:text-properties fo:color="#000000"/>
    </style:style>
    <style:style style:name="P73" style:family="paragraph" style:parent-style-name="Heading_20_3">
      <style:paragraph-properties>
        <style:tab-stops>
          <style:tab-stop style:position="0cm"/>
        </style:tab-stops>
      </style:paragraph-properties>
      <style:text-properties style:font-name="Tahoma" fo:font-size="20pt" style:font-size-asian="20pt" style:font-name-complex="Tahoma"/>
    </style:style>
    <style:style style:name="P74" style:family="paragraph">
      <style:paragraph-properties fo:text-align="center" style:writing-mode="lr-tb"/>
    </style:style>
    <style:style style:name="T1" style:family="text">
      <style:text-properties style:font-name="Tahoma" fo:font-style="normal" style:font-style-asian="normal" style:font-name-complex="Tahoma"/>
    </style:style>
    <style:style style:name="T2" style:family="text">
      <style:text-properties style:font-name="Tahoma" fo:font-style="normal" style:text-underline-style="none" style:font-style-asian="normal" style:font-name-complex="Tahoma"/>
    </style:style>
    <style:style style:name="T3" style:family="text">
      <style:text-properties style:font-name="Tahoma" style:font-name-complex="Tahoma"/>
    </style:style>
    <style:style style:name="T4" style:family="text">
      <style:text-properties style:font-name="Tahoma" fo:font-size="11pt" fo:font-weight="bold" style:font-size-asian="11pt" style:font-weight-asian="bold" style:font-name-complex="Tahoma"/>
    </style:style>
    <style:style style:name="T5" style:family="text">
      <style:text-properties style:font-name="Tahoma" fo:font-size="11pt" style:font-size-asian="11pt" style:font-name-complex="Tahoma"/>
    </style:style>
    <style:style style:name="T6" style:family="text">
      <style:text-properties style:font-name="Tahoma" fo:font-size="11pt" style:text-underline-style="solid" style:text-underline-width="auto" style:text-underline-color="font-color" fo:font-weight="bold" style:font-size-asian="11pt" style:font-weight-asian="bold" style:font-name-complex="Tahoma"/>
    </style:style>
    <style:style style:name="T7" style:family="text">
      <style:text-properties style:font-name="Tahoma" fo:font-size="12pt" fo:font-weight="bold" style:font-size-asian="12pt" style:font-weight-asian="bold" style:font-name-complex="Tahoma"/>
    </style:style>
    <style:style style:name="T8" style:family="text">
      <style:text-properties style:font-name="Tahoma" style:font-name-asian="Times New Roman" style:font-name-complex="Tahoma"/>
    </style:style>
    <style:style style:name="T9" style:family="text">
      <style:text-properties style:font-name="Tahoma" fo:font-style="italic" style:font-style-asian="italic" style:font-name-complex="Tahoma"/>
    </style:style>
    <style:style style:name="T10" style:family="text">
      <style:text-properties style:font-name="Tahoma" fo:font-style="italic" fo:font-weight="bold" style:font-style-asian="italic" style:font-weight-asian="bold" style:font-name-complex="Tahoma"/>
    </style:style>
    <style:style style:name="T11" style:family="text">
      <style:text-properties style:font-name="Tahoma" fo:font-weight="bold" style:font-weight-asian="bold" style:font-name-complex="Tahoma"/>
    </style:style>
    <style:style style:name="T12" style:family="text">
      <style:text-properties style:font-name="Tahoma" fo:font-weight="bold" fo:background-color="transparent" style:font-weight-asian="bold" style:font-name-complex="Tahoma" style:font-weight-complex="bold"/>
    </style:style>
    <style:style style:name="T13" style:family="text">
      <style:text-properties style:font-name="Tahoma" fo:font-size="18pt" fo:font-weight="bold" style:font-size-asian="18pt" style:font-weight-asian="bold" style:font-name-complex="Tahoma"/>
    </style:style>
    <style:style style:name="T14" style:family="text">
      <style:text-properties style:font-name="Tahoma" fo:font-size="18pt" fo:letter-spacing="0.035cm" style:font-size-asian="18pt" style:font-name-complex="Tahoma"/>
    </style:style>
    <style:style style:name="T15" style:family="text">
      <style:text-properties style:font-name="Tahoma" fo:font-size="20pt" style:font-size-asian="20pt" style:font-name-complex="Tahoma"/>
    </style:style>
    <style:style style:name="T16" style:family="text">
      <style:text-properties style:font-name="Tahoma" fo:font-size="10pt" style:font-size-asian="10pt" style:font-name-complex="Tahoma" style:font-size-complex="10pt"/>
    </style:style>
    <style:style style:name="T17" style:family="text">
      <style:text-properties style:font-name="Tahoma" fo:font-size="10pt" fo:font-style="normal" style:font-size-asian="10pt" style:font-style-asian="normal" style:font-name-complex="Tahoma"/>
    </style:style>
    <style:style style:name="T18" style:family="text">
      <style:text-properties style:font-name="Tahoma" fo:font-weight="normal" style:font-weight-asian="normal" style:font-name-complex="Tahoma"/>
    </style:style>
    <style:style style:name="T19" style:family="text">
      <style:text-properties style:font-name="Tahoma" style:text-underline-style="solid" style:text-underline-width="auto" style:text-underline-color="font-color" style:font-name-complex="Tahoma"/>
    </style:style>
    <style:style style:name="T20" style:family="text">
      <style:text-properties style:font-name="Tahoma" style:text-underline-style="solid" style:text-underline-width="auto" style:text-underline-color="font-color" fo:font-weight="bold" style:font-weight-asian="bold" style:font-name-complex="Tahoma"/>
    </style:style>
    <style:style style:name="T21" style:family="text">
      <style:text-properties style:font-name="Tahoma" style:text-underline-style="none" fo:font-weight="normal" style:font-weight-asian="normal" style:font-name-complex="Tahoma" style:font-weight-complex="normal"/>
    </style:style>
    <style:style style:name="T22" style:family="text">
      <style:text-properties style:font-name="Tahoma" fo:background-color="transparent" style:font-name-complex="Tahoma"/>
    </style:style>
    <style:style style:name="T23" style:family="text">
      <style:text-properties style:font-name="Tahoma" fo:letter-spacing="0.035cm" style:font-name-complex="Tahoma"/>
    </style:style>
    <style:style style:name="T24" style:family="text">
      <style:text-properties fo:font-size="12pt" style:font-size-asian="12pt" style:font-size-complex="12pt"/>
    </style:style>
    <style:style style:name="T25" style:family="text">
      <style:text-properties fo:color="#ff0000"/>
    </style:style>
    <style:style style:name="T26" style:family="text">
      <style:text-properties fo:color="#ff0000" style:font-name="Tahoma" fo:font-size="12pt" fo:font-weight="bold" style:font-size-asian="12pt" style:font-weight-asian="bold" style:font-name-complex="Tahoma"/>
    </style:style>
    <style:style style:name="T27" style:family="text">
      <style:text-properties fo:color="#ff0000" style:font-name="Tahoma" fo:font-weight="bold" style:font-weight-asian="bold" style:font-name-complex="Tahoma"/>
    </style:style>
    <style:style style:name="T28" style:family="text">
      <style:text-properties fo:color="#ff0000" style:font-name="Tahoma" style:font-name-complex="Tahoma"/>
    </style:style>
    <style:style style:name="T29" style:family="text">
      <style:text-properties fo:color="#000000"/>
    </style:style>
    <style:style style:name="T30" style:family="text">
      <style:text-properties fo:color="#000000" style:font-name="Tahoma" fo:font-size="11pt" fo:font-weight="bold" style:font-size-asian="11pt" style:font-weight-asian="bold" style:font-name-complex="Tahoma"/>
    </style:style>
    <style:style style:name="T31" style:family="text">
      <style:text-properties fo:color="#000000" style:font-name="Tahoma" fo:font-weight="bold" style:font-weight-asian="bold" style:font-name-complex="Tahoma"/>
    </style:style>
    <style:style style:name="T32" style:family="text">
      <style:text-properties fo:color="#000000" style:font-name="Tahoma" fo:font-style="italic" fo:font-weight="bold" style:font-style-asian="italic" style:font-weight-asian="bold" style:font-name-complex="Tahoma"/>
    </style:style>
    <style:style style:name="T33" style:family="text">
      <style:text-properties fo:color="#000000" style:font-name="Tahoma" fo:font-style="italic" style:font-style-asian="italic" style:font-name-complex="Tahoma"/>
    </style:style>
    <style:style style:name="T34" style:family="text">
      <style:text-properties fo:color="#000000" style:font-name="Tahoma" fo:font-size="20pt" fo:font-weight="bold" style:font-size-asian="20pt" style:font-weight-asian="bold" style:font-name-complex="Tahoma"/>
    </style:style>
    <style:style style:name="T35" style:family="text">
      <style:text-properties fo:color="#000000" style:font-name="Tahoma" style:font-name-complex="Tahoma"/>
    </style:style>
    <style:style style:name="T36" style:family="text">
      <style:text-properties fo:color="#000000" style:font-name="Tahoma" fo:font-weight="normal" style:font-weight-asian="normal" style:font-name-complex="Tahoma"/>
    </style:style>
    <style:style style:name="T37" style:family="text">
      <style:text-properties fo:color="#000000" style:font-name="Tahoma" fo:font-size="18pt" fo:letter-spacing="0.035cm" style:font-size-asian="18pt" style:font-name-complex="Tahoma"/>
    </style:style>
    <style:style style:name="T38" style:family="text">
      <style:text-properties fo:color="#000000" style:font-name="Tahoma" fo:letter-spacing="0.035cm" style:font-name-complex="Tahoma"/>
    </style:style>
    <style:style style:name="T39" style:family="text">
      <style:text-properties fo:color="#000000" style:font-name="Wingdings" fo:font-size="18pt" fo:letter-spacing="0.035cm" fo:font-weight="bold" style:font-size-asian="18pt" style:font-weight-asian="bold" style:font-name-complex="Wingdings"/>
    </style:style>
    <style:style style:name="T40" style:family="text">
      <style:text-properties fo:color="#000000" style:font-name="Wingdings" fo:font-size="18pt" fo:letter-spacing="0.035cm" style:text-underline-style="none" fo:font-weight="bold" style:font-size-asian="18pt" style:font-weight-asian="bold" style:font-name-complex="Wingdings"/>
    </style:style>
    <style:style style:name="T41" style:family="text">
      <style:text-properties fo:color="#000000" style:font-name="Wingdings" fo:font-size="18pt" fo:letter-spacing="0.035cm" style:font-size-asian="18pt" style:font-name-complex="Wingdings"/>
    </style:style>
    <style:style style:name="T42" style:family="text">
      <style:text-properties style:font-name="Wingdings" fo:font-size="18pt" fo:letter-spacing="0.035cm" fo:font-weight="bold" style:font-size-asian="18pt" style:font-weight-asian="bold" style:font-name-complex="Wingdings"/>
    </style:style>
    <style:style style:name="T43" style:family="text">
      <style:text-properties style:font-name="Wingdings" fo:font-size="18pt" fo:letter-spacing="0.035cm" style:font-size-asian="18pt" style:font-name-complex="Wingdings"/>
    </style:style>
    <style:style style:name="T44" style:family="text">
      <style:text-properties style:font-name="Wingdings" fo:letter-spacing="0.035cm" style:font-name-complex="Wingdings"/>
    </style:style>
    <style:style style:name="T45" style:family="text">
      <style:text-properties fo:font-weight="normal" style:font-weight-asian="normal"/>
    </style:style>
    <style:style style:name="T46" style:family="text">
      <style:text-properties style:use-window-font-color="true" style:font-name="Wingdings" fo:font-size="18pt" fo:letter-spacing="0.035cm" style:font-size-asian="18pt" style:font-name-complex="Wingdings"/>
    </style:style>
    <style:style style:name="T47" style:family="text">
      <style:text-properties style:use-window-font-color="true" style:font-name="Tahoma" style:font-name-complex="Tahoma"/>
    </style:style>
    <style:style style:name="T48" style:family="text">
      <style:text-properties style:use-window-font-color="true" style:font-name="Tahoma" fo:font-size="10pt" style:text-underline-style="none" fo:font-weight="normal" style:font-size-asian="10pt" style:font-weight-asian="normal" style:font-name-complex="Tahoma" style:font-size-complex="10pt" style:font-weight-complex="normal"/>
    </style:style>
    <style:style style:name="T49" style:family="text">
      <style:text-properties style:use-window-font-color="true" style:font-name="Tahoma" fo:background-color="transparent" style:font-name-complex="Tahoma"/>
    </style:style>
    <style:style style:name="T50" style:family="text">
      <style:text-properties style:font-name="Tahoma" style:font-name-complex="Tahoma" style:font-weight-complex="bold"/>
    </style:style>
    <style:style style:name="T5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style:border-line-width="0.002cm 0.088cm 0.035cm" fo:padding="0cm" fo:border="0.125cm double #000000">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3" text:outline-level="7"><text:span text:style-name="T1">ALLEGATO A</text:span><text:span text:style-name="T2">: MODULO DI DOMANDA PER IMPRESE ESISTENTI O NUOVE IMPRESE GIÀ COSTITUITE AL MOMENTO DELLA PRESENTAZIONE DELLA DOMANDA</text:span></text:h>
      <text:p text:style-name="P13"/>
      <text:h text:style-name="P68" text:outline-level="9"/>
      <text:h text:style-name="P69" text:outline-level="9">AL COMUNE DI BOLOGNA </text:h>
      <text:p text:style-name="P20">Settore Attività Produttive e Commercio</text:p>
      <text:p text:style-name="P22">U.I. Sviluppo Economico</text:p>
      <text:p text:style-name="P22">Piazza Liber Paradisus, 10</text:p>
      <text:p text:style-name="P22">Torre A - 5° piano</text:p>
      <text:p text:style-name="P22">40129 Bologna</text:p>
      <text:p text:style-name="P40"/>
      <text:p text:style-name="P40"><text:span text:style-name="T6">OGGETTO:</text:span><text:span text:style-name="T4"> DOMANDA PER LA PARTECIPAZIONE AL </text:span><text:span text:style-name="T7">BANDO PUBBLICO PER L’INSEDIAMENTO E LO SVILUPPO DI IMPRESE PER LA QUALIFICAZIONE DI ALCUNE AREE DI BOLOGNA AI SENSI</text:span><text:span text:style-name="T26"> </text:span><text:span text:style-name="T7">DEL DM 267/2004.</text:span><text:span text:style-name="T30"> <text:s/></text:span></text:p>
      <text:p text:style-name="P21"/>
      <text:p text:style-name="P45"/>
      <text:p text:style-name="P12">Io sottoscritto/a________________________________________ nato/a a_____________________________ </text:p>
      <text:p text:style-name="P12"/>
      <text:p text:style-name="P12">prov. __________________ il__________________ di cittadinanza ___________________residente a_______</text:p>
      <text:p text:style-name="P12"/>
      <text:p text:style-name="P12">_______________________________prov.______________ in Via/P.zza_______________________________</text:p>
      <text:p text:style-name="P12"/>
      <text:p text:style-name="P12">n. ________ C.A.P. _________ Tel. ___________________ Tel. Cellulare__________________ Fax__________</text:p>
      <text:p text:style-name="P12"/>
      <text:p text:style-name="P12"/>
      <text:p text:style-name="P12">e - mail ________________________________C.F._________________________________________________</text:p>
      <text:p text:style-name="P12"/>
      <text:p text:style-name="P23"/>
      <text:p text:style-name="P23">in qualità di: </text:p>
      <text:p text:style-name="P14"/>
      <text:p text:style-name="P14"/>
      <text:p text:style-name="P14">Legale rappresentante dell’Impresa :_____________________________________________________________</text:p>
      <text:p text:style-name="P14"/>
      <text:p text:style-name="P14">natura giuridica: _____________________________________________________________________________</text:p>
      <text:p text:style-name="P14"/>
      <text:p text:style-name="P14">con sede legale a_____________________ prov._____________ in Via/P.zza____________________________</text:p>
      <text:p text:style-name="P14"/>
      <text:p text:style-name="P14">n._________C.A.P._________Tel._____________________Fax_______________________________________</text:p>
      <text:p text:style-name="P14"/>
      <text:p text:style-name="P14">e-mail_____________________________________________________________________________________</text:p>
      <text:p text:style-name="P14"/>
      <text:p text:style-name="P14">PEC _______________________________________________________________________________________</text:p>
      <text:p text:style-name="P64">(domicilio digitale) </text:p>
      <text:p text:style-name="P14"/>
      <text:p text:style-name="P14">C.F./P. I.V.A.________________________________________________________________________________</text:p>
      <text:p text:style-name="P14"/>
      <text:p text:style-name="P14">con sede principale a___________________________ prov.________ in Via/P.zza________________________</text:p>
      <text:p text:style-name="P14"/>
      <text:p text:style-name="P14">n._________C.A.P.__________________Tel._________________Fax__________________________________</text:p>
      <text:p text:style-name="P14"/>
      <text:p text:style-name="P14">e-mail_____________________________________________________________________________________</text:p>
      <text:p text:style-name="P14"/>
      <text:p text:style-name="P14">C.F./P. I.V.A.________________________________________________________________________________</text:p>
      <text:p text:style-name="P14"/>
      <text:p text:style-name="P14">Codice Ateco: _______________________________________ Descrizione attività______________________</text:p>
      <text:p text:style-name="P14"/>
      <text:h text:style-name="P73" text:outline-level="3"><text:soft-page-break/>CHIEDO</text:h>
      <text:h text:style-name="P70" text:outline-level="1">LA PARTECIPAZIONI ALLE SEGUENTI AGEVOLAZIONI EROGATE A TITOLO “DE MINIMIS”</text:h>
      <text:p text:style-name="P26">(Barrare la casella per l’indicazione delle tipologie di agevolazioni richieste)</text:p>
      <text:p text:style-name="P14"/>
      <text:p text:style-name="P40"><text:span text:style-name="T42"></text:span><text:span text:style-name="T11"> CONCESSIONE DI CONTRIBUTI PER SPESE PER INVESTIMENTI A FONDO PERDUTO </text:span><text:span text:style-name="T3">PER GLI IMPORTI RELATIVI AL PIANO DEGLI INVESTIMENTI, COME SPECIFICATAMENTE INDICATO NEL PROGETTO D’IMPRESA ALLEGATO</text:span></text:p>
      <text:p text:style-name="P29">(per imprese esistenti e per nuove imprese già costituite)</text:p>
      <text:p text:style-name="P14"/>
      <text:p text:style-name="P40"><text:span text:style-name="T42"></text:span><text:span text:style-name="T11"> CONCESSIONE DI FINANZIAMENTI A TASSO AGEVOLATO</text:span><text:span text:style-name="T3"> PER GLI IMPORTI RELATIVI AL PIANO DEGLI INVESTIMENTI, COME SPECIFICATAMENTE INDICATO NEL PROGETTO D’IMPRESA ALLEGATO</text:span></text:p>
      <text:p text:style-name="P29">(per imprese esistenti e per nuove imprese già costituite)</text:p>
      <text:p text:style-name="P14"/>
      <text:p text:style-name="P40"><text:span text:style-name="T42"></text:span><text:span text:style-name="T3"> </text:span><text:span text:style-name="T11">CONCESSIONE DI CONTRIBUTI IN CONTO GESTIONE A FONDO PERDUTO </text:span><text:span text:style-name="T3">PER IMPORTI <text:s/>RELATIVI AL PIANO SPESE DI GESTIONE, COME SPECIFICATAMENTE INDICATO NEL PROGETTO D’IMPRESA ALLEGATO</text:span></text:p>
      <text:p text:style-name="P40"><text:span text:style-name="T11">(solo per le imprese costituite da non più di</text:span><text:span text:style-name="T31"> 48 me</text:span><text:span text:style-name="T11">si dalla data di esecutività della determinazione dirigenziale</text:span><text:span text:style-name="T27"> </text:span><text:span text:style-name="T31">P</text:span><text:span text:style-name="T11">.G.N. 371671/2014 di approvazione del presente Bando: 31.12.2014)</text:span></text:p>
      <text:p text:style-name="P29"/>
      <text:p text:style-name="P33"/>
      <text:p text:style-name="P34">RELATIVAMENTE ALLA SEGUENTE </text:p>
      <text:p text:style-name="P34">LINEA DI CONTRIBUZIONE:</text:p>
      <text:p text:style-name="P52"><text:span text:style-name="T9">(</text:span><text:span text:style-name="T10">Barrare</text:span><text:span text:style-name="T9"> </text:span><text:span text:style-name="T10">solo una delle tre caselle</text:span><text:span text:style-name="T9"> </text:span><text:span text:style-name="T10">per l’indi</text:span><text:span text:style-name="T32">cazione della linea di contribuzione</text:span><text:span text:style-name="T33"> a cui si intende partecipare)</text:span><text:span text:style-name="T34"> </text:span></text:p>
      <text:h text:style-name="P72" text:outline-level="1"/>
      <text:p text:style-name="P40"><text:span text:style-name="T39"><text:tab/></text:span><text:span text:style-name="T31">LINEA DI CONTRIBUZIONE DENOMINATA “INFORMATION AND COMMUNICATION TECHNOLOGY</text:span></text:p>
      <text:p text:style-name="P40"><text:span text:style-name="T39"><text:tab/></text:span><text:span text:style-name="T31">LINEA DI CONTRIBUZIONE DENOMINATA “ARTIGIANATO E <text:s/>COMMERCIO AL DETTAGLIO IN SEDE FISSA” E “MODA&amp;DESIGN”</text:span></text:p>
      <text:h text:style-name="P66" text:outline-level="8"/>
      <text:h text:style-name="P67" text:outline-level="8"><text:span text:style-name="T40"> <text:tab/><text:tab/><text:tab/><text:tab/><text:tab/></text:span><text:span text:style-name="T15">CHIEDO</text:span></text:h>
      <text:p text:style-name="P41"/>
      <text:p text:style-name="P15">Il locale di proprietà del Comune di Bologna, di cui all'elenco pubblicato sul sito www.comune.bologna.it/impresa/impresa, sito in via________________________________________________</text:p>
      <text:p text:style-name="P55"/>
      <text:p text:style-name="P36">___________________________________________________________________________</text:p>
      <text:p text:style-name="P55"/>
      <text:p text:style-name="P36">___________________________________________________________________________</text:p>
      <text:p text:style-name="P38">(compilare se il proponente il progetto di impresa <text:s/>è interessato all'insediamento nei locali di proprietà del Comune di Bologna di cui all'elenco pubblicato dal 20.01.2015 sul sito www.comune.bologna.it/impresa/)</text:p>
      <text:p text:style-name="P53"/>
      <text:p text:style-name="P53"/>
      <text:p text:style-name="P54">DICHIARO</text:p>
      <text:p text:style-name="P19"/>
      <text:p text:style-name="P19">(Dichiarazione sostituiva di certificazione e di atto di notorietà, ai sensi del D.P.R. 445 del 28 Dicembre 2000)</text:p>
      <text:p text:style-name="P62"/>
      <text:p text:style-name="P28">(Compilare i campi da editare o annullare gli spazi in mancanza dei requisiti e barrare le caselle corrispondenti alle autodichiarazioni da rendere. Le istruzioni per la compilazione sono specificate in fondo al presente modello)</text:p>
      <text:p text:style-name="P19"/>
      <text:p text:style-name="Standard"><text:soft-page-break/><text:span text:style-name="T11">L’iscrizione al registro delle imprese presso la Camera di Commercio</text:span><text:span text:style-name="T3"> di______________________ in data _______________________________N._______________________ </text:span></text:p>
      <text:p text:style-name="P14"/>
      <text:p text:style-name="P14"/>
      <text:p text:style-name="P14"/>
      <text:p text:style-name="P14">Iscritta all’Ufficio Inps di ___________________________________________ dal ________________________</text:p>
      <text:p text:style-name="P14"/>
      <text:p text:style-name="P14">n. matricola___________________________________ contratto applicato______________________________</text:p>
      <text:p text:style-name="P14"/>
      <text:p text:style-name="P14">Iscritta all’Ufficio INAIL di ___________________________________________ dal ________________________</text:p>
      <text:p text:style-name="P14">n. matricola___________________________________ contratto applicato______________________________</text:p>
      <text:p text:style-name="P1"/>
      <text:p text:style-name="P2">Oppure</text:p>
      <text:p text:style-name="P4"/>
      <text:p text:style-name="P4">Dettagliare compitamente le motivazioni della non iscrizione all’INPS e/o INAIL</text:p>
      <text:p text:style-name="P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Personale dell'azienda</text:p>
      <text:p text:style-name="P1">a) Il numero dei dipendenti alla data di presentazione della domanda:______________________ </text:p>
      <text:p text:style-name="P14"/>
      <text:p text:style-name="Text_20_body"><text:span text:style-name="T18">di cui donne</text:span>:______________________________________________________________________________________</text:p>
      <text:p text:style-name="P46"/>
      <text:p text:style-name="P1">b) Il numero dei collaboratori alla data di presentazione della domanda:_____________________</text:p>
      <text:p text:style-name="P14"/>
      <text:p text:style-name="P6"><text:span text:style-name="T36">di cui donne</text:span><text:span text:style-name="T35">:______________________________________________________________________________________</text:span></text:p>
      <text:p text:style-name="P40"><text:span text:style-name="T35">(solo p</text:span><text:span text:style-name="T3">er imprese che hanno dipendenti alla data di presentazione della domanda)</text:span></text:p>
      <text:p text:style-name="P29"/>
      <text:p text:style-name="P29"/>
      <text:p text:style-name="P14">L’iscrizione all’albo delle imprese artigiane nei seguenti settori :</text:p>
      <text:p text:style-name="P14"/>
      <text:p text:style-name="P14">_________________________________________________________________________________________</text:p>
      <text:p text:style-name="P14"/>
      <text:p text:style-name="P14">albo delle imprese artigiane di ________________________________________________________________</text:p>
      <text:p text:style-name="P14"/>
      <text:p text:style-name="P14">dal ______________________________________data _______________,____N._______________________</text:p>
      <text:p text:style-name="P29"/>
      <text:p text:style-name="P29"/>
      <text:p text:style-name="P40"><text:span text:style-name="T11">Il nominativo e la qualifica dei soggetti aventi </text:span><text:span text:style-name="T20">rappresentanza legale,</text:span><text:span text:style-name="T11"> specificando a chi competono i poteri di rappresentanza sia per l’ordinaria che per la straordinaria amministrazione: </text:span></text:p>
      <text:p text:style-name="P14"/>
      <text:p text:style-name="P14">Nome e Cognome____________________________________________________________________________</text:p>
      <text:p text:style-name="P14">Data e luogo di nascita________________________________________________________________________</text:p>
      <text:p text:style-name="P14">C.F. _______________________________________________________________________________________</text:p>
      <text:p text:style-name="P14">qualifica e specificazione dei poteri di rappresentanza: ______________________________________________</text:p>
      <text:p text:style-name="P14"/>
      <text:p text:style-name="P14">Nome e Cognome____________________________________________________________________________</text:p>
      <text:p text:style-name="P14">Data e luogo di nascita________________________________________________________________________</text:p>
      <text:p text:style-name="P14">C.F. _______________________________________________________________________________________</text:p>
      <text:p text:style-name="P14">qualifica e specificazione dei poteri di rappresentanza: ______________________________________________</text:p>
      <text:p text:style-name="P14"/>
      <text:p text:style-name="P14">Nome e Cognome____________________________________________________________________________</text:p>
      <text:p text:style-name="P14">Data e luogo di nascita________________________________________________________________________</text:p>
      <text:p text:style-name="P14">C.F. _______________________________________________________________________________________</text:p>
      <text:p text:style-name="P14">qualifica e specificazione dei poteri di rappresentanza: ______________________________________________</text:p>
      <text:p text:style-name="P14"/>
      <text:p text:style-name="P40"><text:soft-page-break/><text:span text:style-name="T11">L’elenco dei </text:span><text:span text:style-name="T20">soci</text:span><text:span text:style-name="T11"> (persone fisiche e persone giuridiche) e indicazione della quota di capitale posseduto: </text:span></text:p>
      <text:p text:style-name="P14"/>
      <text:p text:style-name="P14">Nome e Cognome/Ragione sociale_______________________________________________________________</text:p>
      <text:p text:style-name="P14">Data e luogo di nascita/ sede legale e anno di costituzione___________________________________________</text:p>
      <text:p text:style-name="P14">C.F./P.I____________________________________________________________________________________</text:p>
      <text:p text:style-name="P14">quota di capitale posseduto:__________ _________________________________________________________</text:p>
      <text:p text:style-name="P14"/>
      <text:p text:style-name="P14">Nome e Cognome/Ragione sociale_______________________________________________________________</text:p>
      <text:p text:style-name="P14">Data e luogo di nascita/ sede legale e anno di costituzione___________________________________________</text:p>
      <text:p text:style-name="P14">C.F./P.I____________________________________________________________________________________</text:p>
      <text:p text:style-name="P14">quota di capitale posseduto:__________ _________________________________________________________</text:p>
      <text:p text:style-name="P14"/>
      <text:p text:style-name="P14">Nome e Cognome/Ragione sociale_______________________________________________________________</text:p>
      <text:p text:style-name="P14">Data e luogo di nascita/ sede legale e anno di costituzione___________________________________________</text:p>
      <text:p text:style-name="P14">C.F./P.I____________________________________________________________________________________</text:p>
      <text:p text:style-name="P14">quota di capitale posseduto:__________ _________________________________________________________</text:p>
      <text:p text:style-name="P14"/>
      <text:p text:style-name="P14">Nome e Cognome/Ragione sociale_______________________________________________________________</text:p>
      <text:p text:style-name="P14">Data e luogo di nascita/ sede legale e anno di costituzione___________________________________________</text:p>
      <text:p text:style-name="P14">C.F./P.I____________________________________________________________________________________</text:p>
      <text:p text:style-name="P14">quota di capitale posseduto:__________ _________________________________________________________</text:p>
      <text:p text:style-name="P14"/>
      <text:p text:style-name="P40"><text:span text:style-name="T11">Gli </text:span><text:span text:style-name="T20">Amministratori</text:span><text:span text:style-name="T11">, relativi ruoli e poteri: </text:span></text:p>
      <text:p text:style-name="P14"/>
      <text:p text:style-name="P14">Nome e Cognome____________________________________________________________________________</text:p>
      <text:p text:style-name="P14">Data e luogo di nascita________________________________________________________________________</text:p>
      <text:p text:style-name="P14">C.F. _______________________________________________________________________________________</text:p>
      <text:p text:style-name="P14">ruolo:_____________________________________________________________________________________ </text:p>
      <text:p text:style-name="P14"/>
      <text:p text:style-name="P14">Nome e Cognome____________________________________________________________________________</text:p>
      <text:p text:style-name="P14">Data e luogo di nascita________________________________________________________________________</text:p>
      <text:p text:style-name="P14">C.F. _______________________________________________________________________________________</text:p>
      <text:p text:style-name="P14">ruolo:_____________________________________________________________________________________ </text:p>
      <text:p text:style-name="P14"/>
      <text:p text:style-name="P14">Nome e Cognome____________________________________________________________________________</text:p>
      <text:p text:style-name="P14">Data e luogo di nascita________________________________________________________________________</text:p>
      <text:p text:style-name="P14">C.F. _______________________________________________________________________________________</text:p>
      <text:p text:style-name="P14">ruolo:_____________________________________________________________________________________ </text:p>
      <text:p text:style-name="P14"/>
      <text:p text:style-name="P14">Nome e Cognome____________________________________________________________________________</text:p>
      <text:p text:style-name="P14">Data e luogo di nascita________________________________________________________________________</text:p>
      <text:p text:style-name="P14">C.F. _______________________________________________________________________________________</text:p>
      <text:p text:style-name="P14">ruolo:_____________________________________________________________________________________ </text:p>
      <text:p text:style-name="P14"/>
      <text:p text:style-name="P40"><text:span text:style-name="T43"></text:span><text:span text:style-name="T3">di non avere chiesto né di avere ottenuto per le stesse spese altre agevolazioni (contributi comunitari, nazionali, regionali, ecc.) e mi impegno a non richiederle per il futuro;</text:span></text:p>
      <text:p text:style-name="P31">oppure</text:p>
      <text:p text:style-name="P40"><text:span text:style-name="T43"></text:span><text:span text:style-name="T3">di avere chiesto per le stesse spese altre agevolazioni a tali enti __________________________________________________________________________________________</text:span></text:p>
      <text:p text:style-name="P40"><text:span text:style-name="T3">inerenti le leggi_________________________________________ </text:span><text:span text:style-name="T11">e mi impegno a recedere dalle stesse dalla comunicazione del Comune di Bologna di concessione delle agevolazioni</text:span><text:span text:style-name="T3">;</text:span></text:p>
      <text:p text:style-name="P40"/>
      <text:p text:style-name="P40"><text:span text:style-name="T46"></text:span><text:span text:style-name="T47"> </text:span><text:span text:style-name="T48">che nell’esercizio finanziario in corso e nei due precedenti, l’impresa di cui sono legale rappresentante e/o le imprese legate ad essa da un rapporto di collegamento (cfr impresa unica), <text:s/>non ha/non hanno ottenuto altre agevolazioni a titolo di aiuto “de minimis” (come indicato nel bando all’ art. 7.4); </text:span></text:p>
      <text:p text:style-name="P39"/>
      <text:p text:style-name="P56">oppure</text:p>
      <text:p text:style-name="P40"><text:soft-page-break/><text:span text:style-name="T46"></text:span><text:span text:style-name="T47">che nei due esercizi finanziari precedenti e nell’esercizio finanziario in corso, l'impresa di cui sono legale rappresentante e/o le</text:span><text:span text:style-name="T48"> imprese legate ad essa da un rapporto di collegamento (cfr impresa unica)</text:span><text:span text:style-name="T47"> ha ottenuto/hanno ottenuto altre agevolazioni a titolo di aiuto “de minimis” (come indicato nel bando all’art. 7.4) e precisamente:</text:span></text:p>
      <text:p text:style-name="P40"/>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60">Nominativo impresa beneficiaria del contributo</text:p>
          </table:table-cell>
          <table:table-cell table:style-name="Tabella1.A1" office:value-type="string">
            <text:p text:style-name="P60">Data concessione </text:p>
          </table:table-cell>
          <table:table-cell table:style-name="Tabella1.A1" office:value-type="string">
            <text:p text:style-name="P60">Normativa di riferimento</text:p>
          </table:table-cell>
          <table:table-cell table:style-name="Tabella1.A1" office:value-type="string">
            <text:p text:style-name="P60">Ente erogatore</text:p>
          </table:table-cell>
          <table:table-cell table:style-name="Tabella1.E1" office:value-type="string">
            <text:p text:style-name="P60">Importo </text:p>
          </table:table-cell>
        </table:table-row>
        <table:table-row table:style-name="Tabella1.2">
          <table:table-cell table:style-name="Tabella1.A1" office:value-type="string">
            <text:p text:style-name="P61"/>
          </table:table-cell>
          <table:table-cell table:style-name="Tabella1.A1" office:value-type="string">
            <text:p text:style-name="P61"/>
          </table:table-cell>
          <table:table-cell table:style-name="Tabella1.A1" office:value-type="string">
            <text:p text:style-name="P61"/>
          </table:table-cell>
          <table:table-cell table:style-name="Tabella1.A1" office:value-type="string">
            <text:p text:style-name="P61"/>
          </table:table-cell>
          <table:table-cell table:style-name="Tabella1.E1" office:value-type="string">
            <text:p text:style-name="P61"/>
          </table:table-cell>
        </table:table-row>
        <table:table-row table:style-name="Tabella1.3">
          <table:table-cell table:style-name="Tabella1.A1" office:value-type="string">
            <text:p text:style-name="P61"/>
          </table:table-cell>
          <table:table-cell table:style-name="Tabella1.A1" office:value-type="string">
            <text:p text:style-name="P61"/>
          </table:table-cell>
          <table:table-cell table:style-name="Tabella1.A1" office:value-type="string">
            <text:p text:style-name="P61"/>
          </table:table-cell>
          <table:table-cell table:style-name="Tabella1.A1" office:value-type="string">
            <text:p text:style-name="P61"/>
          </table:table-cell>
          <table:table-cell table:style-name="Tabella1.E1" office:value-type="string">
            <text:p text:style-name="P61"/>
          </table:table-cell>
        </table:table-row>
        <table:table-row table:style-name="Tabella1.4">
          <table:table-cell table:style-name="Tabella1.A1" office:value-type="string">
            <text:p text:style-name="P61"/>
          </table:table-cell>
          <table:table-cell table:style-name="Tabella1.A1" office:value-type="string">
            <text:p text:style-name="P61"/>
          </table:table-cell>
          <table:table-cell table:style-name="Tabella1.A1" office:value-type="string">
            <text:p text:style-name="P61"/>
          </table:table-cell>
          <table:table-cell table:style-name="Tabella1.A1" office:value-type="string">
            <text:p text:style-name="P61"/>
          </table:table-cell>
          <table:table-cell table:style-name="Tabella1.E1" office:value-type="string">
            <text:p text:style-name="P61"/>
          </table:table-cell>
        </table:table-row>
      </table:table>
      <text:p text:style-name="P40"/>
      <text:p text:style-name="P40"><text:span text:style-name="T22">- che l’impresa è una </text:span><text:span text:style-name="T12">"piccola impresa</text:span><text:span text:style-name="T22">" secondo la </text:span><text:span text:style-name="T49">definizione di cui all’ art. 5 del Bando in oggetto;</text:span></text:p>
      <text:p text:style-name="P29"/>
      <text:p text:style-name="P40"><text:span text:style-name="T43"></text:span><text:span text:style-name="T3"> che l’impresa non ha mai fruito delle agevolazioni previste dal Dm 267/04;</text:span></text:p>
      <text:p text:style-name="P11">oppure</text:p>
      <text:p text:style-name="P40"><text:span text:style-name="T43"></text:span><text:span text:style-name="T3"> che l’impresa ha fruito delle agevolazioni previste dal Dm 267/04, ha completamente realizzato ed anche rendicontato il progetto precedente, </text:span><text:span text:style-name="T22">è in regola con la restituzione delle agevolazioni dovute al Comune di Bologna e p</text:span><text:span text:style-name="T3">resenta un progetto di significativo sviluppo dell’impresa;</text:span></text:p>
      <text:p text:style-name="P29"/>
      <text:p text:style-name="P64">- che l’impresa <text:s/>è attiva, non è sottoposta a procedure di liquidazione (compresa liquidazione volontaria), fallimento, concordato preventivo, amministrazione controllata o altre procedure concorsuali in corso e che non ha in corso un procedimento per la dichiarazione di una di tali situazioni;</text:p>
      <text:p text:style-name="P29"/>
      <text:p text:style-name="P40"><text:span text:style-name="T43"></text:span><text:span text:style-name="T3"> che l’impresa <text:s/>non ha registrato nell’ultimo esercizio perdite eccedenti 1/3 del capitale sociale;</text:span></text:p>
      <text:p text:style-name="P14">(Solo per le società di capitali e per le società cooperative)</text:p>
      <text:p text:style-name="P11">oppure</text:p>
      <text:p text:style-name="P40"><text:span text:style-name="T43"></text:span><text:span text:style-name="T14"> </text:span><text:span text:style-name="T3">che l’impresa ha registrato nell’ultimo esercizio perdite eccedenti 1/3 del capitale sociale reintegrandole</text:span></text:p>
      <text:p text:style-name="P14">(Solo per le società di capitali e per le società cooperative);</text:p>
      <text:p text:style-name="P29"/>
      <text:p text:style-name="P29"/>
      <text:p text:style-name="P14">- il rispetto dei contratti collettivi nazionali di lavoro di settore, degli accordi sindacali integrativi, degli obblighi assicurativi e previdenziali vigenti, nonché delle norme sulla sicurezza dei lavoratori nei luoghi di lavoro e di ogni altro adempimento di legge nei confronti dei lavoratori dipendenti e collaboraori;</text:p>
      <text:p text:style-name="P29"/>
      <text:p text:style-name="P14">- che l’impresa non ha commesso violazioni gravi, definitivamente accertate, rispetto agli obblighi relativi al pagamento delle imposte e delle tasse, secondo la legislazione vigente; </text:p>
      <text:p text:style-name="P14"/>
      <text:p text:style-name="P14">- che l'impresa ha legali rappresentanti che non sono stati e non sono legali rappresentanti o titolari di quote/azioni, oppure dell’intero, di altra impresa beneficiaria delle agevolazioni previste dal D.M 267/04;</text:p>
      <text:p text:style-name="P29"/>
      <text:p text:style-name="P14">- che nella compagine societaria dell’impresa, a qualsiasi livello di partecipazione societaria, non sono incluse società fiduciarie, società di capitali con azioni o quote al portatore nonché tutte quelle società per le quali non </text:p>
      <text:p text:style-name="P64">sia rilevabile l'effettiva composizione della compagine sociale;</text:p>
      <text:p text:style-name="P14"><text:s/></text:p>
      <text:p text:style-name="P40"><text:span text:style-name="T3">- che l'impresa ha sede legale in uno stato aderente all'U.E. e che nella cui compagine sociale non ci sono società con sede</text:span><text:span text:style-name="T28"> </text:span><text:span text:style-name="T3">in uno stato non aderente all'U.E;</text:span></text:p>
      <text:p text:style-name="P64"/>
      <text:p text:style-name="P14">- di non trovarmi in stato di fallimento, liquidazione coatta, concordato preventivo o di avere in corso un provvedimento per la dichiarazione di una di tali situazioni e che eventuale ulteriori legali rappresentanti non si trovano in stato di fallimento, liquidazione coatta, concordato preventivo o abbiano in corso un provvedimento per la dichiarazione di una di tali situazioni;</text:p>
      <text:p text:style-name="P14"/>
      <text:p text:style-name="P40"><text:span text:style-name="T3"><text:s/>- che l'impresa ha legale rappresentante, amministratori (con o senza poteri di rappresentanza) soci, <text:s/>che non siano stati destinatari di provvedimenti che riguardano l'applicazione delle misure di prevenzione di cui al d.lgs. </text:span><text:soft-page-break/><text:span text:style-name="T3">n. 159 del <text:s/>6 settembre 2011 e, nei cui confronti, non sia pendente un procedimento per l'applicazione di una delle misure di prevenzione dello stesso d.lgs.; </text:span></text:p>
      <text:p text:style-name="P57"/>
      <text:p text:style-name="sche_5f_4"><text:span text:style-name="T8"><text:s/>- che l'impresa ha legale rappresentante, amministratori (con o senza poteri di <text:s/>rappresentanza), soci, <text:s/>nei cui confronti non sia stata <text:s/>pronunciata sentenza di condanna passata in giudicato o, non sia stato emesso decreto penale di condanna divenuto irrevocabile oppure sentenza di applicazione della pena su richiesta, ai sensi dell'art. 444 del c.p.p. per reati gravi in danno dello Stato o della Comunità che incidono sulla moralità professionale, né è stata pronunciata sentenza di condanna passata in giudicato, per uno o più reati di partecipazione a un'organizzazione criminale, corruzione, frode, riciclaggio, quali definiti dagli atti comunitari citati all'articolo 45, paragrafo 1, direttiva Ce 2004/18;</text:span></text:p>
      <text:p text:style-name="P14"/>
      <text:p text:style-name="sche_5f_4"><text:span text:style-name="T8"><text:s/>- che l'impresa ha legale rappresentante, amministratori (con o senza poteri di rappresentanza), soci, nei cui confronti non sussistano le cause di divieto, di decadenza, di sospensione, previste dall'art. 67 del d.lgs. n.159/2011;</text:span></text:p>
      <text:p text:style-name="P14"/>
      <text:p text:style-name="sche_5f_4"><text:span text:style-name="T8"><text:s/>- che l'impresa ha legale rappresentante, amministratori (con o senza poteri di rappresentanza), <text:s/>soci, nei cui confronti non sussista un provvedimento giudiziario interdittivo disposto ai sensi del d.lgs n. 159 del 6 settembre 2011;</text:span></text:p>
      <text:p text:style-name="P14"/>
      <text:p text:style-name="sche_5f_4"><text:span text:style-name="T8"><text:s/>- che l'impresa ha legale rappresentante, amministratori (con o senza poteri di rappresentanza), soci, nei cui confronti non sia stata applicata alcuna sanzione interdittiva di cui all’art. 9, comma 2, del Dlgs. n. 231/2001, o altra sanzione che comporti l'esclusione da agevolazioni, finanziamenti, contributi o sussidi e l'eventuale revoca totale di quelli già concessi (ad eccezione delle revoche per rinuncia); </text:span></text:p>
      <text:p text:style-name="sche_5f_4"/>
      <text:p text:style-name="P40"><text:span text:style-name="T43"></text:span><text:span text:style-name="T3"> </text:span><text:span text:style-name="T22">che l’impresa è iscritta nell'elenco delle imprese con rating di legalità (decreto del 20 Febbraio 2014, n.57) ____________________________( indicare numero di stellette) e che l'impresa si impegna a comunicare al Comune di Bologna eventuale revoca o sospensione del rating t</text:span><text:span text:style-name="T3">ra la data di richiesta delle agevolazioni finanziarie e la data dell'erogazione delle stesse;</text:span><text:span text:style-name="T28"> </text:span></text:p>
      <text:p text:style-name="P14">(solo per le imprese in possesso del rating di legalità)</text:p>
      <text:p text:style-name="P14"/>
      <text:p text:style-name="P40"><text:span text:style-name="T43"></text:span><text:span text:style-name="T3"> che l’impresa ha sede Principale/Operativa all’interno dell’area indicata dal bando in oggetto approvato con determinazione dirigenziale P.G.N. 371671/2014;</text:span><text:span text:style-name="T28"> </text:span></text:p>
      <text:p text:style-name="P14">(solo per le imprese già localizzate nell’area)</text:p>
      <text:p text:style-name="P14"/>
      <text:p text:style-name="P40"><text:span text:style-name="T41"></text:span><text:span text:style-name="T37"> </text:span><text:span text:style-name="T35">- che l’impresa/società/cooperativa </text:span><text:span text:style-name="T31">non aderisce</text:span><text:span text:style-name="T35"> a nessun Consorzio</text:span></text:p>
      <text:p text:style-name="P47">oppure</text:p>
      <text:p text:style-name="P40"><text:span text:style-name="T41"></text:span><text:span text:style-name="T35"> - che l’impresa/società/cooperativa</text:span><text:span text:style-name="T31"> aderisce</text:span><text:span text:style-name="T35"> <text:s/>ai Consorzi di cui di seguito è indicata l'esatta ragione sociale:</text:span></text:p>
      <text:p text:style-name="P50"/>
      <table:table table:name="Tabella2" table:style-name="Tabella2">
        <table:table-column table:style-name="Tabella2.A"/>
        <table:table-row table:style-name="Tabella2.1">
          <table:table-cell table:style-name="Tabella2.A1" office:value-type="string">
            <text:p text:style-name="P49">1.</text:p>
          </table:table-cell>
        </table:table-row>
        <table:table-row table:style-name="Tabella2.1">
          <table:table-cell table:style-name="Tabella2.A2" office:value-type="string">
            <text:p text:style-name="P49">2.</text:p>
          </table:table-cell>
        </table:table-row>
        <table:table-row table:style-name="Tabella2.1">
          <table:table-cell table:style-name="Tabella2.A3" office:value-type="string">
            <text:p text:style-name="P49">3.</text:p>
          </table:table-cell>
        </table:table-row>
        <table:table-row table:style-name="Tabella2.1">
          <table:table-cell table:style-name="Tabella2.A2" office:value-type="string">
            <text:p text:style-name="P49">4.</text:p>
          </table:table-cell>
        </table:table-row>
        <table:table-row table:style-name="Tabella2.1">
          <table:table-cell table:style-name="Tabella2.A2" office:value-type="string">
            <text:p text:style-name="P30">5</text:p>
          </table:table-cell>
        </table:table-row>
      </table:table>
      <text:p text:style-name="P40"/>
      <text:p text:style-name="P40"><draw:line text:anchor-type="char" draw:z-index="10" draw:style-name="gr1" draw:text-style-name="P74" svg:x1="11.97cm" svg:y1="1.457cm" svg:x2="13.24cm" svg:y2="1.203cm"><text:p/></draw:line><text:span text:style-name="T35">Di </text:span><text:span text:style-name="T3">essere titolare di permesso di soggiorno n. _________________rilasciata dalla Questura di __________________ il _________________con scadenza il _____________________________________________ </text:span></text:p>
      <text:p text:style-name="P27">(compilare solo se cittadini extracomunitari residenti in Italia; annullare con <text:s text:c="19"/>in caso contrario)</text:p>
      <text:p text:style-name="P40"/>
      <text:p text:style-name="P40"/>
      <text:p text:style-name="P40"><text:span text:style-name="T23">- </text:span><text:span text:style-name="T11">di aver preso interamente visione del Bando in oggetto approvato con determinazione dirigenziale P.G.N. 371671/2014 </text:span><text:span text:style-name="T3">che regola la concessione delle agevolazioni finanziarie </text:span><text:span text:style-name="T20">e di osservare interamente le condizioni e le prescrizioni in esso contenute. </text:span></text:p>
      <text:p text:style-name="P35"/>
      <text:h text:style-name="P71" text:outline-level="1"><text:soft-page-break/>MI IMPEGNO</text:h>
      <text:p text:style-name="P52"><text:span text:style-name="T3">(</text:span><text:span text:style-name="T9">Seguire le indicazioni in fondo al presente modello</text:span><text:span text:style-name="T3">)</text:span></text:p>
      <text:p text:style-name="P19"/>
      <text:p text:style-name="P40"><text:span text:style-name="T3">- a rispettare le disposizioni previste agli artt. 5, 6, 7, 8, 9 e 10 del Bando in oggetto approvato con determinazione dirigenziale </text:span><text:span text:style-name="T28"><text:s/></text:span><text:span text:style-name="T35">P.G.N. 371671/2014.</text:span></text:p>
      <text:p text:style-name="P14"/>
      <text:list xml:id="list6382525244142745005" text:style-name="WW8Num4">
        <text:list-item>
          <text:p text:style-name="P42"><text:span text:style-name="T3"><text:s/>a non acquistare con le agevolazioni finanziarie ottenute beni e/o servizi resi: dal titolare o da soggetti che siano stati o siano soci e/o amministratori e/o legali rappresentanti dell’impresa beneficiaria o da imprese controllanti, controllate, collegate all’impresa beneficiaria; </text:span></text:p>
        </text:list-item>
      </text:list>
      <text:p text:style-name="P16"/>
      <text:list xml:id="list30663346" text:continue-numbering="true" text:style-name="WW8Num4">
        <text:list-item>
          <text:p text:style-name="P17">a non acquistare con le agevolazioni finanziarie ottenute beni e/o servizi resi da imprese, i cui legali rappresentanti o nella cui compagine sociale, vi siano soggetti che siano stati o siano soci e/o amministratori, e/o legali rappresentanti dell’impresa beneficiaria dell'agevolazione finanziaria; </text:p>
        </text:list-item>
      </text:list>
      <text:p text:style-name="P14"/>
      <text:p text:style-name="P40"><text:span text:style-name="T3">- a localizzare l’attività dell’impresa nei luoghi e nelle forme, come indicato dal Bando in oggetto approvato con determinazione dirigenziale </text:span><text:span text:style-name="T35">P.G.N. 371671/2014;</text:span></text:p>
      <text:p text:style-name="P14">(Solo per le imprese non ancora localizzate nell’area)</text:p>
      <text:p text:style-name="P31"/>
      <text:p text:style-name="P40"><text:span text:style-name="T23">- </text:span><text:span text:style-name="T3">a consentire i controlli e gli accertamenti che l’Amministrazione Comunale riterrà opportuni in qualsiasi momento e senza alcun obbligo di preavviso, come indicato agli artt. 8, 9 e 11 del Bando in oggetto approvato con determinazione dirigenziale </text:span><text:span text:style-name="T35">P.G.N. 371671/2014 a</text:span><text:span text:style-name="T3"> comunicare preventivamente/tempestivamente eventuali modifiche societarie come indicato all’art. 8 del Bando in oggetto approvato con determinazione</text:span><text:span text:style-name="T28"> </text:span><text:span text:style-name="T35">P.G.N. 371671/2014;</text:span></text:p>
      <text:p text:style-name="P40"><text:span text:style-name="T3">- a comunicare preventivamente eventuali modifiche di localizzazione come indicato all’art. 8 del Bando in oggetto approvato con determinazione </text:span><text:span text:style-name="T35">P.G.N. 371671/2014; </text:span></text:p>
      <text:p text:style-name="P14"/>
      <text:p text:style-name="P14">- ad accettare le condizioni stabilite dall’Amministrazione Comunale per l’istruttoria delle domande e mi obbligo ad adempiere alle formalità relative. </text:p>
      <text:p text:style-name="P14"/>
      <text:p text:style-name="P41"><text:span text:style-name="T35">- a non richiedere in futuro altre agevolazioni a titolo di aiuto “de minimis" qualora il cumulo delle agevolazioni de minimis concessi superi </text:span><text:span text:style-name="T31">il limite di 200.000,00 EURO </text:span><text:span text:style-name="T35">nell'arco di tre esercizi finanziari.</text:span></text:p>
      <text:p text:style-name="P15"/>
      <text:p text:style-name="P8"/>
      <text:p text:style-name="WW-Corpo_20_del_20_testo_20_3">Dichiaro di essere consapevole che quanto dichiarato potrà essere verificato dalla presente Amministrazione.</text:p>
      <text:p text:style-name="P7"/>
      <text:p text:style-name="P3">Dichiaro di essere consapevole che, in caso di dichiarazioni mendaci, di presentazione di atti falsi o contenenti dati non più rispondenti a verità, <text:s/>si applicano le norme penali secondo quanto indicato dall’art. 76 del D.P.R. 445 del 28 Dicembre 2000.</text:p>
      <text:p text:style-name="P58"/>
      <text:p text:style-name="P48">Dichiaro di essere consapevole che, ai sensi dell’art. 75 del D.P.R 445/2000,”…. qualora dal controllo emerga la non veridicità di quanto dichiarato, il dichiarante decade dai benefici eventualmente conseguenti al provvedimento emesso sulla base della dichiarazione non veritiera” </text:p>
      <text:p text:style-name="P51"/>
      <text:p text:style-name="P29">Dichiaro di essere informato, ai sensi e per gli effetti del D. Lgs. 30.03.2003 n. 196, che i dati personali raccolti saranno trattati, anche con strumenti informatici, esclusivamente nell’ambito del procedimento per il quale la presente dichiarazione viene resa.</text:p>
      <text:p text:style-name="P8"/>
      <text:p text:style-name="P9">PRESENTAZIONE DELLA DOMANDA DI AMMISSIONE IN FORMATO DIGITALE:</text:p>
      <text:p text:style-name="WW-Corpo_20_del_20_testo_20_3"/>
      <text:p text:style-name="WW-Corpo_20_del_20_testo_20_3">Allegare, A PENA DI ESCLUSIONE, alla presente domanda, redatta in formato pdf e firmata digitalmente dal legale rappresentante dell’impresa ai sensi dell’art. 65 del d.lsg 7 marzo 2005:</text:p>
      <text:p text:style-name="P43"><text:span text:style-name="T7">- </text:span><text:span text:style-name="T11">Il progetto d’impresa in formato pdf firmato digitalmente dal legale rappresentante della società ai sensi dell’art. 65 del d.lsg 7 marzo 2005.</text:span></text:p>
      <text:p text:style-name="WW-Corpo_20_del_20_testo_20_3"/>
      <text:p text:style-name="WW-Corpo_20_del_20_testo_20_3"/>
      <text:p text:style-name="WW-Corpo_20_del_20_testo_20_3">Allegare inoltre i seguenti documenti:</text:p>
      <text:list xml:id="list3192550688194328614" text:style-name="WW8Num5">
        <text:list-item>
          <text:p text:style-name="P10">autodichiarazione dell’ultima dichiarazione dei redditi d’impresa presentata<text:span text:style-name="T45"> </text:span>(anno di imposta 2013), redatta in formato pdf.</text:p>
        </text:list-item>
        <text:list-item>
          <text:p text:style-name="P10"><text:soft-page-break/>autocertificazione redatta in formato pdf, resa ai sensi degli artt. 46 e 47 del D.P.R 445/2000, firmata digitalmente dal legale rappresentante dell’impresa ai sensi dell’art. 65 del d.lsg 7 marzo 2005.</text:p>
        </text:list-item>
      </text:list>
      <text:p text:style-name="WW-Corpo_20_del_20_testo_20_3"/>
      <text:p text:style-name="P25">PRESENTAZIONE DELLA DOMANDA DI AMMISSIONE IN FORMATO CARTACEO:</text:p>
      <text:p text:style-name="WW-Corpo_20_del_20_testo_20_3"/>
      <text:p text:style-name="WW-Corpo_20_del_20_testo_20_3">Allegare, A PENA DI ESCLUSIONE, alla presente domanda redatta in formato cartaceo e firmata dal legale rappresentante dell’impresa:</text:p>
      <text:p text:style-name="P43"><text:span text:style-name="T7">- i</text:span><text:span text:style-name="T11">l progetto d’impresa in formato cartaceo <text:s/>firmato dal legale rappresentante dell’impresa;</text:span></text:p>
      <text:p text:style-name="P43"><text:span text:style-name="T7">- </text:span><text:span text:style-name="T11">la copia di un documento di riconoscimento in corso di validità del sottoscrittore, ai fini dell’autentica della firma apposta, <text:s/>ai sensi dell’art. 38 DPR 445 del 28 dicembre 2000</text:span></text:p>
      <text:p text:style-name="WW-Corpo_20_del_20_testo_20_3"/>
      <text:p text:style-name="WW-Corpo_20_del_20_testo_20_3"/>
      <text:p text:style-name="WW-Corpo_20_del_20_testo_20_3">Allegare inoltre i seguenti documenti:</text:p>
      <text:list xml:id="list30662962" text:continue-numbering="true" text:style-name="WW8Num5">
        <text:list-item>
          <text:p text:style-name="P10">autodichiarazione dell’ultima dichiarazione dei redditi d’impresa presentata<text:span text:style-name="T45"> </text:span>(anno di imposta 2013), redatta in carta semplice.</text:p>
        </text:list-item>
        <text:list-item>
          <text:p text:style-name="P10">autocertificazione redatta in carta semplice, resa ai sensi degli artt. 46 e 47 del D.P.R 445/2000, firmata dal legale rappresentante della società ed accompagnata da un documento di riconoscimento del sottoscrittore in corso di validità.</text:p>
        </text:list-item>
      </text:list>
      <text:p text:style-name="WW-Corpo_20_del_20_testo_20_3"/>
      <text:p text:style-name="P14">Data______________________________ </text:p>
      <text:p text:style-name="P14"/>
      <text:p text:style-name="P14">FIRMA____________________________</text:p>
      <text:p text:style-name="P21"/>
      <text:p text:style-name="P24"/>
      <text:p text:style-name="P24"/>
      <text:p text:style-name="P24">ISTRUZIONI PER LA COMPILAZIONE DEL PRESENTE MODULO DI DOMANDA</text:p>
      <text:p text:style-name="P24"/>
      <text:p text:style-name="P29"/>
      <text:p text:style-name="P29">Per la compilazione del presente modulo di domanda seguire attentamente le seguenti istruzioni:</text:p>
      <text:p text:style-name="P29"/>
      <text:list xml:id="list3079254757754269735" text:style-name="WW8Num3">
        <text:list-item>
          <text:p text:style-name="P32">Completare gli spazi vuoti con i dati richiesti;</text:p>
        </text:list-item>
        <text:list-item>
          <text:p text:style-name="P59"><text:span text:style-name="T11">Barrare le caselle (</text:span><text:span text:style-name="T44"></text:span><text:span text:style-name="T23">)</text:span><text:span text:style-name="T11"> relative alle dichiarazioni che devono essere rese;</text:span></text:p>
        </text:list-item>
      </text:list>
      <text:p text:style-name="P21"/>
      <text:p text:style-name="P21"/>
      <text:p text:style-name="P21"/>
      <text:p text:style-name="P21"/>
      <text:p text:style-name="P21"><draw:frame draw:style-name="fr1" draw:name="Cornice1" text:anchor-type="char" svg:x="0.026cm" svg:y="0.238cm" svg:width="17.242cm" svg:height="8.954cm" draw:z-index="9"><draw:text-box><text:p text:style-name="P14">Sono venuto a conoscenza dell'opportunità di usufruire delle agevolazioni finanziarie del Comune di Bologna attraverso:</text:p><text:p text:style-name="P64"><text:tab/><text:tab/><text:tab/><text:tab/><text:tab/></text:p><text:p text:style-name="sche_5f_4"><text:span text:style-name="T41"></text:span><text:span text:style-name="T8"> Comunicazione del Comune di Bologna presso il proprio domicilio</text:span></text:p><text:p text:style-name="P40"><text:span text:style-name="T43"></text:span><text:span text:style-name="T3">Affissioni (cartelloni pubblicitari)<text:tab/></text:span></text:p><text:p text:style-name="P65"><text:span text:style-name="T43"></text:span><text:span text:style-name="T8">Dai quotidiani</text:span></text:p><text:p text:style-name="P40"><text:span text:style-name="T41"></text:span><text:span text:style-name="T3">Informazioni presso gli URP del Comune</text:span></text:p><text:p text:style-name="P40"><text:span text:style-name="T41"></text:span><text:span text:style-name="T3">Internet </text:span></text:p><text:p text:style-name="P40"><text:span text:style-name="T41"></text:span><text:span text:style-name="T3">Sito del Comune </text:span><text:a xlink:type="simple" xlink:href="../www.comune.bologna/mambo"><text:span text:style-name="Internet_20_link"><text:span text:style-name="T3">www.comune.bologna.it/impresa</text:span></text:span></text:a></text:p><text:p text:style-name="P40"><text:span text:style-name="T41"></text:span><text:span text:style-name="T3">Rivolgendomi alle associazioni di categoria (CNA, Camera di Commercio, ecc…)</text:span></text:p><text:p text:style-name="P40"><text:span text:style-name="T41"></text:span><text:span text:style-name="T3">Commercialista</text:span></text:p><text:p text:style-name="P40"><text:span text:style-name="T41"></text:span><text:span text:style-name="T3">Università</text:span></text:p><text:p text:style-name="P44"><text:span text:style-name="T41"></text:span><text:span text:style-name="T3">Altro (specificare):_______________________________ </text:span></text:p><text:p text:style-name="P18"/><text:p text:style-name="P18"/><text:p text:style-name="P18">FIRMA____________________________</text:p><text:p text:style-name="P12"/></draw:text-box></draw:frame></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4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Lucida Sans Unicode1" style:font-size-asian="14pt" style:font-name-complex="Lucida Sans Unicode1" style:font-size-complex="14pt"/>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name="Verdana" style:font-name-complex="Verdana"/>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Verdana"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Verdan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fo:font-style="italic" style:text-underline-style="solid" style:text-underline-width="auto" style:text-underline-color="font-color" style:font-size-asian="12pt" style:font-style-asian="italic"/>
    </style:style>
    <style:style style:name="Heading_20_5" style:display-name="Heading 5" style:family="paragraph" style:parent-style-name="Standard" style:next-style-name="Standard" style:default-outline-level="5" style:class="text">
      <style:paragraph-properties fo:margin="100%" fo:margin-left="1.249cm" fo:margin-right="0cm" fo:text-align="center" style:justify-single-word="false" fo:text-indent="1.249cm" style:auto-text-indent="false" fo:keep-with-next="always"/>
      <style:text-properties fo:font-size="14pt"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tyle="italic" style:text-underline-style="solid" style:text-underline-width="auto" style:text-underline-color="font-color" fo:font-weight="bold" style:font-style-asian="italic" style:font-weight-asian="bold"/>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text-underline-style="solid" style:text-underline-width="auto" style:text-underline-color="font-color" fo:font-weight="bold" style:font-weight-asian="bold"/>
    </style:style>
    <style:style style:name="Heading_20_9" style:display-name="Heading 9" style:family="paragraph" style:parent-style-name="Standard" style:next-style-name="Standard" style:default-outline-level="9" style:class="text">
      <style:paragraph-properties fo:text-align="end" style:justify-single-word="false" fo:keep-with-next="always"/>
      <style:text-properties fo:font-weight="bold" style:font-weight-asian="bold"/>
    </style:style>
    <style:style style:name="Normale_5f_tit" style:display-name="Normale_tit" style:family="paragraph" style:parent-style-name="Standard">
      <style:paragraph-properties fo:margin-top="0.035cm" fo:margin-bottom="0.035cm" fo:text-align="center" style:justify-single-word="false"/>
      <style:text-properties fo:text-transform="uppercase" fo:font-size="13pt" fo:letter-spacing="0.106cm" fo:font-style="italic" fo:font-weight="bold" style:font-size-asian="13pt" style:font-style-asian="italic" style:font-weight-asian="bold"/>
    </style:style>
    <style:style style:name="Footnote" style:family="paragraph" style:parent-style-name="Standard" style:class="extra"/>
    <style:style style:name="Corpo_20_del_20_testo_20_2" style:display-name="Corpo del testo 2" style:family="paragraph" style:parent-style-name="Standard">
      <style:text-properties fo:font-style="italic" style:font-style-asian="italic"/>
    </style:style>
    <style:style style:name="Corpo_20_del_20_testo_20_3" style:display-name="Corpo del testo 3" style:family="paragraph" style:parent-style-name="Standard">
      <style:paragraph-properties fo:text-align="center" style:justify-single-word="false"/>
      <style:text-properties fo:font-size="11pt" fo:font-style="italic" style:font-size-asian="11pt" style:font-style-asian="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che_5f_4" style:display-name="sche_4" style:family="paragraph">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WW-Corpo_20_del_20_testo_20_2" style:display-name="WW-Corpo del testo 2" style:family="paragraph" style:parent-style-name="Standard">
      <style:text-properties fo:color="#ff0000" style:font-name="Tahoma" style:font-name-complex="Tahoma"/>
    </style:style>
    <style:style style:name="WW-Corpo_20_del_20_testo_20_3" style:display-name="WW-Corpo del testo 3" style:family="paragraph" style:parent-style-name="Standard">
      <style:paragraph-properties fo:text-align="justify" style:justify-single-word="false">
        <style:tab-stops>
          <style:tab-stop style:position="15.753cm"/>
        </style:tab-stops>
      </style:paragraph-properties>
      <style:text-properties style:font-name="Tahoma" fo:font-weight="bold" style:font-weight-asian="bold" style:font-name-complex="Tahoma"/>
    </style:style>
    <style:style style:name="WW8Num1z0" style:family="text">
      <style:text-properties fo:font-size="12pt" fo:font-style="normal" fo:font-weight="bold" style:font-size-asian="12pt" style:font-style-asian="normal"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style="normal" fo:font-weight="bold" style:font-size-asian="12pt" style:font-style-asian="normal"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4z0" style:family="text">
      <style:text-properties style:font-name="Symbol" fo:font-size="10pt" style:font-size-asian="10pt" style:font-name-complex="Symbol"/>
    </style:style>
    <style:style style:name="WW8Num5z0" style:family="text">
      <style:text-properties style:font-name="Symbol" fo:font-size="10pt" fo:font-style="normal" fo:font-weight="bold" style:font-size-asian="10pt" style:font-style-asian="normal" style:font-weight-asian="bold" style:font-name-complex="Symbol"/>
    </style:style>
    <style:style style:name="WW8Num6z0" style:family="text">
      <style:text-properties style:use-window-font-color="true" style:font-name="Tahoma" fo:font-style="normal" fo:font-weight="normal" fo:background-color="#ffff00" style:font-style-asian="normal" style:font-weight-asian="normal" style:font-name-complex="Tahoma"/>
    </style:style>
    <style:style style:name="Carattere_20_predefinito_20_paragrafo" style:display-name="Carattere predefinito paragrafo" style:family="text"/>
    <style:style style:name="WW8Num5z1" style:family="text">
      <style:text-properties style:font-name="OpenSymbol" style:font-name-complex="OpenSymbol"/>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7z0" style:family="text">
      <style:text-properties style:font-name="Symbol" style:font-name-complex="Symbol"/>
    </style:style>
    <style:style style:name="WW8Num10z0" style:family="text">
      <style:text-properties style:font-name="Times New Roman" style:font-name-complex="Times New Roman"/>
    </style:style>
    <style:style style:name="WW8Num12z0" style:family="text">
      <style:text-properties style:font-name="Wingdings" fo:font-size="18pt" style:font-size-asian="18pt" style:font-name-complex="Wingdings"/>
    </style:style>
    <style:style style:name="WW8Num13z0" style:family="text">
      <style:text-properties fo:font-size="12pt" fo:font-style="normal" fo:font-weight="bold" style:font-size-asian="12pt" style:font-style-asian="normal" style:font-weight-asian="bold"/>
    </style:style>
    <style:style style:name="WW8Num14z0" style:family="text">
      <style:text-properties style:font-name="Symbol" style:font-name-complex="Symbol"/>
    </style:style>
    <style:style style:name="WW8Num15z0" style:family="text">
      <style:text-properties fo:font-style="normal" fo:font-weight="normal" style:font-style-asian="normal" style:font-weight-asian="normal"/>
    </style:style>
    <style:style style:name="WW8Num16z0" style:family="text">
      <style:text-properties style:font-name="Wingdings" fo:font-size="18pt" style:font-size-asian="18pt" style:font-name-complex="Wingdings"/>
    </style:style>
    <style:style style:name="WW8Num18z0" style:family="text">
      <style:text-properties style:font-name="Symbol" fo:font-size="10pt" fo:font-style="normal" fo:font-weight="bold" style:font-size-asian="10pt" style:font-style-asian="normal" style:font-weight-asian="bold" style:font-name-complex="Symbol"/>
    </style:style>
    <style:style style:name="WW8Num19z0" style:family="text">
      <style:text-properties style:font-name="Times New Roman" fo:font-size="12pt" style:font-size-asian="12pt" style:font-name-complex="Times New Roman"/>
    </style:style>
    <style:style style:name="WW8Num21z0" style:family="text">
      <style:text-properties style:font-name="Times New Roman" fo:font-size="12pt" style:font-size-asian="12pt" style:font-name-complex="Times New Roman"/>
    </style:style>
    <style:style style:name="WW8Num22z0" style:family="text">
      <style:text-properties style:font-name="Times New Roman" style:font-name-complex="Times New Roman"/>
    </style:style>
    <style:style style:name="WW8Num25z0" style:family="text">
      <style:text-properties style:font-name="Wingdings" fo:font-size="18pt" style:font-size-asian="18pt" style:font-name-complex="Wingdings"/>
    </style:style>
    <style:style style:name="WW-Carattere_20_predefinito_20_paragrafo11" style:display-name="WW-Carattere predefinito paragrafo11" style:family="text"/>
    <style:style style:name="Footnote_20_Symbol" style:display-name="Footnote Symbol" style:family="text" style:parent-style-name="WW-Carattere_20_predefinito_20_paragrafo11">
      <style:text-properties style:text-position="super 58%"/>
    </style:style>
    <style:style style:name="Internet_20_link" style:display-name="Internet link" style:family="text" style:parent-style-name="WW-Carattere_20_predefinito_20_paragrafo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
      <style:text-properties fo:color="#800080" style:text-underline-style="solid" style:text-underline-width="auto" style:text-underline-color="font-color"/>
    </style:style>
    <style:style style:name="Page_20_Number" style:display-name="Page Number" style:family="text" style:parent-style-name="WW-Carattere_20_predefinito_20_paragrafo11"/>
    <style:style style:name="Bullet_20_Symbols" style:display-name="Bullet Symbols" style:family="text">
      <style:text-properties style:font-name="OpenSymbol" style:font-name-asian="OpenSymbol" style:font-name-complex="Georgia"/>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84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2.002cm" fo:margin-bottom="1.27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82cm" fo:margin-top="0.383cm" style:dynamic-spacing="true"/>
      </style:footer-style>
    </style:page-layout>
    <style:page-layout style:name="Mpm2">
      <style:page-layout-properties fo:page-width="21.001cm" fo:page-height="29.7cm" style:num-format="1" style:print-orientation="portrait" fo:margin-top="2.002cm" fo:margin-bottom="1.75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2" text:anchor-type="char" svg:x="10.416cm" svg:y="-0.369cm" svg:width="1.08cm" svg:height="0.367cm" draw:z-index="8"><draw:text-box><text:p text:style-name="Footer"><text:span text:style-name="Page_20_Number">- </text:span><text:span text:style-name="Page_20_Number"><text:page-number text:select-page="current">9</text:page-number></text:span><text:span text:style-name="Page_20_Number"> -</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COMUNE DI BOLOGNA </dc:title>
    <meta:initial-creator>.</meta:initial-creator>
    <meta:creation-date>2009-01-12T09:26:00</meta:creation-date>
    <dc:creator>efelicor</dc:creator>
    <dc:date>2013-02-12T12:58:00</dc:date>
    <meta:print-date>2013-01-16T18:23:00</meta:print-date>
    <meta:editing-cycles>5</meta:editing-cycles>
    <meta:editing-duration>PT3M</meta:editing-duration>
    <meta:document-statistic meta:table-count="2" meta:image-count="0" meta:object-count="0" meta:page-count="9" meta:paragraph-count="212" meta:word-count="2575" meta:character-count="23316"/>
    <meta:generator>OpenOffice/4.0.1$Win32 OpenOffice.org_project/401m5$Build-9714</meta:generator>
  </office:meta>
</office:document-meta>
</file>