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style:font-name-asian="Times1" style:font-name-complex="Times1"/>
    </style:style>
    <style:style style:name="P11" style:family="paragraph" style:parent-style-name="Standard">
      <style:paragraph-properties fo:margin-left="0.2953in" fo:margin-right="0.0984in" fo:margin-top="0in" fo:margin-bottom="0.0835in" loext:contextual-spacing="false" fo:line-height="100%" fo:text-align="center" style:justify-single-word="false" fo:keep-together="auto" fo:orphans="0" fo:widows="0" fo:text-indent="-0.2953in" style:auto-text-indent="false" fo:padding="0in" fo:border="none" fo:keep-with-next="auto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style:font-name="Times" fo:font-size="12pt" style:font-name-asian="Times1" style:font-size-asian="12pt" style:font-name-complex="Times1" style:font-size-complex="12pt"/>
    </style:style>
    <style:style style:name="T6" style:family="text">
      <style:text-properties style:font-name="Times" fo:font-size="12pt" fo:font-weight="normal" style:font-name-asian="Times1" style:font-size-asian="12pt" style:font-weight-asian="normal" style:font-name-complex="Times1" style:font-size-complex="12pt"/>
    </style:style>
    <style:style style:name="T7" style:family="text"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T8" style:family="text">
      <style:text-properties style:font-name="Times" style:font-name-asian="Times1" style:font-name-complex="Times1"/>
    </style:style>
    <style:style style:name="T9" style:family="text">
      <style:text-properties style:font-name="Times" fo:font-weight="bold" style:font-name-asian="Times1" style:font-weight-asian="bold" style:font-name-complex="Times1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lazione finale sulla realizzazione del progetto di investimento presentato ai sensi del bando PG n.528777/2018</text:span></text:p>
      <text:p text:style-name="P11"><text:span text:style-name="T4">resa ai sensi del D.P.R. 445 del 28 dicembre 2000</text:span></text:p>
      <text:p text:style-name="P1"/>
      <text:p text:style-name="P11"><text:span text:style-name="T4">IMPRESA BENEFICIARIA</text:span></text:p>
      <text:p text:style-name="P3"/>
      <text:p text:style-name="P6"><text:span text:style-name="T5">Denominazione: ……………………………………………………………………………………….</text:span></text:p>
      <text:p text:style-name="P6"><text:span text:style-name="T5">Forma giuridica: ……………………………… C.F.: …………………..……………………………</text:span></text:p>
      <text:p text:style-name="P6"><text:span text:style-name="T5">Sede legale:</text:span></text:p>
      <text:p text:style-name="P6"><text:span text:style-name="T5">comune di ………………………………………………………………………………….. prov....…</text:span></text:p>
      <text:p text:style-name="P6"><text:span text:style-name="T5">CAP …….. via e n. civ. ……………………………………………………………………………….</text:span></text:p>
      <text:p text:style-name="P6"><text:span text:style-name="T5">Legale rappresentante ......................................................................... C.F.:..........................................</text:span></text:p>
      <text:p text:style-name="P9"/>
      <text:p text:style-name="P7"><text:span text:style-name="T1">PROGETTO DI INVESTIMENTO</text:span></text:p>
      <text:p text:style-name="P2"/>
      <text:p text:style-name="P6"><text:span text:style-name="T5">Progetto P.G. n. ……………… ………………… presentato in data</text:span><text:span text:style-name="T8">……… ………………………...</text:span></text:p>
      <text:p text:style-name="P6"><text:span text:style-name="T8">realizzato con spese di investimento sostenute nel </text:span><text:span text:style-name="T9">periodo:</text:span></text:p>
      <text:p text:style-name="P6"><text:span text:style-name="T8">d</text:span><text:span text:style-name="T5">ata di inizio …………………… (gg/mm/aaaa)</text:span></text:p>
      <text:p text:style-name="P6"><text:span text:style-name="T8">d</text:span><text:span text:style-name="T6">ata di fine …………………… (gg/mm/aaaa)</text:span></text:p>
      <text:p text:style-name="P6"><text:span text:style-name="T8">presso l’</text:span><text:span text:style-name="T7">Unità produttiva</text:span><text:span text:style-name="T9">:</text:span></text:p>
      <text:p text:style-name="P6"><text:span text:style-name="T8">localizzata in </text:span><text:span text:style-name="T5">via e n. civ. .……………………………………………………………………………</text:span><text:span text:style-name="T8">…</text:span></text:p>
      <text:p text:style-name="P5"><text:span text:style-name="T8">CAP …….. <text:s/>BOLOGNA</text:span></text:p>
      <text:p text:style-name="P6"><text:span text:style-name="T6">Codice ATECO:…….............................................................................................................</text:span></text:p>
      <text:p text:style-name="P2"/>
      <text:p text:style-name="P7"><text:span text:style-name="T10">C</text:span><text:span text:style-name="T7">aratteristiche del progetto di investimento realizzato</text:span></text:p>
      <text:p text:style-name="P8"><text:span text:style-name="T5">Descrivere le opere murarie realizzate ed i beni materiali/immateriali a</text:span><text:span text:style-name="T8">cquistati per realizzare il </text:span><text:span text:style-name="T5"><text:s/>progetto di investimento</text:span><text:span text:style-name="T8"> nel rispetto dei paragrafi 6, 7, 9 e 10 del bando in oggetto</text:span><text:span text:style-name="T5">, esplicitando caratteristiche</text:span><text:span text:style-name="T8">, </text:span><text:span text:style-name="T5">funzionalità e pertinenza degli investimenti realizzati in relazione agli obiettivi <text:s/>perseguiti</text:span></text:p>
      <text:p text:style-name="P6"><text:soft-page-break/><text:span text:style-name="T5">………………………………………………………………………………………………………</text:span></text:p>
      <text:p text:style-name="P6"><text:span text:style-name="T5">………………………………………………………………………………………………………</text:span></text:p>
      <text:p text:style-name="P5"><text:span text:style-name="T8">………………………………………………………………………………………………………</text:span></text:p>
      <text:p text:style-name="P5"><text:span text:style-name="T8">………………………………………………………………………………………………………</text:span></text:p>
      <text:p text:style-name="P4"/>
      <text:p text:style-name="P7"><text:span text:style-name="T7">Descrizione degli obiettivi operativi conseguiti</text:span></text:p>
      <text:p text:style-name="P6"><text:span text:style-name="T5">………………………………………………………………………………………………………</text:span></text:p>
      <text:p text:style-name="P6"><text:span text:style-name="T5">………………………………………………………………………………………………………</text:span></text:p>
      <text:p text:style-name="P5"><text:span text:style-name="T8">………………………………………………………………………………………………………</text:span></text:p>
      <text:p text:style-name="P5"><text:span text:style-name="T8">………………………………………………………………………………………………………</text:span></text:p>
      <text:p text:style-name="P10"/>
      <text:p text:style-name="P5"><text:span text:style-name="T5"><text:tab/><text:tab/><text:tab/><text:tab/><text:tab/><text:tab/><text:tab/><text:tab/></text:span></text:p>
      <text:p text:style-name="P5"><text:span text:style-name="T5"><text:tab/><text:tab/><text:tab/><text:tab/><text:tab/><text:tab/><text:tab/><text:tab/><text:tab/><text:tab/>I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160" meta:character-count="1764" meta:non-whitespace-character-count="1613"/>
    <meta:generator>LibreOfficeDev/6.0.5.2$Linux_X86_64 LibreOffice_project/</meta:generator>
  </office:meta>
</office:document-meta>
</file>